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door middel van een open ontgraving onder het spoorviaduct, nabij de Bargelaan 64 te Leiden.</text:p>
            <text:p text:style-name="common-al">Zaaknummer: Z2024-000572</text:p>
            <text:p text:style-name="common-al">DSO nummer: 20240415002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8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8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72</meta:user-defined>
    <meta:user-defined meta:name="DCTERMS.abstract">het leggen van een glasvezelkabel middels open ontgraving onder het spoorviaduct nabij Bargelaan 64 te Le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85</meta:user-defined>
    <meta:user-defined meta:name="OVERHEIDop.StcrtID/DC.identifier">stcrt-2024-13585</meta:user-defined>
    <meta:user-defined meta:name="OVERHEIDop.versieInformatie"/>
  </office:meta>
</office:document-meta>
</file>