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5 april 2024, nr. WJZ/ 46104803, houdende wijziging van het Instellingsbesluit Audit Committee LNV en benoeming van onafhankelijke externe leden van het Audit Committee LNV</text:h>
      <text:p text:style-name="ifm_p_mt.3.7mm_ifm">De Minister van Landbouw, Natuur en Voedselkwaliteit,</text:p>
      <text:p text:style-name="ifm_p_mt.3.7mm_ifm">Gelet op de Regeling audit committees van het Rijk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Audit Committee LNV wordt als volgt gewijzigd:</text:p>
      <text:p text:style-name="ifm_p_mt.3.7mm_ifm">In artikel 4 wordt ‘bijlage B van het Bezoldigingsbesluit Burgerlijke Rijksambtenaren 1984’ vervangen door ‘paragraaf6.3 van de CAO Rijk’.</text:p>
      <text:h text:style-name="ifm_p_font.bold_mt.5.08mm_page.keep-with-next_ifm" text:outline-level="2">ARTIKEL<text:s/>II<text:s/></text:h>
      <text:p text:style-name="ifm_p_mt.4.23mm_ifm">Met ingang van 1 mei 2024 tot 1 mei 2028 worden tot onafhankelijk extern lid van het Audit Committee LNV benoemd:</text:p>
      <text:p text:style-name="ifm_p_ifm">a.  mevrouw mr. H.T. Schaddé van Dooren - Nguyen, te Katwijk aan Zee;</text:p>
      <text:p text:style-name="ifm_p_ifm">b.  de heer drs. V.W.J.A. van Stijn RA, te Lisse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zij wordt geplaatst.</text:p>
      <text:p text:style-name="ifm_p_font.italic_mt.3.7mm_ifm">
                  ’s-Gravenhage,
                   15 april 2024
               </text:p>
      <text:p text:style-name="ifm_p_font.italic_mt.3.7mm_ifm">De Minister van Landbouw, Natuur en Voedselkwaliteit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581</text:span><text:tab/>26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581</text:span><text:tab/>26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15 april 2024, nr. WJZ/ 46104803, houdende wijziging van het Instellingsbesluit Audit Committee LNV en benoeming van onafhankelijke externe leden van het Audit Committee LNV</dc:title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4-1358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581</meta:user-defined>
    <meta:user-defined meta:name="DCTERMS.W3CDTF/OVERHEIDop.jaargang">2024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Landbouw | Organisatie en beleid</meta:user-defined>
    <meta:user-defined meta:name="DC.title">Besluit van de Minister van Landbouw, Natuur en Voedselkwaliteit van 15 april 2024, nr. WJZ/ 46104803, houdende wijziging van het Instellingsbesluit Audit Committee LNV en benoeming van onafhankelijke externe leden van het Audit Committee LNV</meta:user-defined>
    <meta:user-defined meta:name="DCTERMS.alternative"/>
    <meta:user-defined meta:name="DCTERMS.W3CDTF/OVERHEIDop.datumOndertekening">2024-04-15</meta:user-defined>
    <meta:user-defined meta:name="DCTERMS.W3CDTF/DCTERMS.available">2024-04-26</meta:user-defined>
    <meta:user-defined meta:name="OVERHEIDop.Ruimtelijkplan/OVERHEIDop.bekendmakingBetreffendePlan"/>
  </office:meta>
</office:document-meta>
</file>