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asfaltverharding bij de Europalaan en open klinkerverharding bij de Kroatiëkade onder spoorviaducten te Almere</text:p>
            <text:p text:style-name="common-al">Zaaknummer: Z2024-000464</text:p>
            <text:p text:style-name="common-al">DSO nummer: 20240328006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4</meta:user-defined>
    <meta:user-defined meta:name="DCTERMS.abstract">het aanleggen van asfaltverharding Europalaan en open klinkerverharding Kroatiëkade onder spoorviaducten te Alme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69</meta:user-defined>
    <meta:user-defined meta:name="OVERHEIDop.StcrtID/DC.identifier">stcrt-2024-13569</meta:user-defined>
    <meta:user-defined meta:name="OVERHEIDop.versieInformatie"/>
  </office:meta>
</office:document-meta>
</file>