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Hoenzadrielsedijk 9 5333PA Hoenzadri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92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5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Delta Rijssen Glasvezel Investeringen Hoenzadrielsedijk 9 Hoenzadriel 03-06-2024 tm 14-06-2024</text:p>
              </text:list-item>
              <text:list-item text:style-override="id1-3-2-1-1-2-5">
                <text:number>-</text:number>
                <text:p text:style-name="al"/>
                <text:p text:style-name="al">Locatie: Hoenzadrielsedijk 9 5333PA Hoenzadriel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52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52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52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920</meta:user-defined>
    <meta:user-defined meta:name="DCTERMS.abstract">Omgevingsvergunning Delta Rijssen Glasvezel Investeringen Hoenzadrielsedijk 9 Hoenzadriel 03-06-2024 tm 14-06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Hoenzadrielsedijk 9 5333PA Hoenzadriel</meta:user-defined>
    <meta:user-defined meta:name="DCTERMS.W3CDTF/DCTERMS.available">2024-04-22</meta:user-defined>
    <meta:user-defined meta:name="DCTERMS.W3CDTF/OVERHEIDop.jaargang">2024</meta:user-defined>
    <meta:user-defined meta:name="OVERHEIDop.publicationIssue">13525</meta:user-defined>
    <meta:user-defined meta:name="OVERHEIDop.StcrtID/DC.identifier">stcrt-2024-13525</meta:user-defined>
    <meta:user-defined meta:name="OVERHEIDop.versieInformatie"/>
  </office:meta>
</office:document-meta>
</file>