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2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9 april 2024, nr. WJZ/52595041, houdende vaststelling van het eenheidsbedrag voor zeldzame landbouwhuisdierrassen GLB 2023</text:h>
      <text:p text:style-name="ifm_p_mt.7.4mm_ifm">De Minister van Landbouw, Natuur en Voedselkwaliteit,</text:p>
      <text:p text:style-name="ifm_p_mt.3.7mm_ifm">Gelet op de artikelen 2, tweede en derde lid en 31, derde lid, van de Uitvoeringsregeling rechtstreekse betalingen 2023;</text:p>
      <text:p text:style-name="ifm_p_mt.3.7mm_indent.0mm_ifm">Besluit:</text:p>
      <text:h text:style-name="ifm_p_font.bold_mt.5.08mm_page.keep-with-next_ifm" text:outline-level="2">Enig<text:s/>artikel</text:h>
      <text:p text:style-name="ifm_p_mt.4.23mm_ifm">Voor het aanvraagjaar 2023 wordt het eenheidsbedrag voor de regeling voor zeldzame landbouwhuisdierrassen vastgesteld op 200 euro per grootvee-eenheid.</text:p>
      <text:p text:style-name="ifm_p_mt.3.7mm_ifm">Dit besluit zal met de toelichting in de Staatscourant worden geplaatst.</text:p>
      <text:p text:style-name="ifm_p_font.italic_mt.3.7mm_ifm">
                  ’s-Gravenhage,
                   29 april 2024
               </text:p>
      <text:p text:style-name="ifm_p_font.italic_mt.3.7mm_ifm">De Minister van Landbouw, Natuur en Voedselkwaliteit,<text:line-break/>P.<text:s/>Adema</text:p>
      <text:h text:style-name="ifm_p_font.bold_mt.5.08mm_page.break-before_ifm" text:outline-level="4">TOELICHTING</text:h>
      <text:p text:style-name="ifm_p_mt.4.23mm_ifm">Voor de regeling zeldzame landbouwhuisdierrassen zoals opgenomen in de uitvoeringsregeling GLB 2023 zijn in november 2023 de subsidieaanvragen gedaan.</text:p>
      <text:p text:style-name="ifm_p_ifm">Nu de beoordeling van de aanvragen nagenoeg is afgerond, en het aantal aangevraagde Grootvee-Eenheden (GVE) bekend is, is het noodzakelijk het eenheidsbedrag vast te stellen. Op basis daarvan kan RVO vaststellen op welke bedragen aanvragers recht hebben en deze uitbetalen.</text:p>
      <text:p text:style-name="ifm_p_mt.3.7mm_ifm">In het NSP is een eenheidsbedrag van maximaal € 200,00 per GVE opgenomen. Uit analyse door de Technisch Economische Werkgroep van Wageningen University &amp; Research (WUR) blijkt dat dit maximale tarief van € 200 per GVE passend is om de hogere kosten en/of lagere opbrengsten per dier van een zeldzaam ras te compenseren. Er is in de praktijk een duidelijk verschil tussen de bedrijven in de gangbare landbouw met veelal gespecialiseerde rassen ten opzichte van bedrijven met zeldzame rassen doordat voor laatstgenoemde categorie bedrijven de opbrengsten per dier lager zijn en sommige kosten (bijvoorbeeld voor stamboekregistratie) relatief hoger.</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521</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521</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9 april 2024, nr. WJZ/52595041, houdende vaststelling van het eenheidsbedrag voor zeldzame landbouwhuisdierrassen GLB 2023</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5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2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van 29 april 2024, nr. WJZ/52595041, houdende vaststelling van het eenheidsbedrag voor zeldzame landbouwhuisdierrassen GLB 2023</meta:user-defined>
    <meta:user-defined meta:name="DCTERMS.alternative"/>
    <meta:user-defined meta:name="DCTERMS.W3CDTF/OVERHEIDop.datumOndertekening">2024-04-29</meta:user-defined>
    <meta:user-defined meta:name="DCTERMS.W3CDTF/DCTERMS.available">2024-04-30</meta:user-defined>
    <meta:user-defined meta:name="OVERHEIDop.Ruimtelijkplan/OVERHEIDop.bekendmakingBetreffendePlan"/>
  </office:meta>
</office:document-meta>
</file>