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L en V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dergetekende, J. Strijbos, teammanager Leefbaarheid en Veiligheid van de gemeente Geldrop-Mierlo, gelet op het besluit van het college van burgemeester en wethouders van 26 maart 2024 tot vaststelling van het Mandaatregister 2024 Geldrop-Mierlo, wenst over te gaan tot het actualiseren van de algemene aanwijzingen van toezichthouders werkzaam bij en voor het team Leefbaarheid en Veiligheid, overeenkomstig artikel 5:11 van de Algemene wet bestuursrecht, en heeft besloten tot:</text:p>
            <text:list text:style-name="id1-3-2-1-1-2">
              <text:list-item text:style-override="id1-3-2-1-1-2-1">
                <text:number>1.</text:number>
                <text:p text:style-name="al">Het aanwijzen van (18) als toezichthouders handhaving werkzaam bij FeDa op de naleving van het bepaalde bij of krachtens: Omgevingswet, Opiumwet artikel 13b, Huisvestingswet 2014, Erfgoedwet, Wet bodembescherming, Wegenverkeerswet 1994, Wet op de kansspelen, Besluit brandveilig gebruik en basishulpverlening overige plaatsen, Algemene plaatselijke verordening, Bomenverordening, Afvalstoffenverordening, Wegsleepverordening.</text:p>
              </text:list-item>
              <text:list-item text:style-override="id1-3-2-1-1-2-2">
                <text:number>2.</text:number>
                <text:p text:style-name="al">Met de vaststelling van de algemene aanwijzingsbesluiten toezichthouders onder 1. vervallen de eerder genomen aanwijzingsbesluitentoezichthouders werkzaam bij FeDA.</text:p>
              </text:list-item>
              <text:list-item text:style-override="id1-3-2-1-1-2-3">
                <text:number>3.</text:number>
                <text:p text:style-name="al">Dit besluit treedt in werking op 17 april 2024.</text:p>
              </text:list-item>
              <text:list-item text:style-override="id1-3-2-1-1-2-4">
                <text:number>4.</text:number>
                <text:p text:style-name="al">Dit besluit overeenkomstig artikel 3:42 van de Algemene wet bestuursrecht algemeen bekend te ma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ldrop, 17 april 2024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namens burgemeester en wethouders Geldrop-Mierlo,</text:span></text:p>
            <text:p><text:span text:style-name="functie">teammanager Leefbaarheid en Veiligheid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J. Strij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1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9/xml/MC-DRP-OverigeBvAS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Mandaatregister 2024 Geldrop-Mierlo]|[https://lokaleregelgeving.overheid.nl/CVDR718081/1</meta:user-defined>
    <meta:user-defined meta:name="DC.source">artikel 5:11 van de Algemene wet bestuursrecht]|[1.0:c:BWBR0005537&amp;artikel=5%3A11&amp;g=2024-01-01</meta:user-defined>
    <meta:user-defined meta:name="OVERHEIDop.referentienummer">2125638</meta:user-defined>
    <dc:language>nl</dc:language>
    <meta:user-defined meta:name="OVERHEIDop.locatietype/OVERHEIDop.gebiedsmarkering">Gemeente</meta:user-defined>
    <meta:user-defined meta:name="DC.title">Aanwijzingsbesluit toezichthouders L en V</meta:user-defined>
    <meta:user-defined meta:name="DCTERMS.W3CDTF/DCTERMS.available">2024-04-24</meta:user-defined>
    <meta:user-defined meta:name="DCTERMS.W3CDTF/OVERHEIDop.jaargang">2024</meta:user-defined>
    <meta:user-defined meta:name="OVERHEIDop.publicationIssue">13519</meta:user-defined>
    <meta:user-defined meta:name="OVERHEIDop.StcrtID/DC.identifier">stcrt-2024-13519</meta:user-defined>
    <meta:user-defined meta:name="OVERHEIDop.versieInformatie"/>
  </office:meta>
</office:document-meta>
</file>