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2.tg1.col1">
      <style:table-column-properties style:rel-column-width="9300*"/>
    </style:style>
    <style:style style:family="table-column" style:name="table2.tg1.col2">
      <style:table-column-properties style:rel-column-width="9400*"/>
    </style:style>
    <style:style style:family="table-column" style:name="table2.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april 2024, nr. 2024-0000032606, tot indexatie van het wettelijk minimumloon en bekendmaking van het wettelijk minimumuurloon per 1 juli 2024</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en b, van de Wet minimumloon en minimumvakantiebijslag worden met ingang van 1 juli 2024 onderscheidenlijk als volgt vastgesteld:</text:p>
      <text:p text:style-name="ifm_p_ifm">a.  € 13,68;</text:p>
      <text:p text:style-name="ifm_p_ifm">b.  € 2.133,60.</text:p>
      <text:h text:style-name="ifm_p_font.bold_mt.5.08mm_page.keep-with-next_ifm" text:outline-level="2">Artikel<text:s/>2<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van uitkeringsgerechtigden. Dit uitgangspunt is vervat in de hoofdregel van artikel 14 van de WML. Dit artikel koppelt het minimumloon en de sociale uitkeringen aan de gemiddelde contractloonontwikkeling.</text:p>
      <text:p text:style-name="ifm_p_mt.3.7mm_ifm">Afwijking van de hoofdregel is alleen mogelijk indien sprake is van een bovenmatige loonontwikkeling, dan wel volumeontwikkeling in de sociale zekerheidsregelingen (artikel 14, vijfde lid, van de WML). De toelichting bij dit artikellid geeft aan dat de afwijkingsgronden actueel zijn indien de verhouding tussen inactieven en actieven, de zogenaamde i/a-ratio, de daarvoor geldende norm overschrijdt. Afwijking van de hoofdregel is niet aan de orde omdat onder meer de loonontwikkeling en volumeontwikkeling niet van dien aard zijn dat dit noodzakelijk is.</text:p>
      <text:h text:style-name="ifm_p_font.bold_mt.5.08mm_page.keep-with-next_ifm" text:outline-level="4">Aanpassingspercentage indexatie bedraagt 3,08%</text:h>
      <text:p text:style-name="ifm_p_mt.4.23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contractloonontwikkeling in 2024 zoals gepubliceerd in het CEP 2024 zijnde 5,908%. Daarvan wordt de helft van de CPB-raming voor de contractloonstijging in 2024 zoals deze is gepubliceerd in de Macro-Economische Verkenning uit 2023 afgetrokken. Dit deel is immers bij de indexatie van januari 2024 al meegenomen, en bedraagt 0,5 x 5,649% =2,824%</text:p>
      <text:p text:style-name="ifm_p_ifm">De uitkomst van deze berekening is 3,084% en vormt het onafgeronde aanpassingspercentage. Het (onafgeronde) wettelijk minimumloon, zoals berekend voor de aanpassing per 1 januari 2024, wordt verhoogd met dit percentage.</text:p>
      <text:h text:style-name="ifm_p_font.bold_mt.5.08mm_page.keep-with-next_ifm" text:outline-level="4">Invoering minimumuurloon</text:h>
      <text:p text:style-name="ifm_p_mt.4.23mm_ifm">Eerder besloot de regering dat per 1 januari 2024 de door beide Kamers aangenomen initiatiefwet Wet invoering minimumuurloon in werking treedt. De invoering van het minimumuurloon is een wijziging in de systematiek van het minimumloon. Sinds 1 januari 2024 is het verplicht om werknemers per uur minimaal het wettelijke minimumuurloon te betalen. De invoering van het minimumuurloon betekent dat er geen vaste minimum dag-, week- en maandlonen meer voorgeschreven worden door de wet. Per sector kan de omvang van een voltijds dienstverband verschillen (bijvoorbeeld 36, 38 of 40 uur per week). Onder de ‘oude’ WML was in die gevallen eenzelfde minimum-maandbedrag van toepassing. Dat leidde er in de praktijk toe dat bij een voltijds dienstverband van 40 uur feitelijk een lager uurloon gold dan bij een voltijds dienstverband van bijvoorbeeld 36 uur. Door de invoering van het wettelijk minimum<text:span text:style-name="ifm_span_font.italic_mt.4.23mm_ifm"><text:span text:style-name="ifm_span_font.underline_mt.4.23mm_ifm">uur</text:span></text:span>loon op 1 januari 2024 geldt voor werknemers in alle sectoren één uniform minimumuurloon. Voor werknemers die het minimumloon verdienen en een voltijds dienstverband van méér dan 36 uur per week hebben (bijvoorbeeld 37 of 40 uur) heeft de invoering van het wettelijk minimumuurloon geleid tot een loonsverhoging geleid.</text:p>
      <text:p text:style-name="ifm_p_mt.3.7mm_ifm">Dat komt doordat de hoogte van het wettelijk minimumuurloon bij invoering werd afgeleid van het minimummaandloon destijds bij een voltijds dienstverband van 36 uur.</text:p>
      <text:h text:style-name="ifm_p_font.bold_mt.5.08mm_page.keep-with-next_ifm" text:outline-level="4">Het minimumuurloon bedraagt per 1 juli 2024 bruto € 13,68 per uur</text:h>
      <text:p text:style-name="ifm_p_mt.4.23mm_ifm">Na de (wettelijke) afronding wordt het bruto wettelijk minimumuurloon per 1 juli 2024 vastgesteld op € 13,68 per uur.<text:note text:id="n1" text:note-class="footnote"><text:note-citation text:label="1 ">1</text:note-citation><text:note-body><text:p text:style-name="ifm_p_font.normal_size.6.93pt_mt..5mm_indent.-0.1161in_mleft.0.1161in_ifm">Per 1 januari 2024 bedroeg het bruto wettelijk minimumuurloon € 13,27 per uur (Staatscourant 2023, 28 170).</text:p></text:note-body></text:note></text:p>
      <text:p text:style-name="ifm_p_mt.3.7mm_ifm">In totaal neemt het brutominimumuurloon voor personen van 21 jaar en ouder (na afronding) als gevolg van de indexatie en bijzondere verhoging per 1 juli 2024 toe met 3,09 procent ten opzichte van het uurbedrag dat gold op 1 januari 2024.</text:p>
      <text:p text:style-name="ifm_p_mt.3.7mm_ifm">Het referentiemaandloon bedraagt per 1 juli 2024 bruto € 2.133,60 per maand.</text:p>
      <text:p text:style-name="ifm_p_ifm">Benadrukt wordt dat door de inwerkingtreding van de Wet invoering minimumuurloon per 1 januari 2024 het referentiemaandloon van artikel 8, eerste lid, onderdeel b, van de WML niet langer als basis dient voor het minimumloon waarop de werknemer uit hoofde van een dienstbetrekking recht heeft. Het referentiemaandloon wordt nog wel gebruikt voor het vaststellen van de hoogte en de indexatie van diverse uitkeringen. Het referentiemaandloon wordt op grond van de wet afgerond op een veelvoud van 60 cent. Ten opzichte van 1 januari 2024 stijgt het referentiemaandloon met 3,10 procent.</text:p>
      <text:p text:style-name="ifm_p_mt.3.7mm_ifm">De met het wettelijk minimumuurloon corresponderende wettelijke minimumjeugdlonen zijn geregeld in het Besluit minimumjeugdloon<text:note text:id="n2" text:note-class="footnote"><text:note-citation text:label="2 ">2</text:note-citation><text:note-body><text:p text:style-name="ifm_p_font.normal_size.6.93pt_mt..5mm_indent.-0.1161in_mleft.0.1161in_ifm">Stb. 1983, 300.</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3,6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 10,9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8,2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6,8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4,72</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4,10</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8,4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7,1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6,22</text:p>
          </table:table-cell>
        </table:table-row>
      </table:table>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508</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508</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7 april 2024, nr. 2024-0000032606, tot indexatie van het wettelijk minimumloon en bekendmaking van het wettelijk minimumuurloon per 1 juli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5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08</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17 april 2024, nr. 2024-0000032606, tot indexatie van het wettelijk minimumloon en bekendmaking van het wettelijk minimumuurloon per 1 juli 2024</meta:user-defined>
    <meta:user-defined meta:name="DCTERMS.W3CDTF/DCTERMS.available">2024-04-25</meta:user-defined>
  </office:meta>
</office:document-meta>
</file>