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89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5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meele Design hekwerk plaatsen 2 rondom perscontainer 01-07-2024 tm 03-07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50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50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50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899</meta:user-defined>
    <meta:user-defined meta:name="DCTERMS.abstract">Omgevingsvergunning Smeele Design hekwerk plaatsen 2 rondom perscontainer 01-07-2024 tm 03-07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3504</meta:user-defined>
    <meta:user-defined meta:name="OVERHEIDop.StcrtID/DC.identifier">stcrt-2024-13504</meta:user-defined>
    <meta:user-defined meta:name="OVERHEIDop.versieInformatie"/>
  </office:meta>
</office:document-meta>
</file>