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0</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voorzitter van de Autoriteit online Terroristisch en Kinderpornografisch Materiaal van 18 april 2024, houdende verlening van ondermandaat en het doorgeven van volmacht en machtiging aan de leden van de Autoriteit online Terroristisch en Kinderpornografisch Materiaal ten aanzien van de aangelegenheden die het beheer van het bureau van de Autoriteit online Terroristisch en Kinderpornografisch Materiaal betreffen (Mandaatbesluit leden beheer bureau ATKM)</text:h>
      <text:p text:style-name="ifm_p_mt.7.4mm_ifm">Gelet op artikel 2, tweede lid, van de Mandaatregeling beheer bureau ATKM;</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Autoriteit:</text:span> de Autoriteit online Terroristisch en Kinderpornografisch Materiaal als bedoeld in artikel 2 van de Uitvoeringswet verordening terroristische online-inhoud;</text:p>
      <text:p text:style-name="ifm_p_ifm">b.  <text:span text:style-name="ifm_span_font.italic_ifm">het bureau:</text:span> de organisatie van medewerkers die feitelijk werkzaam zijn voor de Autoriteit;</text:p>
      <text:p text:style-name="ifm_p_ifm">c.  <text:span text:style-name="ifm_span_font.italic_ifm">mandaat:</text:span> de bevoegdheid om in naam van de Minister van Justitie en Veiligheid besluiten te nemen;</text:p>
      <text:p text:style-name="ifm_p_ifm">d.  <text:span text:style-name="ifm_span_font.italic_ifm">volmacht:</text:span> de bevoegdheid om in naam van de Minister van Justitie en Veiligheid privaatrechtelijke rechtshandelingen te verrichten;</text:p>
      <text:p text:style-name="ifm_p_ifm">e.  <text:span text:style-name="ifm_span_font.italic_ifm">machtiging:</text:span> de bevoegdheid om in naam van de Minister van Justitie en Veiligheid handelingen te verrichten die noch een besluit, noch een privaatrechtelijke rechtshandeling zijn.</text:p>
      <text:h text:style-name="ifm_p_font.bold_mt.5.08mm_page.keep-with-next_ifm" text:outline-level="2">Artikel<text:s/>2<text:s/></text:h>
      <text:p text:style-name="ifm_p_mt.4.23mm_ifm">Van het ingevolge artikel 2, tweede lid, van de mandaatregeling beheer bureau ATKM aan de voorzitter van de Autoriteit verleende mandaat wordt ten aanzien van de dagelijkse leiding over het bureau ondermandaat, volmacht en machtiging verleend aan de leden van de Autoriteit.</text:p>
      <text:h text:style-name="ifm_p_font.bold_mt.5.08mm_page.keep-with-next_ifm" text:outline-level="2">Artikel<text:s/>3<text:s/></text:h>
      <text:p text:style-name="ifm_p_mt.4.23mm_ifm">Dit besluit treedt in werking met ingang van de dag na de datum van uitgifte van de Staatscourant waarin zij wordt geplaatst en werkt terug tot en met 1 september 2023.</text:p>
      <text:h text:style-name="ifm_p_font.bold_mt.5.08mm_page.keep-with-next_ifm" text:outline-level="2">Artikel<text:s/>4<text:s/></text:h>
      <text:p text:style-name="ifm_p_mt.4.23mm_ifm">Dit besluit wordt aangehaald als: Mandaatbesluit leden beheer bureau ATKM.</text:p>
      <text:p text:style-name="ifm_p_font.italic_mt.3.7mm_ifm">De voorzitter van de Autoriteit online Terroristisch en Kinderpornografisch Materiaal,<text:line-break/>A.<text:s/>G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500</text:span><text:tab/>2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500</text:span><text:tab/>2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voorzitter van de Autoriteit online Terroristisch en Kinderpornografisch Materiaal van 18 april 2024, houdende verlening van ondermandaat en het doorgeven van volmacht en machtiging aan de leden van de Autoriteit online Terroristisch en Kinderpornografisch Materiaal ten aanzien van de aangelegenheden die het beheer van het bureau van de Autoriteit online Terroristisch en Kinderpornografisch Materiaal betreffen (Mandaatbesluit leden beheer bureau ATKM)</dc:title>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350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3500</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voorzitter van de Autoriteit online Terroristisch en Kinderpornografisch Materiaal van 18 april 2024, houdende verlening van ondermandaat en het doorgeven van volmacht en machtiging aan de leden van de Autoriteit online Terroristisch en Kinderpornografisch Materiaal ten aanzien van de aangelegenheden die het beheer van het bureau van de Autoriteit online Terroristisch en Kinderpornografisch Materiaal betreffen (Mandaatbesluit leden beheer bureau ATKM)</meta:user-defined>
    <meta:user-defined meta:name="DCTERMS.W3CDTF/DCTERMS.available">2024-04-25</meta:user-defined>
  </office:meta>
</office:document-meta>
</file>