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47500*"/>
    </style:style>
    <style:style style:family="table-column" style:name="table2.tg1.col1">
      <style:table-column-properties style:rel-column-width="47500*"/>
    </style:style>
    <style:style style:family="table-column" style:name="table3.tg1.col1">
      <style:table-column-properties style:rel-column-width="47500*"/>
    </style:style>
    <style:style style:family="table-column" style:name="table4.tg1.col1">
      <style:table-column-properties style:rel-column-width="47500*"/>
    </style:style>
    <style:style style:family="table-column" style:name="table5.tg1.col1">
      <style:table-column-properties style:rel-column-width="47500*"/>
    </style:style>
    <style:style style:family="table-column" style:name="table6.tg1.col1">
      <style:table-column-properties style:rel-column-width="8500*"/>
    </style:style>
    <style:style style:family="table-column" style:name="table6.tg1.col2">
      <style:table-column-properties style:rel-column-width="40500*"/>
    </style:style>
    <style:style style:family="table-column" style:name="table7.tg1.col1">
      <style:table-column-properties style:rel-column-width="8500*"/>
    </style:style>
    <style:style style:family="table-column" style:name="table7.tg1.col2">
      <style:table-column-properties style:rel-column-width="40500*"/>
    </style:style>
    <style:style style:family="table-column" style:name="table8.tg1.col1">
      <style:table-column-properties style:rel-column-width="48900*"/>
    </style:style>
    <style:style style:family="table-column" style:name="table9.tg1.col1">
      <style:table-column-properties style:rel-column-width="8500*"/>
    </style:style>
    <style:style style:family="table-column" style:name="table9.tg1.col2">
      <style:table-column-properties style:rel-column-width="40500*"/>
    </style:style>
    <style:style style:family="table-column" style:name="table10.tg1.col1">
      <style:table-column-properties style:rel-column-width="8500*"/>
    </style:style>
    <style:style style:family="table-column" style:name="table10.tg1.col2">
      <style:table-column-properties style:rel-column-width="10700*"/>
    </style:style>
    <style:style style:family="table-column" style:name="table10.tg1.col3">
      <style:table-column-properties style:rel-column-width="5000*"/>
    </style:style>
    <style:style style:family="table-column" style:name="table10.tg1.col4">
      <style:table-column-properties style:rel-column-width="5000*"/>
    </style:style>
    <style:style style:family="table-column" style:name="table10.tg1.col5">
      <style:table-column-properties style:rel-column-width="5000*"/>
    </style:style>
    <style:style style:family="table-column" style:name="table10.tg1.col6">
      <style:table-column-properties style:rel-column-width="5000*"/>
    </style:style>
    <style:style style:family="table-column" style:name="table10.tg1.col7">
      <style:table-column-properties style:rel-column-width="5000*"/>
    </style:style>
    <style:style style:family="table-column" style:name="table10.tg1.col8">
      <style:table-column-properties style:rel-column-width="5000*"/>
    </style:style>
    <style:style style:family="table-column" style:name="table11.tg1.col1">
      <style:table-column-properties style:rel-column-width="48200*"/>
    </style:style>
    <style:style style:family="table-column" style:name="table12.tg1.col1">
      <style:table-column-properties style:rel-column-width="48200*"/>
    </style:style>
    <style:style style:family="table-column" style:name="table13.tg1.col1">
      <style:table-column-properties style:rel-column-width="5200*"/>
    </style:style>
    <style:style style:family="table-column" style:name="table13.tg1.col2">
      <style:table-column-properties style:rel-column-width="43200*"/>
    </style:style>
    <style:style style:family="table-column" style:name="table14.tg1.col1">
      <style:table-column-properties style:rel-column-width="48900*"/>
    </style:style>
    <style:style style:family="table-column" style:name="table15.tg1.col1">
      <style:table-column-properties style:rel-column-width="48900*"/>
    </style:style>
    <style:style style:family="table-column" style:name="table16.tg1.col1">
      <style:table-column-properties style:rel-column-width="48900*"/>
    </style:style>
    <style:style style:family="table-column" style:name="table17.tg1.col1">
      <style:table-column-properties style:rel-column-width="48900*"/>
    </style:style>
    <style:style style:family="table-column" style:name="table18.tg1.col1">
      <style:table-column-properties style:rel-column-width="48900*"/>
    </style:style>
    <style:style style:family="table-column" style:name="table19.tg1.col1">
      <style:table-column-properties style:rel-column-width="48200*"/>
    </style:style>
    <style:style style:family="table-column" style:name="table20.tg1.col1">
      <style:table-column-properties style:rel-column-width="48900*"/>
    </style:style>
    <style:style style:family="table-column" style:name="table21.tg1.col1">
      <style:table-column-properties style:rel-column-width="48900*"/>
    </style:style>
    <style:style style:family="table-column" style:name="table22.tg1.col1">
      <style:table-column-properties style:rel-column-width="48900*"/>
    </style:style>
    <style:style style:family="table-column" style:name="table23.tg1.col1">
      <style:table-column-properties style:rel-column-width="48900*"/>
    </style:style>
    <style:style style:family="table-column" style:name="table24.tg1.col1">
      <style:table-column-properties style:rel-column-width="48200*"/>
    </style:style>
    <style:style style:family="table-column" style:name="table25.tg1.col1">
      <style:table-column-properties style:rel-column-width="48200*"/>
    </style:style>
    <style:style style:family="table-column" style:name="table26.tg1.col1">
      <style:table-column-properties style:rel-column-width="48200*"/>
    </style:style>
    <style:style style:family="table-column" style:name="table27.tg1.col1">
      <style:table-column-properties style:rel-column-width="48300*"/>
    </style:style>
    <style:style style:family="table-column" style:name="table28.tg1.col1">
      <style:table-column-properties style:rel-column-width="48200*"/>
    </style:style>
    <style:style style:family="table-column" style:name="table29.tg1.col1">
      <style:table-column-properties style:rel-column-width="48200*"/>
    </style:style>
    <style:style style:family="table-column" style:name="table30.tg1.col1">
      <style:table-column-properties style:rel-column-width="48200*"/>
    </style:style>
    <style:style style:family="table-column" style:name="table31.tg1.col1">
      <style:table-column-properties style:rel-column-width="48200*"/>
    </style:style>
    <style:style style:family="table-column" style:name="table32.tg1.col1">
      <style:table-column-properties style:rel-column-width="18400*"/>
    </style:style>
    <style:style style:family="table-column" style:name="table32.tg1.col2">
      <style:table-column-properties style:rel-column-width="14200*"/>
    </style:style>
    <style:style style:family="table-column" style:name="table32.tg1.col3">
      <style:table-column-properties style:rel-column-width="13500*"/>
    </style:style>
    <style:style style:family="table-column" style:name="table33.tg1.col1">
      <style:table-column-properties style:rel-column-width="6000*"/>
    </style:style>
    <style:style style:family="table-column" style:name="table33.tg1.col2">
      <style:table-column-properties style:rel-column-width="6500*"/>
    </style:style>
    <style:style style:family="table-column" style:name="table33.tg1.col3">
      <style:table-column-properties style:rel-column-width="6300*"/>
    </style:style>
    <style:style style:family="table-column" style:name="table34.tg1.col1">
      <style:table-column-properties style:rel-column-width="9000*"/>
    </style:style>
    <style:style style:family="table-column" style:name="table34.tg1.col2">
      <style:table-column-properties style:rel-column-width="10400*"/>
    </style:style>
    <style:style style:family="table-column" style:name="table34.tg1.col3">
      <style:table-column-properties style:rel-column-width="9700*"/>
    </style:style>
    <style:style style:family="table-column" style:name="table34.tg1.col4">
      <style:table-column-properties style:rel-column-width="2300*"/>
    </style:style>
    <style:style style:family="table-column" style:name="table34.tg1.col5">
      <style:table-column-properties style:rel-column-width="10500*"/>
    </style:style>
    <style:style style:family="table-column" style:name="table34.tg1.col6">
      <style:table-column-properties style:rel-column-width="10500*"/>
    </style:style>
    <style:style style:family="table-column" style:name="table35.tg1.col1">
      <style:table-column-properties style:rel-column-width="14200*"/>
    </style:style>
    <style:style style:family="table-column" style:name="table35.tg1.col2">
      <style:table-column-properties style:rel-column-width="8000*"/>
    </style:style>
    <style:style style:family="table-column" style:name="table35.tg1.col3">
      <style:table-column-properties style:rel-column-width="13000*"/>
    </style:style>
    <style:style style:family="table-column" style:name="table35.tg1.col4">
      <style:table-column-properties style:rel-column-width="12100*"/>
    </style:style>
    <style:style style:family="table-column" style:name="table36.tg1.col1">
      <style:table-column-properties style:rel-column-width="14200*"/>
    </style:style>
    <style:style style:family="table-column" style:name="table36.tg1.col2">
      <style:table-column-properties style:rel-column-width="8000*"/>
    </style:style>
    <style:style style:family="table-column" style:name="table36.tg1.col3">
      <style:table-column-properties style:rel-column-width="13000*"/>
    </style:style>
    <style:style style:family="table-column" style:name="table36.tg1.col4">
      <style:table-column-properties style:rel-column-width="12100*"/>
    </style:style>
    <style:style style:family="table-column" style:name="table37.tg1.col1">
      <style:table-column-properties style:rel-column-width="8200*"/>
    </style:style>
    <style:style style:family="table-column" style:name="table37.tg1.col2">
      <style:table-column-properties style:rel-column-width="11400*"/>
    </style:style>
    <style:style style:family="table-column" style:name="table37.tg1.col3">
      <style:table-column-properties style:rel-column-width="9800*"/>
    </style:style>
    <style:style style:family="table-column" style:name="table37.tg1.col4">
      <style:table-column-properties style:rel-column-width="2200*"/>
    </style:style>
    <style:style style:family="table-column" style:name="table37.tg1.col5">
      <style:table-column-properties style:rel-column-width="10300*"/>
    </style:style>
    <style:style style:family="table-column" style:name="table37.tg1.col6">
      <style:table-column-properties style:rel-column-width="11000*"/>
    </style:style>
    <style:style style:family="table-column" style:name="table38.tg1.col1">
      <style:table-column-properties style:rel-column-width="8000*"/>
    </style:style>
    <style:style style:family="table-column" style:name="table38.tg1.col2">
      <style:table-column-properties style:rel-column-width="500*"/>
    </style:style>
    <style:style style:family="table-column" style:name="table38.tg1.col3">
      <style:table-column-properties style:rel-column-width="10700*"/>
    </style:style>
    <style:style style:family="table-column" style:name="table38.tg1.col4">
      <style:table-column-properties style:rel-column-width="10600*"/>
    </style:style>
    <style:style style:family="table-column" style:name="table38.tg1.col5">
      <style:table-column-properties style:rel-column-width="2000*"/>
    </style:style>
    <style:style style:family="table-column" style:name="table38.tg1.col6">
      <style:table-column-properties style:rel-column-width="10200*"/>
    </style:style>
    <style:style style:family="table-column" style:name="table38.tg1.col7">
      <style:table-column-properties style:rel-column-width="10900*"/>
    </style:style>
    <style:style style:family="table-column" style:name="table39.tg1.col1">
      <style:table-column-properties style:rel-column-width="8200*"/>
    </style:style>
    <style:style style:family="table-column" style:name="table39.tg1.col2">
      <style:table-column-properties style:rel-column-width="11400*"/>
    </style:style>
    <style:style style:family="table-column" style:name="table39.tg1.col3">
      <style:table-column-properties style:rel-column-width="9800*"/>
    </style:style>
    <style:style style:family="table-column" style:name="table39.tg1.col4">
      <style:table-column-properties style:rel-column-width="2200*"/>
    </style:style>
    <style:style style:family="table-column" style:name="table39.tg1.col5">
      <style:table-column-properties style:rel-column-width="10300*"/>
    </style:style>
    <style:style style:family="table-column" style:name="table39.tg1.col6">
      <style:table-column-properties style:rel-column-width="11000*"/>
    </style:style>
    <style:style style:family="table-column" style:name="table40.tg1.col1">
      <style:table-column-properties style:rel-column-width="8100*"/>
    </style:style>
    <style:style style:family="table-column" style:name="table40.tg1.col2">
      <style:table-column-properties style:rel-column-width="11400*"/>
    </style:style>
    <style:style style:family="table-column" style:name="table40.tg1.col3">
      <style:table-column-properties style:rel-column-width="9800*"/>
    </style:style>
    <style:style style:family="table-column" style:name="table40.tg1.col4">
      <style:table-column-properties style:rel-column-width="2200*"/>
    </style:style>
    <style:style style:family="table-column" style:name="table40.tg1.col5">
      <style:table-column-properties style:rel-column-width="10300*"/>
    </style:style>
    <style:style style:family="table-column" style:name="table40.tg1.col6">
      <style:table-column-properties style:rel-column-width="10800*"/>
    </style:style>
    <style:style style:family="table-column" style:name="table41.tg1.col1">
      <style:table-column-properties style:rel-column-width="5800*"/>
    </style:style>
    <style:style style:family="table-column" style:name="table41.tg1.col2">
      <style:table-column-properties style:rel-column-width="6900*"/>
    </style:style>
    <style:style style:family="table-column" style:name="table41.tg1.col3">
      <style:table-column-properties style:rel-column-width="6300*"/>
    </style:style>
    <style:style style:family="table-column" style:name="table41.tg1.col4">
      <style:table-column-properties style:rel-column-width="1400*"/>
    </style:style>
    <style:style style:family="table-column" style:name="table41.tg1.col5">
      <style:table-column-properties style:rel-column-width="6700*"/>
    </style:style>
    <style:style style:family="table-column" style:name="table41.tg1.col6">
      <style:table-column-properties style:rel-column-width="7000*"/>
    </style:style>
    <style:style style:family="table-column" style:name="table42.tg1.col1">
      <style:table-column-properties style:rel-column-width="5800*"/>
    </style:style>
    <style:style style:family="table-column" style:name="table42.tg1.col2">
      <style:table-column-properties style:rel-column-width="6900*"/>
    </style:style>
    <style:style style:family="table-column" style:name="table42.tg1.col3">
      <style:table-column-properties style:rel-column-width="6300*"/>
    </style:style>
    <style:style style:family="table-column" style:name="table42.tg1.col4">
      <style:table-column-properties style:rel-column-width="1400*"/>
    </style:style>
    <style:style style:family="table-column" style:name="table42.tg1.col5">
      <style:table-column-properties style:rel-column-width="6700*"/>
    </style:style>
    <style:style style:family="table-column" style:name="table42.tg1.col6">
      <style:table-column-properties style:rel-column-width="7000*"/>
    </style:style>
    <style:style style:family="table-column" style:name="table43.tg1.col1">
      <style:table-column-properties style:rel-column-width="5600*"/>
    </style:style>
    <style:style style:family="table-column" style:name="table43.tg1.col2">
      <style:table-column-properties style:rel-column-width="7000*"/>
    </style:style>
    <style:style style:family="table-column" style:name="table43.tg1.col3">
      <style:table-column-properties style:rel-column-width="6300*"/>
    </style:style>
    <style:style style:family="table-column" style:name="table44.tg1.col1">
      <style:table-column-properties style:rel-column-width="5300*"/>
    </style:style>
    <style:style style:family="table-column" style:name="table44.tg1.col2">
      <style:table-column-properties style:rel-column-width="7400*"/>
    </style:style>
    <style:style style:family="table-column" style:name="table44.tg1.col3">
      <style:table-column-properties style:rel-column-width="6300*"/>
    </style:style>
    <style:style style:family="table-column" style:name="table45.tg1.col1">
      <style:table-column-properties style:rel-column-width="8100*"/>
    </style:style>
    <style:style style:family="table-column" style:name="table45.tg1.col2">
      <style:table-column-properties style:rel-column-width="11400*"/>
    </style:style>
    <style:style style:family="table-column" style:name="table45.tg1.col3">
      <style:table-column-properties style:rel-column-width="9800*"/>
    </style:style>
    <style:style style:family="table-column" style:name="table45.tg1.col4">
      <style:table-column-properties style:rel-column-width="2200*"/>
    </style:style>
    <style:style style:family="table-column" style:name="table45.tg1.col5">
      <style:table-column-properties style:rel-column-width="10300*"/>
    </style:style>
    <style:style style:family="table-column" style:name="table45.tg1.col6">
      <style:table-column-properties style:rel-column-width="10800*"/>
    </style:style>
    <style:style style:family="table-column" style:name="table46.tg1.col1">
      <style:table-column-properties style:rel-column-width="5300*"/>
    </style:style>
    <style:style style:family="table-column" style:name="table46.tg1.col2">
      <style:table-column-properties style:rel-column-width="7400*"/>
    </style:style>
    <style:style style:family="table-column" style:name="table46.tg1.col3">
      <style:table-column-properties style:rel-column-width="6300*"/>
    </style:style>
    <style:style style:family="table-column" style:name="table46.tg1.col4">
      <style:table-column-properties style:rel-column-width="1400*"/>
    </style:style>
    <style:style style:family="table-column" style:name="table46.tg1.col5">
      <style:table-column-properties style:rel-column-width="6700*"/>
    </style:style>
    <style:style style:family="table-column" style:name="table46.tg1.col6">
      <style:table-column-properties style:rel-column-width="7000*"/>
    </style:style>
    <style:style style:family="table-column" style:name="table47.tg1.col1">
      <style:table-column-properties style:rel-column-width="5800*"/>
    </style:style>
    <style:style style:family="table-column" style:name="table47.tg1.col2">
      <style:table-column-properties style:rel-column-width="6900*"/>
    </style:style>
    <style:style style:family="table-column" style:name="table47.tg1.col3">
      <style:table-column-properties style:rel-column-width="6300*"/>
    </style:style>
    <style:style style:family="table-column" style:name="table47.tg1.col4">
      <style:table-column-properties style:rel-column-width="1400*"/>
    </style:style>
    <style:style style:family="table-column" style:name="table47.tg1.col5">
      <style:table-column-properties style:rel-column-width="6700*"/>
    </style:style>
    <style:style style:family="table-column" style:name="table47.tg1.col6">
      <style:table-column-properties style:rel-column-width="7000*"/>
    </style:style>
    <style:style style:family="table-column" style:name="table48.tg1.col1">
      <style:table-column-properties style:rel-column-width="5800*"/>
    </style:style>
    <style:style style:family="table-column" style:name="table48.tg1.col2">
      <style:table-column-properties style:rel-column-width="6900*"/>
    </style:style>
    <style:style style:family="table-column" style:name="table48.tg1.col3">
      <style:table-column-properties style:rel-column-width="6300*"/>
    </style:style>
    <style:style style:family="table-column" style:name="table48.tg1.col4">
      <style:table-column-properties style:rel-column-width="1400*"/>
    </style:style>
    <style:style style:family="table-column" style:name="table48.tg1.col5">
      <style:table-column-properties style:rel-column-width="6700*"/>
    </style:style>
    <style:style style:family="table-column" style:name="table48.tg1.col6">
      <style:table-column-properties style:rel-column-width="7000*"/>
    </style:style>
    <style:style style:family="table-column" style:name="table49.tg1.col1">
      <style:table-column-properties style:rel-column-width="5800*"/>
    </style:style>
    <style:style style:family="table-column" style:name="table49.tg1.col2">
      <style:table-column-properties style:rel-column-width="6900*"/>
    </style:style>
    <style:style style:family="table-column" style:name="table49.tg1.col3">
      <style:table-column-properties style:rel-column-width="6600*"/>
    </style:style>
    <style:style style:family="table-column" style:name="table49.tg1.col4">
      <style:table-column-properties style:rel-column-width="1200*"/>
    </style:style>
    <style:style style:family="table-column" style:name="table49.tg1.col5">
      <style:table-column-properties style:rel-column-width="6700*"/>
    </style:style>
    <style:style style:family="table-column" style:name="table49.tg1.col6">
      <style:table-column-properties style:rel-column-width="7000*"/>
    </style:style>
    <style:style style:family="table-column" style:name="table50.tg1.col1">
      <style:table-column-properties style:rel-column-width="8700*"/>
    </style:style>
    <style:style style:family="table-column" style:name="table50.tg1.col2">
      <style:table-column-properties style:rel-column-width="10900*"/>
    </style:style>
    <style:style style:family="table-column" style:name="table50.tg1.col3">
      <style:table-column-properties style:rel-column-width="9800*"/>
    </style:style>
    <style:style style:family="table-column" style:name="table50.tg1.col4">
      <style:table-column-properties style:rel-column-width="2200*"/>
    </style:style>
    <style:style style:family="table-column" style:name="table50.tg1.col5">
      <style:table-column-properties style:rel-column-width="10300*"/>
    </style:style>
    <style:style style:family="table-column" style:name="table50.tg1.col6">
      <style:table-column-properties style:rel-column-width="10800*"/>
    </style:style>
    <style:style style:family="table-column" style:name="table51.tg1.col1">
      <style:table-column-properties style:rel-column-width="5800*"/>
    </style:style>
    <style:style style:family="table-column" style:name="table51.tg1.col2">
      <style:table-column-properties style:rel-column-width="6900*"/>
    </style:style>
    <style:style style:family="table-column" style:name="table51.tg1.col3">
      <style:table-column-properties style:rel-column-width="6300*"/>
    </style:style>
    <style:style style:family="table-column" style:name="table51.tg1.col4">
      <style:table-column-properties style:rel-column-width="1400*"/>
    </style:style>
    <style:style style:family="table-column" style:name="table51.tg1.col5">
      <style:table-column-properties style:rel-column-width="6700*"/>
    </style:style>
    <style:style style:family="table-column" style:name="table51.tg1.col6">
      <style:table-column-properties style:rel-column-width="7000*"/>
    </style:style>
    <style:style style:family="table-column" style:name="table52.tg1.col1">
      <style:table-column-properties style:rel-column-width="5800*"/>
    </style:style>
    <style:style style:family="table-column" style:name="table52.tg1.col2">
      <style:table-column-properties style:rel-column-width="6900*"/>
    </style:style>
    <style:style style:family="table-column" style:name="table52.tg1.col3">
      <style:table-column-properties style:rel-column-width="6300*"/>
    </style:style>
    <style:style style:family="table-column" style:name="table52.tg1.col4">
      <style:table-column-properties style:rel-column-width="1400*"/>
    </style:style>
    <style:style style:family="table-column" style:name="table52.tg1.col5">
      <style:table-column-properties style:rel-column-width="6700*"/>
    </style:style>
    <style:style style:family="table-column" style:name="table52.tg1.col6">
      <style:table-column-properties style:rel-column-width="7000*"/>
    </style:style>
    <style:style style:family="table-column" style:name="table53.tg1.col1">
      <style:table-column-properties style:rel-column-width="21300*"/>
    </style:style>
    <style:style style:family="table-column" style:name="table53.tg1.col2">
      <style:table-column-properties style:rel-column-width="5200*"/>
    </style:style>
    <style:style style:family="table-column" style:name="table53.tg1.col3">
      <style:table-column-properties style:rel-column-width="7600*"/>
    </style:style>
    <style:style style:family="table-column" style:name="table54.tg1.col1">
      <style:table-column-properties style:rel-column-width="21300*"/>
    </style:style>
    <style:style style:family="table-column" style:name="table54.tg1.col2">
      <style:table-column-properties style:rel-column-width="5200*"/>
    </style:style>
    <style:style style:family="table-column" style:name="table54.tg1.col3">
      <style:table-column-properties style:rel-column-width="7600*"/>
    </style:style>
    <style:style style:family="table-column" style:name="table55.tg1.col1">
      <style:table-column-properties style:rel-column-width="29000*"/>
    </style:style>
    <style:style style:family="table-column" style:name="table55.tg1.col2">
      <style:table-column-properties style:rel-column-width="7800*"/>
    </style:style>
    <style:style style:family="table-column" style:name="table55.tg1.col3">
      <style:table-column-properties style:rel-column-width="7800*"/>
    </style:style>
    <style:style style:family="table-column" style:name="table56.tg1.col1">
      <style:table-column-properties style:rel-column-width="19200*"/>
    </style:style>
    <style:style style:family="table-column" style:name="table56.tg1.col2">
      <style:table-column-properties style:rel-column-width="4300*"/>
    </style:style>
    <style:style style:family="table-column" style:name="table56.tg1.col3">
      <style:table-column-properties style:rel-column-width="9900*"/>
    </style:style>
    <style:style style:family="table-column" style:name="table57.tg1.col1">
      <style:table-column-properties style:rel-column-width="18500*"/>
    </style:style>
    <style:style style:family="table-column" style:name="table57.tg1.col2">
      <style:table-column-properties style:rel-column-width="5000*"/>
    </style:style>
    <style:style style:family="table-column" style:name="table57.tg1.col3">
      <style:table-column-properties style:rel-column-width="9900*"/>
    </style:style>
    <style:style style:family="table-column" style:name="table58.tg1.col1">
      <style:table-column-properties style:rel-column-width="19400*"/>
    </style:style>
    <style:style style:family="table-column" style:name="table58.tg1.col2">
      <style:table-column-properties style:rel-column-width="7300*"/>
    </style:style>
    <style:style style:family="table-column" style:name="table58.tg1.col3">
      <style:table-column-properties style:rel-column-width="6900*"/>
    </style:style>
    <style:style style:family="table-column" style:name="table59.tg1.col1">
      <style:table-column-properties style:rel-column-width="19400*"/>
    </style:style>
    <style:style style:family="table-column" style:name="table59.tg1.col2">
      <style:table-column-properties style:rel-column-width="7300*"/>
    </style:style>
    <style:style style:family="table-column" style:name="table59.tg1.col3">
      <style:table-column-properties style:rel-column-width="6900*"/>
    </style:style>
    <style:style style:family="table-column" style:name="table60.tg1.col1">
      <style:table-column-properties style:rel-column-width="19300*"/>
    </style:style>
    <style:style style:family="table-column" style:name="table60.tg1.col2">
      <style:table-column-properties style:rel-column-width="7200*"/>
    </style:style>
    <style:style style:family="table-column" style:name="table60.tg1.col3">
      <style:table-column-properties style:rel-column-width="7200*"/>
    </style:style>
    <style:style style:family="table-column" style:name="table61.tg1.col1">
      <style:table-column-properties style:rel-column-width="19400*"/>
    </style:style>
    <style:style style:family="table-column" style:name="table61.tg1.col2">
      <style:table-column-properties style:rel-column-width="7300*"/>
    </style:style>
    <style:style style:family="table-column" style:name="table61.tg1.col3">
      <style:table-column-properties style:rel-column-width="7700*"/>
    </style:style>
    <style:style style:family="table-column" style:name="table62.tg1.col1">
      <style:table-column-properties style:rel-column-width="19400*"/>
    </style:style>
    <style:style style:family="table-column" style:name="table62.tg1.col2">
      <style:table-column-properties style:rel-column-width="7300*"/>
    </style:style>
    <style:style style:family="table-column" style:name="table62.tg1.col3">
      <style:table-column-properties style:rel-column-width="6900*"/>
    </style:style>
    <style:style style:family="table-column" style:name="table63.tg1.col1">
      <style:table-column-properties style:rel-column-width="19300*"/>
    </style:style>
    <style:style style:family="table-column" style:name="table63.tg1.col2">
      <style:table-column-properties style:rel-column-width="7200*"/>
    </style:style>
    <style:style style:family="table-column" style:name="table63.tg1.col3">
      <style:table-column-properties style:rel-column-width="7200*"/>
    </style:style>
    <style:style style:family="table-column" style:name="table64.tg1.col1">
      <style:table-column-properties style:rel-column-width="6800*"/>
    </style:style>
    <style:style style:family="table-column" style:name="table64.tg1.col2">
      <style:table-column-properties style:rel-column-width="11900*"/>
    </style:style>
    <style:style style:family="table-column" style:name="table64.tg1.col3">
      <style:table-column-properties style:rel-column-width="13200*"/>
    </style:style>
    <style:style style:family="table-column" style:name="table65.tg1.col1">
      <style:table-column-properties style:rel-column-width="10100*"/>
    </style:style>
    <style:style style:family="table-column" style:name="table65.tg1.col2">
      <style:table-column-properties style:rel-column-width="11500*"/>
    </style:style>
    <style:style style:family="table-column" style:name="table65.tg1.col3">
      <style:table-column-properties style:rel-column-width="12700*"/>
    </style:style>
    <style:style style:family="table-column" style:name="table65.tg1.col4">
      <style:table-column-properties style:rel-column-width="13100*"/>
    </style:style>
    <style:style style:family="table-column" style:name="table66.tg1.col1">
      <style:table-column-properties style:rel-column-width="10900*"/>
    </style:style>
    <style:style style:family="table-column" style:name="table66.tg1.col2">
      <style:table-column-properties style:rel-column-width="12000*"/>
    </style:style>
    <style:style style:family="table-column" style:name="table66.tg1.col3">
      <style:table-column-properties style:rel-column-width="15300*"/>
    </style:style>
    <style:style style:family="table-column" style:name="table67.tg1.col1">
      <style:table-column-properties style:rel-column-width="6800*"/>
    </style:style>
    <style:style style:family="table-column" style:name="table67.tg1.col2">
      <style:table-column-properties style:rel-column-width="11900*"/>
    </style:style>
    <style:style style:family="table-column" style:name="table67.tg1.col3">
      <style:table-column-properties style:rel-column-width="13200*"/>
    </style:style>
    <style:style style:family="table-column" style:name="table68.tg1.col1">
      <style:table-column-properties style:rel-column-width="6800*"/>
    </style:style>
    <style:style style:family="table-column" style:name="table68.tg1.col2">
      <style:table-column-properties style:rel-column-width="11900*"/>
    </style:style>
    <style:style style:family="table-column" style:name="table68.tg1.col3">
      <style:table-column-properties style:rel-column-width="13200*"/>
    </style:style>
    <style:style style:family="table-column" style:name="table69.tg1.col1">
      <style:table-column-properties style:rel-column-width="5000*"/>
    </style:style>
    <style:style style:family="table-column" style:name="table69.tg1.col2">
      <style:table-column-properties style:rel-column-width="7800*"/>
    </style:style>
    <style:style style:family="table-column" style:name="table69.tg1.col3">
      <style:table-column-properties style:rel-column-width="7800*"/>
    </style:style>
    <style:style style:family="table-column" style:name="table70.tg1.col1">
      <style:table-column-properties style:rel-column-width="7700*"/>
    </style:style>
    <style:style style:family="table-column" style:name="table70.tg1.col2">
      <style:table-column-properties style:rel-column-width="12100*"/>
    </style:style>
    <style:style style:family="table-column" style:name="table70.tg1.col3">
      <style:table-column-properties style:rel-column-width="12100*"/>
    </style:style>
    <style:style style:family="table-column" style:name="table71.tg1.col1">
      <style:table-column-properties style:rel-column-width="5300*"/>
    </style:style>
    <style:style style:family="table-column" style:name="table71.tg1.col2">
      <style:table-column-properties style:rel-column-width="7400*"/>
    </style:style>
    <style:style style:family="table-column" style:name="table71.tg1.col3">
      <style:table-column-properties style:rel-column-width="7300*"/>
    </style:style>
    <style:style style:family="table-column" style:name="table72.tg1.col1">
      <style:table-column-properties style:rel-column-width="8800*"/>
    </style:style>
    <style:style style:family="table-column" style:name="table72.tg1.col2">
      <style:table-column-properties style:rel-column-width="10200*"/>
    </style:style>
    <style:style style:family="table-column" style:name="table72.tg1.col3">
      <style:table-column-properties style:rel-column-width="10700*"/>
    </style:style>
    <style:style style:family="table-column" style:name="table72.tg1.col4">
      <style:table-column-properties style:rel-column-width="2100*"/>
    </style:style>
    <style:style style:family="table-column" style:name="table72.tg1.col5">
      <style:table-column-properties style:rel-column-width="10200*"/>
    </style:style>
    <style:style style:family="table-column" style:name="table72.tg1.col6">
      <style:table-column-properties style:rel-column-width="10600*"/>
    </style:style>
    <style:style style:family="table-column" style:name="table73.tg1.col1">
      <style:table-column-properties style:rel-column-width="14200*"/>
    </style:style>
    <style:style style:family="table-column" style:name="table73.tg1.col2">
      <style:table-column-properties style:rel-column-width="8000*"/>
    </style:style>
    <style:style style:family="table-column" style:name="table73.tg1.col3">
      <style:table-column-properties style:rel-column-width="13000*"/>
    </style:style>
    <style:style style:family="table-column" style:name="table73.tg1.col4">
      <style:table-column-properties style:rel-column-width="12100*"/>
    </style:style>
    <style:style style:family="table-column" style:name="table74.tg1.col1">
      <style:table-column-properties style:rel-column-width="14200*"/>
    </style:style>
    <style:style style:family="table-column" style:name="table74.tg1.col2">
      <style:table-column-properties style:rel-column-width="8000*"/>
    </style:style>
    <style:style style:family="table-column" style:name="table74.tg1.col3">
      <style:table-column-properties style:rel-column-width="13000*"/>
    </style:style>
    <style:style style:family="table-column" style:name="table74.tg1.col4">
      <style:table-column-properties style:rel-column-width="12100*"/>
    </style:style>
    <style:style style:family="table-column" style:name="table75.tg1.col1">
      <style:table-column-properties style:rel-column-width="9600*"/>
    </style:style>
    <style:style style:family="table-column" style:name="table75.tg1.col2">
      <style:table-column-properties style:rel-column-width="10700*"/>
    </style:style>
    <style:style style:family="table-column" style:name="table75.tg1.col3">
      <style:table-column-properties style:rel-column-width="10600*"/>
    </style:style>
    <style:style style:family="table-column" style:name="table75.tg1.col4">
      <style:table-column-properties style:rel-column-width="1500*"/>
    </style:style>
    <style:style style:family="table-column" style:name="table75.tg1.col5">
      <style:table-column-properties style:rel-column-width="9900*"/>
    </style:style>
    <style:style style:family="table-column" style:name="table75.tg1.col6">
      <style:table-column-properties style:rel-column-width="10600*"/>
    </style:style>
    <style:style style:family="table-column" style:name="table76.tg1.col1">
      <style:table-column-properties style:rel-column-width="8100*"/>
    </style:style>
    <style:style style:family="table-column" style:name="table76.tg1.col2">
      <style:table-column-properties style:rel-column-width="10500*"/>
    </style:style>
    <style:style style:family="table-column" style:name="table76.tg1.col3">
      <style:table-column-properties style:rel-column-width="11000*"/>
    </style:style>
    <style:style style:family="table-column" style:name="table76.tg1.col4">
      <style:table-column-properties style:rel-column-width="1800*"/>
    </style:style>
    <style:style style:family="table-column" style:name="table76.tg1.col5">
      <style:table-column-properties style:rel-column-width="10300*"/>
    </style:style>
    <style:style style:family="table-column" style:name="table76.tg1.col6">
      <style:table-column-properties style:rel-column-width="10800*"/>
    </style:style>
    <style:style style:family="table-column" style:name="table77.tg1.col1">
      <style:table-column-properties style:rel-column-width="9600*"/>
    </style:style>
    <style:style style:family="table-column" style:name="table77.tg1.col2">
      <style:table-column-properties style:rel-column-width="9600*"/>
    </style:style>
    <style:style style:family="table-column" style:name="table77.tg1.col3">
      <style:table-column-properties style:rel-column-width="9600*"/>
    </style:style>
    <style:style style:family="table-column" style:name="table77.tg1.col4">
      <style:table-column-properties style:rel-column-width="9600*"/>
    </style:style>
    <style:style style:family="table-column" style:name="table77.tg1.col5">
      <style:table-column-properties style:rel-column-width="9600*"/>
    </style:style>
    <style:style style:family="table-column" style:name="table78.tg1.col1">
      <style:table-column-properties style:rel-column-width="9600*"/>
    </style:style>
    <style:style style:family="table-column" style:name="table78.tg1.col2">
      <style:table-column-properties style:rel-column-width="9600*"/>
    </style:style>
    <style:style style:family="table-column" style:name="table78.tg1.col3">
      <style:table-column-properties style:rel-column-width="9600*"/>
    </style:style>
    <style:style style:family="table-column" style:name="table78.tg1.col4">
      <style:table-column-properties style:rel-column-width="9600*"/>
    </style:style>
    <style:style style:family="table-column" style:name="table78.tg1.col5">
      <style:table-column-properties style:rel-column-width="9600*"/>
    </style:style>
    <style:style style:family="table-column" style:name="table79.tg1.col1">
      <style:table-column-properties style:rel-column-width="5600*"/>
    </style:style>
    <style:style style:family="table-column" style:name="table79.tg1.col2">
      <style:table-column-properties style:rel-column-width="7000*"/>
    </style:style>
    <style:style style:family="table-column" style:name="table79.tg1.col3">
      <style:table-column-properties style:rel-column-width="7300*"/>
    </style:style>
    <style:style style:family="table-column" style:name="table80.tg1.col1">
      <style:table-column-properties style:rel-column-width="5300*"/>
    </style:style>
    <style:style style:family="table-column" style:name="table80.tg1.col2">
      <style:table-column-properties style:rel-column-width="7400*"/>
    </style:style>
    <style:style style:family="table-column" style:name="table80.tg1.col3">
      <style:table-column-properties style:rel-column-width="7300*"/>
    </style:style>
    <style:style style:family="table-column" style:name="table81.tg1.col1">
      <style:table-column-properties style:rel-column-width="8100*"/>
    </style:style>
    <style:style style:family="table-column" style:name="table81.tg1.col2">
      <style:table-column-properties style:rel-column-width="10600*"/>
    </style:style>
    <style:style style:family="table-column" style:name="table81.tg1.col3">
      <style:table-column-properties style:rel-column-width="11000*"/>
    </style:style>
    <style:style style:family="table-column" style:name="table81.tg1.col4">
      <style:table-column-properties style:rel-column-width="1700*"/>
    </style:style>
    <style:style style:family="table-column" style:name="table81.tg1.col5">
      <style:table-column-properties style:rel-column-width="10300*"/>
    </style:style>
    <style:style style:family="table-column" style:name="table81.tg1.col6">
      <style:table-column-properties style:rel-column-width="10800*"/>
    </style:style>
    <style:style style:family="table-column" style:name="table82.tg1.col1">
      <style:table-column-properties style:rel-column-width="9600*"/>
    </style:style>
    <style:style style:family="table-column" style:name="table82.tg1.col2">
      <style:table-column-properties style:rel-column-width="9600*"/>
    </style:style>
    <style:style style:family="table-column" style:name="table82.tg1.col3">
      <style:table-column-properties style:rel-column-width="9600*"/>
    </style:style>
    <style:style style:family="table-column" style:name="table82.tg1.col4">
      <style:table-column-properties style:rel-column-width="9600*"/>
    </style:style>
    <style:style style:family="table-column" style:name="table82.tg1.col5">
      <style:table-column-properties style:rel-column-width="9600*"/>
    </style:style>
    <style:style style:family="table-column" style:name="table83.tg1.col1">
      <style:table-column-properties style:rel-column-width="9600*"/>
    </style:style>
    <style:style style:family="table-column" style:name="table83.tg1.col2">
      <style:table-column-properties style:rel-column-width="9600*"/>
    </style:style>
    <style:style style:family="table-column" style:name="table83.tg1.col3">
      <style:table-column-properties style:rel-column-width="9600*"/>
    </style:style>
    <style:style style:family="table-column" style:name="table83.tg1.col4">
      <style:table-column-properties style:rel-column-width="9600*"/>
    </style:style>
    <style:style style:family="table-column" style:name="table83.tg1.col5">
      <style:table-column-properties style:rel-column-width="9600*"/>
    </style:style>
    <style:style style:family="table-column" style:name="table84.tg1.col1">
      <style:table-column-properties style:rel-column-width="9600*"/>
    </style:style>
    <style:style style:family="table-column" style:name="table84.tg1.col2">
      <style:table-column-properties style:rel-column-width="9600*"/>
    </style:style>
    <style:style style:family="table-column" style:name="table84.tg1.col3">
      <style:table-column-properties style:rel-column-width="9600*"/>
    </style:style>
    <style:style style:family="table-column" style:name="table84.tg1.col4">
      <style:table-column-properties style:rel-column-width="9600*"/>
    </style:style>
    <style:style style:family="table-column" style:name="table84.tg1.col5">
      <style:table-column-properties style:rel-column-width="9600*"/>
    </style:style>
    <style:style style:family="table-column" style:name="table85.tg1.col1">
      <style:table-column-properties style:rel-column-width="9600*"/>
    </style:style>
    <style:style style:family="table-column" style:name="table85.tg1.col2">
      <style:table-column-properties style:rel-column-width="9600*"/>
    </style:style>
    <style:style style:family="table-column" style:name="table85.tg1.col3">
      <style:table-column-properties style:rel-column-width="9600*"/>
    </style:style>
    <style:style style:family="table-column" style:name="table85.tg1.col4">
      <style:table-column-properties style:rel-column-width="9600*"/>
    </style:style>
    <style:style style:family="table-column" style:name="table85.tg1.col5">
      <style:table-column-properties style:rel-column-width="9600*"/>
    </style:style>
    <style:style style:family="table-column" style:name="table86.tg1.col1">
      <style:table-column-properties style:rel-column-width="8700*"/>
    </style:style>
    <style:style style:family="table-column" style:name="table86.tg1.col2">
      <style:table-column-properties style:rel-column-width="10000*"/>
    </style:style>
    <style:style style:family="table-column" style:name="table86.tg1.col3">
      <style:table-column-properties style:rel-column-width="10600*"/>
    </style:style>
    <style:style style:family="table-column" style:name="table86.tg1.col4">
      <style:table-column-properties style:rel-column-width="2200*"/>
    </style:style>
    <style:style style:family="table-column" style:name="table86.tg1.col5">
      <style:table-column-properties style:rel-column-width="10300*"/>
    </style:style>
    <style:style style:family="table-column" style:name="table86.tg1.col6">
      <style:table-column-properties style:rel-column-width="10800*"/>
    </style:style>
    <style:style style:family="table-column" style:name="table87.tg1.col1">
      <style:table-column-properties style:rel-column-width="9600*"/>
    </style:style>
    <style:style style:family="table-column" style:name="table87.tg1.col2">
      <style:table-column-properties style:rel-column-width="9600*"/>
    </style:style>
    <style:style style:family="table-column" style:name="table87.tg1.col3">
      <style:table-column-properties style:rel-column-width="9600*"/>
    </style:style>
    <style:style style:family="table-column" style:name="table87.tg1.col4">
      <style:table-column-properties style:rel-column-width="9600*"/>
    </style:style>
    <style:style style:family="table-column" style:name="table87.tg1.col5">
      <style:table-column-properties style:rel-column-width="9600*"/>
    </style:style>
    <style:style style:family="table-column" style:name="table88.tg1.col1">
      <style:table-column-properties style:rel-column-width="9600*"/>
    </style:style>
    <style:style style:family="table-column" style:name="table88.tg1.col2">
      <style:table-column-properties style:rel-column-width="9600*"/>
    </style:style>
    <style:style style:family="table-column" style:name="table88.tg1.col3">
      <style:table-column-properties style:rel-column-width="9600*"/>
    </style:style>
    <style:style style:family="table-column" style:name="table88.tg1.col4">
      <style:table-column-properties style:rel-column-width="9600*"/>
    </style:style>
    <style:style style:family="table-column" style:name="table88.tg1.col5">
      <style:table-column-properties style:rel-column-width="9600*"/>
    </style:style>
    <style:style style:family="table-column" style:name="table89.tg1.col1">
      <style:table-column-properties style:rel-column-width="20600*"/>
    </style:style>
    <style:style style:family="table-column" style:name="table89.tg1.col2">
      <style:table-column-properties style:rel-column-width="6400*"/>
    </style:style>
    <style:style style:family="table-column" style:name="table89.tg1.col3">
      <style:table-column-properties style:rel-column-width="7100*"/>
    </style:style>
    <style:style style:family="table-column" style:name="table90.tg1.col1">
      <style:table-column-properties style:rel-column-width="19200*"/>
    </style:style>
    <style:style style:family="table-column" style:name="table90.tg1.col2">
      <style:table-column-properties style:rel-column-width="7300*"/>
    </style:style>
    <style:style style:family="table-column" style:name="table90.tg1.col3">
      <style:table-column-properties style:rel-column-width="7200*"/>
    </style:style>
    <style:style style:family="table-column" style:name="table91.tg1.col1">
      <style:table-column-properties style:rel-column-width="19400*"/>
    </style:style>
    <style:style style:family="table-column" style:name="table91.tg1.col2">
      <style:table-column-properties style:rel-column-width="7300*"/>
    </style:style>
    <style:style style:family="table-column" style:name="table91.tg1.col3">
      <style:table-column-properties style:rel-column-width="6900*"/>
    </style:style>
    <style:style style:family="table-column" style:name="table92.tg1.col1">
      <style:table-column-properties style:rel-column-width="19400*"/>
    </style:style>
    <style:style style:family="table-column" style:name="table92.tg1.col2">
      <style:table-column-properties style:rel-column-width="7300*"/>
    </style:style>
    <style:style style:family="table-column" style:name="table92.tg1.col3">
      <style:table-column-properties style:rel-column-width="6900*"/>
    </style:style>
    <style:style style:family="table-column" style:name="table93.tg1.col1">
      <style:table-column-properties style:rel-column-width="19300*"/>
    </style:style>
    <style:style style:family="table-column" style:name="table93.tg1.col2">
      <style:table-column-properties style:rel-column-width="7200*"/>
    </style:style>
    <style:style style:family="table-column" style:name="table93.tg1.col3">
      <style:table-column-properties style:rel-column-width="7200*"/>
    </style:style>
    <style:style style:family="table-column" style:name="table94.tg1.col1">
      <style:table-column-properties style:rel-column-width="19300*"/>
    </style:style>
    <style:style style:family="table-column" style:name="table94.tg1.col2">
      <style:table-column-properties style:rel-column-width="7200*"/>
    </style:style>
    <style:style style:family="table-column" style:name="table94.tg1.col3">
      <style:table-column-properties style:rel-column-width="7200*"/>
    </style:style>
    <style:style style:family="table-column" style:name="table95.tg1.col1">
      <style:table-column-properties style:rel-column-width="19300*"/>
    </style:style>
    <style:style style:family="table-column" style:name="table95.tg1.col2">
      <style:table-column-properties style:rel-column-width="7200*"/>
    </style:style>
    <style:style style:family="table-column" style:name="table95.tg1.col3">
      <style:table-column-properties style:rel-column-width="7200*"/>
    </style:style>
    <style:style style:family="table-column" style:name="table96.tg1.col1">
      <style:table-column-properties style:rel-column-width="7600*"/>
    </style:style>
    <style:style style:family="table-column" style:name="table96.tg1.col2">
      <style:table-column-properties style:rel-column-width="9400*"/>
    </style:style>
    <style:style style:family="table-column" style:name="table96.tg1.col3">
      <style:table-column-properties style:rel-column-width="4300*"/>
    </style:style>
    <style:style style:family="table-column" style:name="table96.tg1.col4">
      <style:table-column-properties style:rel-column-width="4300*"/>
    </style:style>
    <style:style style:family="table-column" style:name="table96.tg1.col5">
      <style:table-column-properties style:rel-column-width="5000*"/>
    </style:style>
    <style:style style:family="table-column" style:name="table96.tg1.col6">
      <style:table-column-properties style:rel-column-width="5000*"/>
    </style:style>
    <style:style style:family="table-column" style:name="table96.tg1.col7">
      <style:table-column-properties style:rel-column-width="5000*"/>
    </style:style>
    <style:style style:family="table-column" style:name="table96.tg1.col8">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zorgzwaartepakketten en volledig pakket thuis 2024, Nederlandse Zorgautoriteit
      </text:h>
      <text:p text:style-name="ifm_p_font.italic_mt.7.4mm_ifm">BR/REG-24123b</text:p>
      <text:p text:style-name="ifm_p_font.italic_ifm">Vastgesteld 19 december 2023</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zwaartepakket (zzp):</text:span></text:p>
      <text:p text:style-name="ifm_p_indent.0mm_mleft.0mm_ifm">een zzp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volledig pakket thuis (vpt):</text:span></text:p>
      <text:p text:style-name="ifm_p_indent.0mm_mleft.0mm_ifm">vpt omvat de vormen van zorg zoals bedoeld in artikel 3.1.1 van de Wet langdurige zorg (Wlz):</text:p>
      <text:p text:style-name="ifm_p_ifm">−  persoonlijke verzorging, begeleiding en verpleg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ndent.-0mm_mleft.0mm_ifm"><text:span text:style-name="ifm_span_font.italic_ifm">woonzorg:</text:span></text:p>
      <text:p text:style-name="ifm_p_indent.0mm_mleft.0mm_ifm">woonzorg omvat omvat de vormen van zorg zoals bedoeld in artikel 3.1.1 lid a en b van de Wlz:</text:p>
      <text:p text:style-name="ifm_p_ifm">−  verblijf;</text:p>
      <text:p text:style-name="ifm_p_ifm">−  persoonlijke verzorging, begeleiding en verpleging.</text:p>
      <text:p text:style-name="ifm_p_indent.-0mm_mleft.0mm_ifm"><text:span text:style-name="ifm_span_font.italic_ifm">specifieke behandeling:</text:span></text:p>
      <text:p text:style-name="ifm_p_indent.0mm_mleft.0mm_ifm">specifieke behandeling omvat geneeskundige zorg van specifiek medische, specifiek gedragswetenschappelijke of specifiek paramedische aard die noodzakelijk is in verband met de aandoening, beperking, stoornis of handicap van de cliënt.</text:p>
      <text:p text:style-name="ifm_p_indent.-0mm_mleft.0mm_ifm"><text:span text:style-name="ifm_span_font.italic_ifm">ggz-behandeling:</text:span></text:p>
      <text:p text:style-name="ifm_p_indent.0mm_mleft.0mm_ifm">geneeskundige zorg zoals klinisch-psychologen en psychiaters plegen te bieden in verband met de psychische stoornis van de cliënt.</text:p>
      <text:p text:style-name="ifm_p_indent.-0mm_mleft.0mm_ifm"><text:span text:style-name="ifm_span_font.italic_ifm">gespecialiseerde ggz:</text:span></text:p>
      <text:p text:style-name="ifm_p_indent.0mm_mleft.0mm_ifm">geneeskundige geestelijke gezondheidszorg als omschreven bij of krachtens de Zvw.</text:p>
      <text:p text:style-name="ifm_p_indent.-0mm_mleft.0mm_ifm"><text:span text:style-name="ifm_span_font.italic_ifm">algemeen medische zorg:</text:span></text:p>
      <text:p text:style-name="ifm_p_indent.0mm_mleft.0mm_ifm">algemeen medische zorg omvat de vormen van zorg zoals bedoeld in artikel 3.1.1 lid d van de Wlz:</text:p>
      <text:p text:style-name="ifm_p_ifm">–  geneeskundige zorg zorg van algemeen medische aard, niet zijnde paramedische zorg;</text:p>
      <text:p text:style-name="ifm_p_ifm">–  behandeling van een psychische stoornis indien de behandeling integraal onderdeel uitmaakt van de behandeling van een somatische of psychogeriatrische aandoening of beperking of een verstandelijke, lichamelijke of zintuiglijke handicap;</text:p>
      <text:p text:style-name="ifm_p_ifm">–  het gebruik van hulpmiddelen, noodzakelijk in verband met de in de instelling gegeven zorg;</text:p>
      <text:p text:style-name="ifm_p_ifm">–  tandheelkundige zorg;</text:p>
      <text:p text:style-name="ifm_p_ifm">–  kleding, verband houdende met het karakter en de doelstelling van de instelling.</text:p>
      <text:p text:style-name="ifm_p_indent.-0mm_mleft.0mm_ifm"><text:span text:style-name="ifm_span_font.italic_ifm">ggz wonen:</text:span></text:p>
      <text:p text:style-name="ifm_p_indent.0mm_mleft.0mm_ifm">ggz wonen betreft ggz-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crisisregisseur ghz:</text:span></text:p>
      <text:p text:style-name="ifm_p_indent.0mm_mleft.0mm_ifm">een als crisisregisseur ghz aangewezen zorgprofessional die verantwoordelijk is voor de beoordeling of crisiszorg nodig is. Deze zorgprofessional wordt aangesteld door het zorgkantoor, maar voert zijn werkzaamheden onafhankelijk van zorgkantoor en zorgaanbieders uit. Hij voert de regie over alle activiteiten om ervoor te zorgen dat cliënten met een verstandelijke en/of zintuiglijke en/of lichamelijke beperking die crisiszorg behoeven op een passende crisiszorgplek geplaatst worden waar ze de juiste zorg krijgen. Hiervoor maakt de crisisregisseur ghz een inschatting over de complexiteit van de zorgvraag en de benodigde zorginzet.</text:p>
      <text:p text:style-name="ifm_p_indent.-0mm_mleft.0mm_ifm"><text:span text:style-name="ifm_span_font.italic_ifm">crisiszorg:</text:span></text:p>
      <text:p text:style-name="ifm_p_indent.0mm_mleft.0mm_ifm">zorg voor cliënten bij een plotselinge, ernstige ontregeling (in fysieke, sociale en psychische gesteldheid van de cliënt of van de omgeving) met als gevolg het ontstaan van een acuut onhoudbare situatie in het thuismilieu of de woonsituatie van de cliënt. Het is hierbij noodzakelijk om opname binnen 24 tot 48 uur in te zetten om onaanvaardbare gezondheidsrisico’s, medische complicaties en/of ernstig nadeel voor de cliënt en/of zijn gezin en/of woonomgeving te voorkomen.</text:p>
      <text:p text:style-name="ifm_p_indent.-0mm_mleft.0mm_ifm"><text:span text:style-name="ifm_span_font.italic_ifm">crisiszorgaanbieder:</text:span></text:p>
      <text:p text:style-name="ifm_p_indent.0mm_mleft.0mm_ifm">zorgaanbieder die over één of meer crisiszorgbedden beschikt.</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 gevonden vóór 20:00 uur. In het geval de dag van opname samenvalt met de dag van overlijden is eveneens sprake van een te declareren (verblijfs)dag logeeropvang.</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modulair pakket thuis (mpt):</text:span></text:p>
      <text:p text:style-name="ifm_p_indent.0mm_mleft.0mm_ifm">één of meer losse vormen van zorg als bedoeld in artikel 3.1.1 van de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niet-beïnvloedbare factoren (nbf):</text:span></text:p>
      <text:p text:style-name="ifm_p_indent.0mm_mleft.0mm_ifm">kostenverhogende omstandigheden waarop de zorgaanbieder geen invloed kan uitoefenen. Voor 2020 is vastgesteld dat het hierbij gaat om bovengemiddeld voorspeld verzuim van personeel van een zorgaanbieder dat in relatie staat met:</text:p>
      <text:p text:style-name="ifm_p_ifm">−  het feit dat een locatie van een zorgaanbieder is gelegen in (groot)stedelijk gebied;</text:p>
      <text:p text:style-name="ifm_p_ifm">−  de sociaaleconomische status van de geografische wijk waarin een locatie van een zorgaanbieder is gelegen.</text:p>
      <text:p text:style-name="ifm_p_indent.-0mm_mleft.0mm_ifm"><text:span text:style-name="ifm_span_font.italic_ifm">normatieve huisvestingscomponent (nhc):</text:span></text:p>
      <text:p text:style-name="ifm_p_indent.0mm_mleft.0mm_ifm">een integraal onderdeel van het tarief dat dient als normatieve vergoeding voor (vervangende) (nieuw)bouw en instandhouding. Deze vergoeding bestaat uit een geïndexeerde jaarlijkse bijdrage die voldoende is om, over de gehele levenscyclus van een nieuwbouw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wooncomponent:</text:span></text:p>
      <text:p text:style-name="ifm_p_indent.0mm_mleft.0mm_ifm">terrein- en gebouwgebonden kosten. De wooncomponent is onderdeel van de uurprijzen per zorgvorm van de zzp’s.</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text:p>
      <text:p text:style-name="ifm_p_ifm">−  zorgzwaartepakketten voor cliënten die verblijven in een instelling (inclusief nhc en nic);</text:p>
      <text:p text:style-name="ifm_p_ifm">−  deeltijdverblijf voor cliënten die middels een gemiddeld vast patroon afwisselend thuis en in een instelling wonen;</text:p>
      <text:p text:style-name="ifm_p_ifm">−  overige basisprestaties voor cliënten die verblijven in een instelling;</text:p>
      <text:p text:style-name="ifm_p_ifm">−  de zorg bij een vpt;</text:p>
      <text:p text:style-name="ifm_p_ifm">−  logeerprestaties voor cliënten met een zzp;</text:p>
      <text:p text:style-name="ifm_p_ifm">−  toeslagen die bovenop het zzp of vpt van toepassing zijn;</text:p>
      <text:p text:style-name="ifm_p_ifm">−  afzonderlijke dagbestedings- en vervoersprestaties;</text:p>
      <text:p text:style-name="ifm_p_ifm">−  overbruggingsregeling bij doorstroom sglvg en lvg<text:note text:id="n1" text:note-class="footnote"><text:note-citation text:label="1 ">1</text:note-citation><text:note-body><text:p text:style-name="ifm_p_font.normal_size.6.93pt_mt..5mm_indent.-0.1161in_mleft.0.1161in_ifm">In artikel 10 staat overbruggingszorg bij instroom naar sglvg en lvg beschreven.</text:p></text:note-body></text:note>.</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3 en de voorschotpercentages 2024.</text:p>
      <text:p text:style-name="ifm_p_ifm">Indien binnen de beleidsregelwaarde een nhc is opgenomen (zie bijlage 4), dan bevat de nhc de jaarlijkse index van 2,5%.</text:p>
      <text:p text:style-name="ifm_p_ifm">Indien binnen de beleidsregelwaarde een nic is opgenomen (zie bijlage 4), dan bevat de nic de index voor materiële kosten.</text:p>
      <text:h text:style-name="ifm_p_font.bold_mt.5.08mm_page.keep-with-next_ifm" text:outline-level="2">Artikel<text:s/>5<text:s/>Beleidsregelwaarden voor tariefvaststelling</text:h>
      <text:h text:style-name="ifm_p_font.bold_mt.4.23mm_page.keep-with-next_ifm" text:outline-level="4">1. Tarieven</text:h>
      <text:p text:style-name="ifm_p_ifm">De NZa stelt de tarieven in een tariefbeschikking vast op de bedragen zoals vermeld in artikel 13, 14 en 15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ifm">Een uitzondering betreft de prestaties voor bepaalde postcodegebieden waarin zorglevering duurder is dan in andere gebieden. Die prestaties zijn beschreven in artikel 6, derde lid. Daarvoor geldt een bandbreedtetarief: een bedrag dat ligt tussen of gelijk is aan het bedrag dat ten minste en het bedrag dat ten hoogste als tarief in rekening mag worden gebracht. Het gedeelte van 0 tot en met de laagste bandbreedte, het minimumtarief, is dus niet onderhandelbaar. Het gedeelte van het minimum tot de hoogste bandbreedte, het maximumtarief, is wel onderhandelbaar. De Wlz-uitvoerder/het zorgkantoor en de zorgaanbieder kunnen in zoverre dus lagere tarieven afspreken.</text:p>
      <text:h text:style-name="ifm_p_font.bold_mt.3.7mm_page.keep-with-next_ifm" text:outline-level="4">2. Aanvaardbare kosten</text:h>
      <text:p text:style-name="ifm_p_ifm">Voor zover de aanvaardbare kosten bestaan uit zzp’s of vpt’s, dan worden die bepaald door de gehonoreerde productieafspraak met betrekking tot de prestaties en beleidsregelwaarden zoals vermeld in deze beleidsregel.</text:p>
      <text:h text:style-name="ifm_p_font.bold_mt.3.7mm_page.keep-with-next_ifm" text:outline-level="4">3. Opbouw beleidsregelwaarden</text:h>
      <text:p text:style-name="ifm_p_ifm">Voor de opbouw van de zzp- en vpt-beleidsregelwaarden wordt verwezen naar het Verantwoordingsdocument ‘Prestaties en tarieven langdurige zorg – Fase 2: van kosten naar tarieven’ (zie bijlage 5). Voor de opbouw van de zzp- en vpt-beleidsregelwaarden voor vv4 t/m 10 wordt verwezen naar de bijlage 4 ‘Tariefberekening zzp en vpt 4 t/m 10 – Beleidsregelwaarden 2020 en indicatieve berekening kwaliteitstoeslagen 2021’ en bijlage 9 ‘Indicatieve tarieven verpleeghuiszorg 2022’ van beleidsregel BR/REG 21118d.</text:p>
      <text:h text:style-name="ifm_p_font.bold_mt.3.7mm_page.keep-with-next_ifm" text:outline-level="4">4. Beleidsregelwaarden in- of exclusief behandeling vv en ghz</text:h>
      <text:p text:style-name="ifm_p_ifm">Het is mogelijk om een vpt, zzp vv of zzp ghz exclusief behandeling af te spreken en in rekening te brengen in combinatie met de behandelprestaties die vermeld zijn in de Beleidsregel prestatiebeschrijvingen en tarieven modulaire zorg. Deze behandelprestaties kunnen worden toegekend voor zover de totale kosten (beleidsregelwaarde zzp exclusief behandeling + uitgaven afzonderlijke behandelprestaties) daarvan niet de maximale beleidsregelwaarde voor zzp inclusief behandeling overschrijdt. Voor de zzp’s en vpt’s 1 en 2 is er geen prestatie inclusief behandeling. Voor deze zzp’s/vpt’s kunnen de behandelprestaties uit de Beleidsregel prestatiebeschrijvingen en tarieven modulaire zorg worden toegekend tot maximaal het verschil tussen zzp-/vpt-3 inclusief behandeling en zzp-/vpt-3 exclusief behandeling.</text:p>
      <text:h text:style-name="ifm_p_font.bold_mt.3.7mm_page.keep-with-next_ifm" text:outline-level="4">5. Beleidsregelwaarden ggz wonen integraal of modulair</text:h>
      <text:p text:style-name="ifm_p_ifm">Voor ggz wonen is het mogelijk een zzp integraal of modulair af te spreken. Uitgangspunt hierbij is dat een zzp integraal wordt afgesproken, tenzij hier om inhoudelijke redenen voor een cliënt van afgeweken moet worden. Een vpt kan enkel modulair worden afgesproken. Bij een zzp integraal zijn alle onderdelen van zorg opgenomen in de prestaties en daarbij behorende beleidsregelwaarden: woonzorg, specifieke behandeling, ggz-behandeling en algemeen medische zorg. De prestaties met daarbij behorende beleidsregelwaarden van een zzp modulair of vpt modulair betreffen de woonzorg. Het is mogelijk een zzp of vpt modulair af te spreken en in rekening te brengen in combinatie met de behandelprestaties voor specifieke behandeling die vermeld zijn in de Beleidsregel prestatiebeschrijvingen en tarieven modulaire zorg. Behandelprestaties voor ggz-behandeling en algemeen medische zorg gaan bij een zzp modulair of vpt modulair ten laste van de Zorgverzekeringswet (Zvw).</text:p>
      <text:h text:style-name="ifm_p_font.bold_mt.3.7mm_page.keep-with-next_ifm" text:outline-level="4">6. Tarieven in- of exclusief dagbesteding</text:h>
      <text:p text:style-name="ifm_p_ifm">Bij sommige vpt’s en zzp’s is sprake van een integraal pakket waarbij de dagbesteding niet afzonderlijk kan worden afgesproken. Bij andere vpt’s en zzp’s is het mogelijk om de componenten dagbesteding en woonzorg afzonderlijk af te spreken.</text:p>
      <text:p text:style-name="ifm_p_ifm">Voor de cliënten die zijn aangewezen op een zzp vv, zzp lvg of zzp sglvg-1 is de component dagbesteding een onlosmakelijk onderdeel van het zzp. De dagbesteding kan voor deze prestaties niet apart afgesproken worden.</text:p>
      <text:p text:style-name="ifm_p_ifm">Voor cliënten die zijn aangewezen op een zzp ggz-b inclusief dagbesteding geldt dat de component dagbesteding een onlosmakelijk onderdeel is van het zzp. De dagbesteding voor deze cliëntengroep kan niet apart afgesproken worden. Cliënten kunnen ook aangewezen zijn op een zzp ggz-b exclusief dagbesteding indien ze geen dagbesteding behoeven.</text:p>
      <text:p text:style-name="ifm_p_ifm">Voor cliënten die zijn aangewezen zijn op een zzp ggz-wonen, zzp vg, zzp lg of zzp zg is de component dagbesteding niet een onlosmakelijk onderdeel van de zzp-prestatie. Er is sprake van:</text:p>
      <text:p text:style-name="ifm_p_ifm">−  zzp’s exclusief dagbesteding waarvan de tarieven in artikel 13, derde lid staan;</text:p>
      <text:p text:style-name="ifm_p_ifm">−  zzp’s inclusief dagbesteding waarvan de tarieven in artikel 13, derde lid staan;</text:p>
      <text:p text:style-name="ifm_p_ifm">−  afzonderlijke dagbestedingsprestaties waarvan de tarieven in artikel 13, vijfde lid staan. Het aantal afzonderlijke dagdelen dagbesteding dat wordt afgesproken moet passen binnen de zzp-prestatie of vpt-prestatie die past bij de indicatie van de cliënt.</text:p>
      <text:p text:style-name="ifm_p_ifm">Een toeslag op de dagbesteding van kinderen mag tot een kalenderleeftijd van 18 jaar worden afgesproken.</text:p>
      <text:h text:style-name="ifm_p_font.bold_mt.3.7mm_page.keep-with-next_ifm" text:outline-level="4">7. Prestatie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van en naar de locatie waar de dagbesteding of dagbehandeling wordt aangeboden. Dit onderdeel is van toepassing op de volgende cliëntgroepen:</text:p>
      <text:p text:style-name="ifm_p_ifm">a.  Cliënten die zijn geïndiceerd voor of aangewezen op een zzp vg, lg, zg of een bij deze zzp’s passend profiel op grond van de Regeling langdurige zorg en die dagbesteding/dagbehandeling ontvangen;</text:p>
      <text:p text:style-name="ifm_p_ifm">b.  Cliënten die zijn geïndiceerd voor of aangewezen op een zzp lvg of sglvg of een bij deze zzp’s passend profiel op grond van de Regeling langdurige zorg en die dagbesteding /dagbehandeling ontvangen;</text:p>
      <text:p text:style-name="ifm_p_ifm">c.  Cliënten die zijn geïndiceerd voor of aangewezen op een zzp ggz-b of ggz wonen of een bij deze zzp’s passend profiel op grond van de Regeling langdurige zorg en die dagbesteding/dagbehandeling ontvangen;</text:p>
      <text:p text:style-name="ifm_p_ifm">d.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ifm_p_ifm">De beleidsregelwaarden behorend bij vervoer bij dagbesteding/dagbehandeling zijn opgenomen in artikel 13, zesde lid (zzp) en artikel 15, vijfde lid (vpt) van deze beleidsregel. Hierbij wordt ook een onderscheid gemaakt in de verblijfsplaats van de cliënt. Voor het vervoer van cliënten met een zzp die de dagbesteding van dezelfde zorgaanbieder krijgen als het verblijf gelden Z-codes. Voor het vervoer van cliënten die de dagbesteding niet van dezelfde zorgaanbieder krijgen als het verblijf gelden H-codes.</text:p>
      <text:p text:style-name="ifm_p_ifm">De prestatiebeschrijving vervoer is opgenomen in artikel 6, vierde lid, onder h.</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b;</text:p>
      <text:p text:style-name="ifm_p_ifm">−  cliënten met een zzp ggz wonen.</text:p>
      <text:p text:style-name="ifm_p_ifm">De vervoersprestaties voor cliënten in de gehandicaptenzorg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behandeling ontvangt. De tabel in artikel 6, vierde lid, onder h geeft aan in welke prestatiecategorie een cliënt valt.</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eer maatwerk</text:p>
      <text:p text:style-name="ifm_p_ifm">In de praktijk blijkt dat de vervoerskosten per instelling sterk verschillen. Met de huidige indeling in zeven prestatiecategorieën wordt beter aangesloten bij de verschillen. Er kunnen echter situaties zijn dat het tarief voor de toepasbare categorie te hoog of te laag is. Indien er een structurele noodzaak is, kunnen zorgaanbieder en zorgkantoor in gezamenlijk overleg afwijken van de vastgestelde categorie-indeling zoals in de tabel in de toelichting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Voor het vervoer van cliënten in de sector vv wordt aangesloten bij twee prestatiecategorieën uit de tabel in artikel 6, vierde lid, onder h. Er zijn aparte prestatiecodes voor vervoer in de vv. In de vv zijn de categorieën C0 en C1 van toepassing. C0 is voor niet-gecontracteerd vervoer. Hieronder vallen bijvoorbeeld eigen vervoermiddel en openbaar vervoer. C1 is in de vv voor alle gecontracteerd vervoer, zowel voor niet-rolstoelgebonden als rolstoelgebonden cliënte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artikel 6, vierde lid, onder h, kan ook voor de doelgroep ggz wonen bepaald worden in welke prestatiecategorie een cliënt valt.</text:p>
      <text:h text:style-name="ifm_p_font.bold_mt.3.7mm_page.keep-with-next_ifm" text:outline-level="4">8. Prestatie logeren</text:h>
      <text:p text:style-name="ifm_p_ifm">a.  Het is mogelijk om een logeerprestatie te combineren met behandelprestaties, voor zover behandeling niet is meegenomen in de logeerprestatie. Ook is het mogelijk dagbestedingsprestaties te leveren in combinatie met een logeerprestatie wanneer de cliënt behoefte heeft aan dagbesteding gedurende het logeren. De behandel- en dagbestedingsprestaties zijn vermeld in de Beleidsregel prestatiebeschrijvingen en tarieven modulaire zorg.</text:p>
      <text:p text:style-name="ifm_p_ifm">b.  Geen van de toeslagen genoemd in artikel 7 van deze beleidsregel mag in combinatie met een logeerprestatie in rekening worden gebracht.</text:p>
      <text:p text:style-name="ifm_p_ifm">c.  Er is een prestatiebeschrijving logeren voor vv, vg, zg, lg, lvg en ggz wonen, en een prestatiebeschrijving logeren voor cliënten met een zeer ernstige verstandelijke en meervoudige beperking (zevmb). De prestatiebeschrijvingen zijn opgenomen in artikel 6, vierde lid, onder g en h van deze beleidsregel.</text:p>
      <text:h text:style-name="ifm_p_font.bold_mt.5.08mm_page.keep-with-next_ifm" text:outline-level="2">Artikel<text:s/>6<text:s/>Prestatiebeschrijvingen basisprestaties</text:h>
      <text:h text:style-name="ifm_p_font.bold_mt.4.23mm_page.keep-with-next_ifm" text:outline-level="4">1. Prestatiebeschrijvingen zorgzwaartepakketten</text:h>
      <text:p text:style-name="ifm_p_ifm">De NZa stelt de prestatiebeschrijvingen van de zzp’s vast op de zorgprofielen zoals vastgesteld in bijlage A en F van de Regeling langdurige zorg. In bijlage 1 bij de voorliggende beleidsregel is een tabel opgenomen waarin de zorgprofielen worden omgezet naar zzp’s.</text:p>
      <text:p text:style-name="ifm_p_ifm">De prestatiebeschrijving van zzp vv-10 Beschermd verblijf met intensieve palliatief-terminale zorg stelt de NZa vast als opgenomen in bijlage 1.</text:p>
      <text:h text:style-name="ifm_p_font.bold_mt.3.7mm_page.keep-with-next_ifm" text:outline-level="4">2. Prestatiebeschrijvingen volledig pakket thuis</text:h>
      <text:p text:style-name="ifm_p_ifm">De NZa stelt de prestatiebeschrijvingen van de vpt’s vast op de zzp’s, verminderd met de component verblijf.</text:p>
      <text:h text:style-name="ifm_p_font.bold_mt.3.7mm_page.keep-with-next_ifm" text:outline-level="4">3. Prestatiebeschrijvingen zorgzwaartepakketten en volledig pakket thuis inclusief niet-beïnvloedbare factoren</text:h>
      <text:p text:style-name="ifm_p_ifm">De NZa stelt de prestaties inclusief niet-beïnvloedbare factoren vast op dezelfde inhoud als de reguliere prestaties:</text:p>
      <text:p text:style-name="ifm_p_ifm">a)  zzp vv 4 t/m vv 10 met of zonder behandeling (zie artikel 6, eerste lid);</text:p>
      <text:p text:style-name="ifm_p_ifm">b)  vpt vv 4 t/m vv 10 met of zonder behandeling (zie artikel 6, tweede lid;</text:p>
      <text:p text:style-name="ifm_p_ifm">met deze aanvulling dat het gaat om zorg die wordt verleend aan een cliënt die feitelijk verblijft op een (postcode)locatie als bedoeld in bijlage 2 bij deze beleidsregel.</text:p>
      <text:p text:style-name="ifm_p_ifm">Voor de gevallen waarin een zorgaanbieder zorg verleent aan een cliënt die op een (postcode)locatie verblijft, waarvan de postcode in bijlage 2 bij deze beleidsregel is vermeld, gelden de hiervoor genoemde prestaties inclusief niet-beïnvloedbare factoren in plaats van de reguliere prestaties. Voor de postcodes die niet in bijlage 2 staan vermeld, gelden de reguliere prestaties, dus exclusief niet-beïnvloedbare factoren.</text:p>
      <text:p text:style-name="ifm_p_ifm">Doorslaggevend voor de vraag of een prestatie inclusief niet-beïnvloedbare factoren van toepassing is, is de door de zorgaanbieder geregistreerde verblijfplaats van de individuele cliënt. Op die locatie wordt immers de zorg verleend of wordt geacht daar te zijn verleend omdat de cliënt daar verblijft.</text:p>
      <text:p text:style-name="ifm_p_ifm">Bij het ontbreken van een dergelijke administratie van een zorgaanbieder over de locatie van verblijf van de individuele cliënt en van zorglevering, zijn de prestatiebeschrijvingen en tarieven exclusief niet-beïnvloedbare factoren van toepassing. Hetzelfde geldt voor het geval dat in de administratie van de zorgaanbieder geen verband wordt gelegd tussen de locatie van verblijf en de declaratie van zorg.</text:p>
      <text:h text:style-name="ifm_p_font.bold_mt.3.7mm_page.keep-with-next_ifm" text:outline-level="4">4. Prestatiebeschrijvingen overige basisprestaties en afzonderlijke dagbestedings- en vervoersprestaties</text:h>
      <text:p text:style-name="ifm_p_ifm">De NZa stelt de navolgende prestatiebeschrijvingen vast. Deze prestaties zijn alleen van toepassing indien is voldaan aan de voorwaarden als weergegeven in de onderstaande overzichten.</text:p>
      <text:h text:style-name="ifm_p_font.italic_mt.3.7mm_page.keep-with-next_ifm" text:outline-level="4">a. Mutatiedag vv</text:h>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Doel:</text:span></text:p>
            <text:p text:style-name="text.cell.7.left">Doel is om de bekostiging te regelen indien een plaats voor verblijf leeg is achtergelaten ten gevolge van overlijden of verhuizen van een bewon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orgaanbieders die zijn toegelaten voor verzekerden met een psychogeriatrische of somatische aandoening of beperking of een combinatie van vorenstaande en een zintuiglijke handicap.</text:p>
          </table:table-cell>
        </table:table-row>
        <table:table-row>
          <table:table-cell table:style-name="table.cell.border-bottom.border-left.border-right.padding-top.top.pleft.pright">
            <text:p text:style-name="text.cell.7.left"><text:span text:style-name="ifm_span_font.bold_ifm">Voorwaarden:</text:span></text:p>
            <text:p text:style-name="text.cell.7.left">– Betreft een kalenderdag waarop de plaats voor verblijf leeg is achtergelaten ten gevolge van overlijden of verhuizing van een bewoner;</text:p>
            <text:p text:style-name="text.cell.7.left">– Indien een cliënt verhuist van locatie A naar locatie B binnen dezelfde zorgaanbieder (rechtspersoon), kan één mutatiedag gedeclareerd worden. Hetzelfde geldt wanneer een cliënt binnen een locatie van kamer verandert;</text:p>
            <text:p text:style-name="text.cell.7.left">– 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text.cell.7.left">– 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text.cell.7.left">– In geval van dtv kunnen er geen mutatiedagen gedeclareerd worden.</text:p>
          </table:table-cell>
        </table:table-row>
      </table:table>
      <text:h text:style-name="ifm_p_font.italic_mt.3.7mm_page.keep-with-next_ifm" text:outline-level="4">b. Crisiszorg vv &amp; lvg</text:h>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Doel:</text:span></text:p>
            <text:p text:style-name="text.cell.7.left">Doel is om in de regio te voorzien in zorg met een spoedeisend karakt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psychogeriatrische en/of somatische aandoening of beperking of een licht verstandelijke beperk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Het betreft een bed dat wordt vrijgehouden voor cliënten die aangewezen zijn op crisiszorg met een onmiddellijke noodzaak voor opname in verband met extra medische complicaties en/of ernstig probleemgedrag en/of ontlasting van de mantelzorger en voor wie het niet opnemen tot ernstige gezondheidsrisico’s leidt;</text:p>
            <text:p text:style-name="text.cell.7.left">– Deze prestatie geldt zowel voor de dagen dat een cliënt aanwezig is op het crisisbed, als op de dagen waarop het crisisbed niet bezet is.</text:p>
          </table:table-cell>
        </table:table-row>
      </table:table>
      <text:h text:style-name="ifm_p_font.italic_mt.3.7mm_page.keep-with-next_ifm" text:outline-level="4">c. Crisiszorg ghz</text:h>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rm:</text:span></text:p>
            <text:p text:style-name="text.cell.7.left">Het betreffen prestaties per dag.</text:p>
            <text:p text:style-name="text.cell.7.left">Deze prestaties kunnen gedeclareerd worden door zorgaanbieders van crisiszorg voor ghz cliënten.</text:p>
            <text:p text:style-name="text.cell.7.left">Deze prestaties kunnen gedeclareerd worden voor een bed dat wordt vrijgehouden voor of bezet is door een cliënt die krachtens de crisisregisseur ghz is aangewezen op crisiszorg op een andere plek dan waar cliënt zijn reguliere zorg ontvangt. Deze prestatie is declarabel voor de dagen dat een cliënt aanwezig is op het crisisbed en de dagen waarop het crisisbed niet bezet is. Zorgaanbieders en zorgkantoren maken hier onderling nadere afspraken over.</text:p>
            <text:p text:style-name="text.cell.7.left">Crisiszorg is tijdelijk en vervangt de reguliere zorg die cliënt vóór opname bij de (crisis)zorgaanbieder ontving.</text:p>
          </table:table-cell>
        </table:table-row>
        <table:table-row>
          <table:table-cell table:style-name="table.cell.border-bottom.border-left.border-right.padding-top.top.pleft.pright">
            <text:p text:style-name="text.cell.7.left"><text:span text:style-name="ifm_span_font.bold_ifm">Doelen:</text:span></text:p>
            <text:p text:style-name="text.cell.7.left">– De regio voorzien in beschikbaarheid van zorg met een spoedeisend karakter;</text:p>
            <text:p text:style-name="text.cell.7.left">– Cliënten met een verstandelijke en/of lichamelijke en/of zintuigelijke beperking door middel van een tijdelijke opname passende zorg bieden in crisistoestanden en/of -situaties om deze te stabiliseren;</text:p>
            <text:p text:style-name="text.cell.7.left">– Mantelzorgers te ontlasten wanneer zich een crisistoestand en/of -situatie voordoet bij cliënt. Crisiszorg is tijdelijk en vervangt de reguliere zorg.</text:p>
          </table:table-cell>
        </table:table-row>
        <table:table-row>
          <table:table-cell table:style-name="table.cell.border-bottom.border-left.border-right.padding-top.top.pleft.pright">
            <text:p text:style-name="text.cell.7.left"><text:span text:style-name="ifm_span_font.bold_ifm">Categorieën:</text:span></text:p>
            <text:p text:style-name="text.cell.7.left">– Crisiszorg ghz – licht</text:p>
            <text:p text:style-name="text.cell.7.left">– Crisiszorg ghz – midden</text:p>
            <text:p text:style-name="text.cell.7.left">– Crisiszorg ghz – zw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verstandelijke en/of lichamelijke en/of zintuiglijke beperking met een zorgprofiel vg, lg, zg aud of zg vis of sglvg.</text:p>
            <text:p text:style-name="text.cell.7.left">Voor cliënten die zijn aangewezen op crisiszorg op een andere plek dan waar de cliënt zijn reguliere zorg ontvangt. Dit kan ook een andere afdeling bij dezelfde (crisis)zorgaanbieder zijn.</text:p>
          </table:table-cell>
        </table:table-row>
        <table:table-row>
          <table:table-cell table:style-name="table.cell.border-bottom.border-left.border-right.padding-top.top.pleft.pright">
            <text:p text:style-name="text.cell.7.left"><text:span text:style-name="ifm_span_font.bold_ifm">Voorwaarden:</text:span></text:p>
            <text:p text:style-name="text.cell.7.left">Voor alle categorieën Crisiszorg ghz geldt:</text:p>
            <text:p text:style-name="text.cell.7.left">– Cliënt is aangewezen op crisiszorg, blijkende uit inschatting van de crisisregisseur ghz;</text:p>
            <text:p text:style-name="text.cell.7.left">– Aanleiding voor de crisis is overvraging, overbelasting van de cliënt of (deels) wegvallen van het sociale netwerk;</text:p>
            <text:p text:style-name="text.cell.7.left">– Context van de cliënt (thuissituatie, teams van zorginstellingen) kunnen het niet meer aan.</text:p>
            <text:p text:style-name="text.cell.7.left"><text:span text:style-name="ifm_span_font.italic_ifm">Voorwaarden categorie Crisiszorg ghz – licht</text:span></text:p>
            <text:p text:style-name="text.cell.7.left">– Er is géén sprake van agressie, psychiatrische problematiek staat niet op de voorgrond en cliënt vormt geen ernstig gevaar voor zichzelf of anderen;</text:p>
            <text:p text:style-name="text.cell.7.left">– Deze vorm van zorg bevat kenmerken van logeerzorg. Het verschil is met name de acute beschikbaarheid van een bed en de noodzaak tot stabilisatie van de situatie en de cliënt;</text:p>
            <text:p text:style-name="text.cell.7.left">– De zorg is kortdurend van aard;</text:p>
            <text:p text:style-name="text.cell.7.left">– De cliënt kan worden geplaatst op een bed binnen een reguliere (open) setting zonder specifieke aanpassingen aan het gebouw.</text:p>
            <text:p text:style-name="text.cell.7.left"><text:span text:style-name="ifm_span_font.italic_ifm">Voorwaarden categorie Crisiszorg ghz – midden</text:span></text:p>
            <text:p text:style-name="text.cell.7.left">– Er is veelal sprake van matige/ernstige problematiek in de persoon zelf en gedragsproblemen;</text:p>
            <text:p text:style-name="text.cell.7.left">– Psychiatrische problematiek staat niet op de voorgrond en de cliënt vormt geen ernstig gevaar voor zichzelf of anderen;</text:p>
            <text:p text:style-name="text.cell.7.left">– De zorg dient in een besloten setting in een aangepast gebouw geleverd te worden;</text:p>
            <text:p text:style-name="text.cell.7.left">– De basisbezetting, Verzorgend, opvoedkundig en verplegend (VOV) personeel. per bed is gemiddeld genomen hoger dan bij niveau laag (rond 0,7-1 FTE per bed). Er is bovendien extra kennis en expertise nodig en aanvullende aandacht voor risicosignalering en het omgaan met agressie en meervoudige problematiek.</text:p>
            <text:p text:style-name="text.cell.7.left"><text:span text:style-name="ifm_span_font.italic_ifm">Voorwaarden categorie Crisiszorg ghz – zwaar</text:span></text:p>
            <text:p text:style-name="text.cell.7.left">– Er is sprake van ernstige, meervoudige problematiek met beperkte zelfredzaamheid;</text:p>
            <text:p text:style-name="text.cell.7.left">– Er is sprake van acute psychiatrie en/of problematisch middelengebruik/verslaving en/of zeer ernstige gedragsproblemen met risico’s voor omgeving. De cliënt vormt een ernstig gevaar voor zichzelf of anderen. De zorgvraagzwaarte is vergelijkbaar met vg-7;</text:p>
            <text:p text:style-name="text.cell.7.left">– De zorg dient in een besloten en/of gesloten setting in een aangepast gebouw geleverd te worden, waar cameratoezicht en de mogelijkheid tot afzonderen of separeren aanwezig is;</text:p>
            <text:p text:style-name="text.cell.7.left">– De basisbezetting (VOV personeel) is hoger dan bij niveau midden (rond 1-1,3 FTE per bed) en opschaling is direct mogelijk. Er is bovendien extra kennis en expertise nodig: personeel is getraind in agressiebeheersing en de-escalerende gesprekstechnieken;</text:p>
            <text:p text:style-name="text.cell.7.left">– Aanvullende expertise van een AVG arts, GZ-psycholoog gedragswetenschapper of psychiater is direct beschikbaar.</text:p>
          </table:table-cell>
        </table:table-row>
      </table:table>
      <text:h text:style-name="ifm_p_font.italic_mt.3.7mm_page.keep-with-next_ifm" text:outline-level="4">d. Verblijfscomponent niet-geïndiceerde partner</text:h>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oel:</text:span></text:p>
            <text:p text:style-name="text.cell.7.left">De verblijfscomponent is een component voor de bekostiging van huishoudelijke verzorging, keukenpersoneel, de facilitaire dienst, dagelijkse welzijnsactiviteiten en voeding- en hotelmatige kost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Deze verblijfscomponent geldt alleen voor:</text:p>
            <text:p text:style-name="text.cell.7.left">– niet-geïndiceerde partners zoals omschreven in artikel 3.1.2 Wlz.</text:p>
          </table:table-cell>
        </table:table-row>
      </table:table>
      <text:h text:style-name="ifm_p_font.italic_mt.3.7mm_page.keep-with-next_ifm" text:outline-level="4">e. Klinisch intensieve behandeling (kib)</text:h>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Doel:</text:span></text:p>
            <text:p text:style-name="text.cell.7.left">Het doel van kib is het opheffen van een ontwrichte behandelrelatie. Veiligheid en interactie staan daarbij centraal gedurende de behandeling. Daarbij is van belang het hanteren van de agressie van de cliënt en het garanderen van de veiligheid van de totale cliëntengroep en personeel. Naast de directe behandeling van de cliënt zelf, richt de behandeling zich ook op het ontwrichte hulpverleningssysteem. Overdracht van kennis, training on the job, teamcoachings en consultatie zijn activiteiten die ingezet worden om de verwijzende instantie te ondersteunen bij deze cliënten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b of zzp ggz wonen</text:p>
            <text:p text:style-name="text.cell.7.left">Bij cliënten is sprake van complexe meervoudige psychiatrische problematiek met een langdurige psychiatrische voorgeschiedenis waarbij voorgaande behandelingen onvoldoende resultaat hebben gehad.</text:p>
            <text:p text:style-name="text.cell.7.left">Het gedrag van de kib cliënten kenmerkt zich onder andere door acting out gedrag, suïcidaliteit, zeer ernstige zelfbeschadiging, mondeling en fysiek (waaronder seksueel) (be)dreigend gedrag. Er is vaak sprake van een combinatie van verschillende diagnoses. Opvallend bij deze groep cliënten is de vaak langdurige psychiatrische voorgeschiedenis, waarbij voorgaande behandelingen onvoldoende tot geen resultaat hebben gehad.</text:p>
            <text:p text:style-name="text.cell.7.left">Grofweg is de cliëntenpopulatie als volgt in te delen:</text:p>
            <text:p text:style-name="text.cell.7.left">– cliënten met psychotische stoornissen, waarbij sprake is van ernstige gedragsproblematiek zoals (fysieke/mondelinge) agressie, (fysieke/mondelinge) bedreigingen en (seksuele) intimidatie;</text:p>
            <text:p text:style-name="text.cell.7.left">– cl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ext:p text:style-name="text.cell.7.left">De doelgroep wordt in het merendeel van de gevallen opgenomen met een inbewaringstelling of een rechterlijke machtiging.</text:p>
            <text:p text:style-name="text.cell.7.left"><text:span text:style-name="ifm_span_font.bold_ifm">Voorwaarden:</text:span></text:p>
            <text:p text:style-name="text.cell.7.left">– De cliënt beschikt bij opname over een indicatie ggz-1b, ggz-2b, ggz-3b, ggz-4b, ggz-5b, ggz-6b of ggz-7b, ggz wonen-1, ggz wonen-2, ggz wonen-3, ggz wonen-4 of ggz wonen-5;</text:p>
            <text:p text:style-name="text.cell.7.left">– Alleen voor cliënten die verblijven in een kliniek voor intensieve behandeling;</text:p>
            <text:p text:style-name="text.cell.7.left">– Bij aanmelding moet sprake zijn van een ontwrichte behandelrelatie;</text:p>
            <text:p text:style-name="text.cell.7.left">– De prestatie kan niet gepaard gaan met een toeslag voor dezelfde cliënt.</text:p>
          </table:table-cell>
        </table:table-row>
      </table:table>
      <text:h text:style-name="ifm_p_font.italic_mt.3.7mm_page.keep-with-next_ifm" text:outline-level="4">f. Dagbesteding</text:h>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 Prestatie</text:p>
            </table:table-cell>
            <table:table-cell table:style-name="table.cell.border-top.border-bottom.border-right.padding-top.bottom.pleft.pright">
              <text:p text:style-name="text.cell.7.left"> Beschrijving</text:p>
            </table:table-cell>
          </table:table-row>
        </table:table-header-rows>
        <table:table-row>
          <table:table-cell table:style-name="table.cell.border-bottom.border-left.border-right.padding-top.top.pleft.pright">
            <text:p text:style-name="text.cell.7.left"><text:span text:style-name="ifm_span_font.bold_ifm">Dagbesteding vg</text:span></text:p>
            <text:p text:style-name="text.cell.7.left">H900,</text:p>
            <text:p text:style-name="text.cell.7.left">H902, H903, H904, H906</text:p>
          </table:table-cell>
          <table:table-cell table:style-name="table.cell.border-bottom.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s van de cliënt);</text:p>
            <text:p text:style-name="text.cell.7.left">– ‘activering’ (activiteiten gericht op het zinvol besteden van de dag, aangepast aan mogelijkheden en interesses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Zorgvorm:</text:span> bg-groep.</text:p>
            <text:p text:style-name="text.cell.7.left"><text:span text:style-name="ifm_span_font.bold_ifm">Wlz-indicatie</text:span></text:p>
            <text:p text:style-name="text.cell.7.left">Licht: vg-1 – vg-4</text:p>
            <text:p text:style-name="text.cell.7.left">Midden: vg-5, vg-6</text:p>
            <text:p text:style-name="text.cell.7.left">Zwaar: vg-7, vg-8</text:p>
            <text:p text:style-name="text.cell.7.left"><text:span text:style-name="ifm_span_font.bold_ifm">Doelgroep:</text:span> Cliënten die gebruik maken van een vpt- of zzp-vg.</text:p>
          </table:table-cell>
        </table:table-row>
        <table:table-row>
          <table:table-cell table:style-name="table.cell.border-bottom.border-left.border-right.padding-top.top.pleft.pright">
            <text:p text:style-name="text.cell.7.left"><text:span text:style-name="ifm_span_font.bold_ifm">Dagbesteding</text:span></text:p>
            <text:p text:style-name="text.cell.7.left"><text:span text:style-name="ifm_span_font.bold_ifm">lg</text:span></text:p>
            <text:p text:style-name="text.cell.7.left">H910, H913, H914, H915, H916</text:p>
          </table:table-cell>
          <table:table-cell table:style-name="table.cell.border-bottom.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 Het dagprogramma legt naar inhoud een accent op zelfgekozen bezigheid en activering. De begeleiding kan ook gericht zijn op arbeidsmatig werken. Het dagprogramma biedt ruimte voor vaardigheidstraining.</text:p>
            <text:p text:style-name="text.cell.7.left"><text:span text:style-name="ifm_span_font.bold_ifm">Zorgvorm:</text:span> bg-groep.</text:p>
            <text:p text:style-name="text.cell.7.left"><text:span text:style-name="ifm_span_font.bold_ifm">Wlz-indicatie:</text:span></text:p>
            <text:p text:style-name="text.cell.7.left">Licht: lg-7</text:p>
            <text:p text:style-name="text.cell.7.left">Midden: lg-2, lg-4, lg-6</text:p>
            <text:p text:style-name="text.cell.7.left">Zwaar: lg-1, lg-3, lg-5</text:p>
            <text:p text:style-name="text.cell.7.left"><text:span text:style-name="ifm_span_font.bold_ifm">Doelgroep:</text:span> Cliënten die gebruik maken van een vpt- of zzp-lg.</text:p>
          </table:table-cell>
        </table:table-row>
        <table:table-row>
          <table:table-cell table:style-name="table.cell.border-bottom.border-left.border-right.padding-top.top.pleft.pright">
            <text:p text:style-name="text.cell.7.left"><text:span text:style-name="ifm_span_font.bold_ifm">Dagbesteding zg auditief</text:span></text:p>
            <text:p text:style-name="text.cell.7.left">H920,H921, H922</text:p>
          </table:table-cell>
          <table:table-cell table:style-name="table.cell.border-bottom.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aud-1, zg-aud-4</text:p>
            <text:p text:style-name="text.cell.7.left">Midden: zg-aud-2</text:p>
            <text:p text:style-name="text.cell.7.left">Zwaar: zg-aud-3</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text:span></text:p>
            <text:p text:style-name="text.cell.7.left"><text:span text:style-name="ifm_span_font.bold_ifm">zg visueel</text:span></text:p>
            <text:p text:style-name="text.cell.7.left">H930, H931, H933, H934</text:p>
          </table:table-cell>
          <table:table-cell table:style-name="table.cell.border-bottom.border-right.padding-top.top.pleft.pright">
            <text:p text:style-name="text.cell.7.left"><text:span text:style-name="ifm_span_font.bold_ifm">Vorm</text:span></text:p>
            <text:p text:style-name="text.cell.7.left">Dagactiviteit voor cliënt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 Licht: zg-vis-2, zg-vis-3</text:p>
            <text:p text:style-name="text.cell.7.left">Midden: zg-vis-1</text:p>
            <text:p text:style-name="text.cell.7.left">Zwaar: zg-vis-4, zg-vis-5</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 ggz wonen</text:span></text:p>
            <text:p text:style-name="text.cell.7.left">H001G, H002G,</text:p>
            <text:p text:style-name="text.cell.7.left">H003G, H004G,</text:p>
            <text:p text:style-name="text.cell.7.left">H005G</text:p>
          </table:table-cell>
          <table:table-cell table:style-name="table.cell.border-bottom.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enten bij wie sprake is sprake van een psychische stoornis, mogelijk in combinatie met een somatische aandoening, een lichamelijke en/of (lichte) verstandelijke handicap.</text:p>
            <text:p text:style-name="text.cell.7.left"><text:span text:style-name="ifm_span_font.bold_ifm">Zorgvorm:</text:span>bg-groep.</text:p>
            <text:p text:style-name="text.cell.7.left"><text:span text:style-name="ifm_span_font.bold_ifm">Wlz-indicatie</text:span></text:p>
            <text:p text:style-name="text.cell.7.left">ggz wonen-1 t/m ggz-wonen-5.</text:p>
            <text:p text:style-name="text.cell.7.left">Voor ieder zorgprofiel ggz wonen bestaat een aparte dagbestedingsprestatie.</text:p>
            <text:p text:style-name="text.cell.7.left"><text:span text:style-name="ifm_span_font.bold_ifm">Doelgroep:</text:span> Cliënten die gebruik maken van een vpt of zzp ggz wonen.</text:p>
          </table:table-cell>
        </table:table-row>
      </table:table>
      <text:h text:style-name="ifm_p_font.italic_mt.3.7mm_page.keep-with-next_ifm" text:outline-level="4">g. Logeren vg, lg, lvg, zg, vv en ggz wonen</text:h>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text:span text:style-name="ifm_span_font.bold_ifm">Logeren vg, lg, lvg, zg, vv,</text:span></text:p>
            <text:p text:style-name="text.cell.7.left"><text:span text:style-name="ifm_span_font.bold_ifm">ggz wonen</text:span></text:p>
            <text:p text:style-name="text.cell.7.left">Z999, Z1000, Z1001, Z1002, Z1003, Z1004</text:p>
          </table:table-cell>
          <table:table-cell table:style-name="table.cell.border-bottom.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Voor verzekerden met</text:p>
            <text:p text:style-name="text.cell.7.left">1. een verstandelijke, lichamelijke of zintuiglijke handicap;</text:p>
            <text:p text:style-name="text.cell.7.left">2. een psychogeriatrische of somatische aandoening of beperking;</text:p>
            <text:p text:style-name="text.cell.7.left">3. een psychische stoornis.</text:p>
            <text:p text:style-name="text.cell.7.left"><text:span text:style-name="ifm_span_font.bold_ifm">Doelgroep</text:span></text:p>
            <text:p text:style-name="text.cell.7.left">Voor een cliënt die gebruik maakt van de Wlz leveringsvorm vpt of mpt of mpt in combinatie met pgb kan deze prestatie ten tijde van het logeren gedeclareerd worden.</text:p>
            <text:p text:style-name="text.cell.7.left"><text:span text:style-name="ifm_span_font.bold_ifm">Voorwaarden</text:span></text:p>
            <text:p text:style-name="text.cell.7.left">– de cliënt beschikt bij logeren over een Wlz-indicatie voor een vv-, lg-, zg-, lvg- vg-of ggz wonen zorgprofiel.</text:p>
            <text:p text:style-name="text.cell.7.left"><text:span text:style-name="ifm_span_font.bold_ifm">Behandeling tijdens logeren</text:span></text:p>
            <text:p text:style-name="text.cell.7.left">– Tijdens logeren zit de Wlz behandeling op de achtergrond in de logeerprestatie. Dit geldt voor alle sectoren;</text:p>
            <text:p text:style-name="text.cell.7.left">– Voor de lvg- en de zg-sectoren is ook een half uur behandeling op de voorgrond meegenomen in het tarief;</text:p>
            <text:p text:style-name="text.cell.7.left">– Voor de vv-sector is ook behandeling op de voorgrond meegenomen. Deze behandeling is gelijk aan de behandeling opgenomen in het zzp vv-6 inclusief behandeling;</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h text:style-name="ifm_p_font.italic_mt.3.7mm_page.keep-with-next_ifm" text:outline-level="4">h. Logeren zevmb</text:h>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Logeren zevmb (Z1006)</text:span></text:p>
          </table:table-cell>
        </table:table-row>
        <table:table-row>
          <table:table-cell table:style-name="table.cell.border-bottom.border-left.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Deze prestatie is voor verzekerden met een verstandelijke, lichamelijke of zintuiglijke handicap met een Wlz-indicatie.</text:p>
            <text:p text:style-name="text.cell.7.left">De prestatie heeft betrekking op de doelgroep cliënten met zeer ernstige verstandelijke en meervoudige beperkingen (ZEVMB).</text:p>
            <text:p text:style-name="text.cell.7.left"><text:span text:style-name="ifm_span_font.bold_ifm">Doelgroep</text:span></text:p>
            <text:p text:style-name="text.cell.7.left">Voor een cliënt die gebruikmaakt van de Wlz leveringsvorm vpt of mpt of mpt in combinatie met een pgb, kan deze prestatie ten tijde van het logeren gedeclareerd worden.</text:p>
            <text:p text:style-name="text.cell.7.left"><text:span text:style-name="ifm_span_font.bold_ifm">Voorwaarden</text:span></text:p>
            <text:p text:style-name="text.cell.7.left">• Er zijn twee kenmerken die bepalen of mensen tot de groep ZEVMB behoren:</text:p>
            <text:p text:style-name="text.cell.7.left">° Er is altijd sprake van een zeer ernstige verstandelijke beperking. Een zeer ernstige verstandelijke beperking betekent dat de verstandelijke beperking dusdanig ernstig is dat het IQ niet betrouwbaar te meten is;</text:p>
            <text:p text:style-name="text.cell.7.left">° Er is altijd sprake van een zeer ernstige motorische beperking, waardoor mensen met ZEVMB niet of nauwelijks gericht en bewust kunnen bewegen.</text:p>
            <text:p text:style-name="text.cell.7.left">De combinatie van deze kenmerken zorgt voor een beeld waarbij er geen of zeer beperkte mogelijkheden zijn voor ontwikkeling op cognitief en motorisch vlak.</text:p>
            <text:p text:style-name="text.cell.7.left">• De genoemde twee kenmerken gaan vaak samen met een of meer van de onderstaande punten:</text:p>
            <text:p text:style-name="text.cell.7.left">° (een niet tot zeer moeilijk instelbare vorm van) epilepsie;</text:p>
            <text:p text:style-name="text.cell.7.left">° een verstoorde prikkelverwerking;</text:p>
            <text:p text:style-name="text.cell.7.left">° zintuiglijke problemen met zien en horen;</text:p>
            <text:p text:style-name="text.cell.7.left">° Een specifiek kenmerk is de non-verbale wijze van communiceren. Mensen met ZEVMB communiceren door middel van geluiden waarbij wisselende intonatie, tempo en toonhoogte een andere betekenis kan hebben. Soms communiceren zij ook met bewegingen of fysiologische reacties (versnelde ademhaling, pupilverwijding etc.). De communicatie is zo subtiel dat het veelal onopgemerkt blijft. Hierdoor kunnen vaak alleen vaste verzorgers en ouders de persoon met ZEVMB goed ‘lezen’;</text:p>
            <text:p text:style-name="text.cell.7.left">° problemen met eten en drinken (o.a. (ver)slikken, gebruik van een PEG-sonde etc.);</text:p>
            <text:p text:style-name="text.cell.7.left">° gezondheidsproblemen zoals chronische luchtweginfectie, reflux, incontinentie, obstipatie, blaasretentie en -ontsteking;</text:p>
            <text:p text:style-name="text.cell.7.left">° hypotonie, spasticiteit, heupluxatie, scoliose en vergroeiingen aan handen en voeten;</text:p>
            <text:p text:style-name="text.cell.7.left">° vanwege alle met elkaar interfererende, vaak complexe, problemen is medicatiegebruik hoog, hebben mensen vaak een zeer laag bewustzijn en ervaren al dan niet chronisch pijn. Gedragsproblemen zoals slaapproblemen, teruggetrokken en/of stereotype gedrag, onophoudelijk huilen en uitingen van discomfort komen veel voor.</text:p>
            <text:p text:style-name="text.cell.7.left"><text:span text:style-name="ifm_span_font.bold_ifm">Behandeling tijdens logeren</text:span></text:p>
            <text:p text:style-name="text.cell.7.left">• Tijdens logeren zit de Wlz behandeling op de achtergrond in de logeerprestatie;</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able:table-cell>
        </table:table-row>
      </table:table>
      <text:h text:style-name="ifm_p_font.italic_mt.3.7mm_page.keep-with-next_ifm" text:outline-level="4">i. Vervoer bij dagbesteding/dagbehandeling</text:h>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text:span text:style-name="ifm_span_font.bold_ifm">Vervoer dagbesteding/</text:span></text:p>
            <text:p text:style-name="text.cell.7.left"><text:span text:style-name="ifm_span_font.bold_ifm">dagbehandeling</text:span></text:p>
            <text:p text:style-name="text.cell.7.left">Z9010, Z9011</text:p>
            <text:p text:style-name="text.cell.7.left">Z902,</text:p>
            <text:p text:style-name="text.cell.7.left">Z940, Z941, Z942, Z943, Z944, Z945, Z946, Z940G, Z941G, Z942G, Z943G, Z944G, Z945G, Z946G</text:p>
            <text:p text:style-name="text.cell.7.left">H963, H965, H966, H967, H968, H969, H964, H420, H421, H422, H423, H424, H425, H426</text:p>
            <text:p text:style-name="text.cell.7.left">V9010, V9011,</text:p>
            <text:p text:style-name="text.cell.7.left">V940, V941, V942, V943, V944, V945, V946, V940G, V941G, V942G, V943G, V944G, V945G, V946G</text:p>
          </table:table-cell>
          <table:table-cell table:style-name="table.cell.border-bottom.border-right.padding-top.top.pleft.pright">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Vervoer dagbesteding/dagbehandeling vv:</text:p>
            <text:p text:style-name="text.cell.7.left">2.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text.cell.7.left">3. Vervoer dagbesteding/dagbehandeling ggz:</text:p>
            <text:p text:style-name="text.cell.7.left">4. Cliënten die zijn geïndiceerd voor of aangewezen op een zzp ggz (ggz-b of ggz-wonen) of een bij deze zzp’s passend profiel op grond van de Regeling langdurige zorg en die dagbesteding/dagbehandeling ontvangen.</text:p>
            <text:p text:style-name="text.cell.7.left">5. Vervoer dagbesteding/dagbehandeling ghz:</text:p>
            <text:p text:style-name="text.cell.7.left">6. Cliënten die zijn geïndiceerd voor of aangewezen op een zzp vg, lg, zg, lvg of sglvg of een bij deze zzp’s passend profiel op grond van de Regeling langdurige zorg en die dagbesteding/dagbehandeling ontvangen.</text:p>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het zzp of vpt.</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Prestatiecategoriën vervoer dagbesteding/dagbehandeling ghz/ggz wonen<text:span text:style-name="ifm_span_font.superscript_size.6.5pt_ifm"><text:bookmark-ref text:reference-format="text" text:ref-name="n2">1</text:bookmark-ref></text:span>
               </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span text:style-name="ifm_span_font.superscript_ifm"><text:bookmark-ref text:reference-format="text" text:ref-name="n2">1</text:bookmark-ref></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4">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Het gaat om de daadwerkelijke postcode-afstand. Er wordt niet gewerkt met afronding. Een postcodeafstand van 4,99 valt dus onder 0 tot 5 km. Een postcodeafstand van 5,0 km valt onder 5 tot 10 km.</text:p>
            <text:p text:style-name="ifm_p_font.normal_size.6.93pt_mt..5mm_indent.-0.1161in_mleft.0.1161in_ifm"><text:bookmark-start text:name="n4"/><text:span text:style-name="ifm_span_font.superscript_size.6.93pt_ifm">2</text:span><text:s/><text:bookmark-end text:name="n4"/><text:span text:style-name="ifm_span_font.italic_size.6.93pt_ifm">overige vervoermiddelen die als vervoermiddel zijn bedoeld (bijv. fiets, OV, elektrokar)</text:span></text:p>
          </table:table-cell>
        </table:table-row>
      </table:table>
      <text:p text:style-name="ifm_p_ifm">Hoe het declareren van vervoer in zijn werk gaat in geval van deeltijdverblijf staat beschreven in artikel 12.</text:p>
      <text:h text:style-name="ifm_p_font.bold_mt.3.7mm_page.keep-with-next_ifm" text:outline-level="4">j. Beveiligde zorg LZ niveau 2</text:h>
      <table:table table:style-name="ifm_table_pgwide.1_mt.3.7mm_ifm">
        <table:table-column table:style-name="table11.tg1.col1"/>
        <table:table-row>
          <table:table-cell table:style-name="table.cell.border-top.border-bottom.border-left.border-right.padding-top.top.pleft.pright">
            <text:p text:style-name="text.cell.7.left"><text:span text:style-name="ifm_span_font.bold_ifm">Beveiligde zorg LZ niveau 2 (Z1007)</text:span></text:p>
          </table:table-cell>
        </table:table-row>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2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afdeling (fpa) beveiligingsniveau 2<text:span text:style-name="ifm_span_font.superscript_ifm"><text:bookmark-ref text:reference-format="text" text:ref-name="n5">1</text:bookmark-ref></text:span> van een zorgaanbied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4">k. Beveligde zorg LZ niveau 3</text:h>
      <table:table table:style-name="ifm_table_pgwide.1_mt.3.7mm_ifm">
        <table:table-column table:style-name="table12.tg1.col1"/>
        <table:table-row>
          <table:table-cell table:style-name="table.cell.border-top.border-bottom.border-left.border-right.padding-top.top.pleft.pright">
            <text:p text:style-name="text.cell.7.left">Beveiligde zorg LZ niveau 3 (Z1008)</text:p>
          </table:table-cell>
        </table:table-row>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3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kliniek (fpk) op beveiligingsniveau 3<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text:p>
          </table:table-cell>
        </table:table-row>
        <table:table-row>
          <table:table-cell table:style-name="table.cell." table:number-columns-spanned="1">
            <text:p text:style-name="ifm_p_font.normal_size.6.93pt_mt..5mm_indent.-0.1161in_mleft.0.1161in_ifm"><text:bookmark-start text:name="n6"/><text:span text:style-name="ifm_span_font.superscript_size.6.93pt_ifm">1</text:span><text:s/><text:bookmark-end text:name="n6"/>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4">l. Werkzaamheden medische verklaring in het kader van de Wet zorg en dwang (Wzd)</text:h>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ext:p text:style-name="text.cell.7.left"><text:span text:style-name="ifm_span_font.bold_ifm">Prestatie</text:span></text:p>
            </table:table-cell>
            <table:table-cell table:style-name="table.cell.border-top.border-bottom.border-right.padding-top.bottom.pleft.pright">
              <text:p text:style-name="text.cell.7.left"><text:span text:style-name="ifm_span_font.bold_ifm">Beschrijving</text:span></text:p>
            </table:table-cell>
          </table:table-row>
        </table:table-header-rows>
        <table:table-row>
          <table:table-cell table:style-name="table.cell.border-bottom.border-left.border-right.padding-top.top.pleft.pright" table:number-rows-spanned="2">
            <text:p text:style-name="text.cell.7.left">Z1009</text:p>
            <text:p text:style-name="text.cell.7.left">Z1010</text:p>
            <text:p text:style-name="text.cell.7.left">Z1011</text:p>
            <text:p text:style-name="text.cell.7.left">V1009</text:p>
            <text:p text:style-name="text.cell.7.left">V1010</text:p>
            <text:p text:style-name="text.cell.7.left">V1011</text:p>
          </table:table-cell>
          <table:table-cell table:style-name="table.cell.border-bottom.border-right.padding-top.top.pleft.pright">
            <text:p text:style-name="text.cell.7.left"><text:span text:style-name="ifm_span_font.bold_ifm">Z1009/ V1009</text:span> – Medische verklaring in het kader van de Wet zorg en dwang – rechterlijke machtiging</text:p>
            <text:p text:style-name="text.cell.7.left"><text:span text:style-name="ifm_span_font.bold_ifm">Z1010 / V1010</text:span> – Medische verklaring in het kader van de Wet zorg en dwang – inbewaringstelling</text:p>
            <text:p text:style-name="text.cell.7.left"><text:span text:style-name="ifm_span_font.bold_ifm">Z1011 / V1011</text:span> – Beoordeling tot inbewaringstelling zonder afgifte medische verklaring in het kader van de Wet zorg en dwang</text:p>
          </table:table-cell>
        </table:table-row>
        <table:table-row>
          <table:table-cell table:style-name="table.cell.border-bottom.border-left.border-right.padding-top.top.pleft.pright">
            <text:p text:style-name="text.cell.7.left"><text:span text:style-name="ifm_span_font.bold_ifm">Algemeen:</text:span></text:p>
            <text:p text:style-name="text.cell.7.left">De prestaties worden uitgevoerd door een ter zake kundige arts.</text:p>
            <text:p text:style-name="text.cell.7.left"><text:span text:style-name="ifm_span_font.bold_ifm">Doel:</text:span></text:p>
            <text:p text:style-name="text.cell.7.left">De werkzaamheden betreffen het verzoek tot de afgifte van een medische verklaring ten behoeve van de noodzakelijke opname van cliënt op grond van de Wzd om de dreiging van ernstig nadeel voor cliënt af te wenden.</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Inhoud:</text:span></text:p>
            <text:p text:style-name="text.cell.7.left"><text:span text:style-name="ifm_span_font.bold_ifm">Z1009/ V1009</text:span> – Medische verklaring in het kader van de Wet zorg en dwang – 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ext:p text:style-name="text.cell.7.left"><text:span text:style-name="ifm_span_font.bold_ifm">Z1010 / V1010</text:span> – Medische verklaring in het kader van de Wet zorg en dwang -</text:p>
            <text:p text:style-name="text.cell.7.left">inbewaringstelling:</text:p>
            <text:p text:style-name="text.cell.7.left">• 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 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text.cell.7.left"><text:span text:style-name="ifm_span_font.bold_ifm">Z1011 / V1011</text:span> – Beoordeling tot inbewaringstelling zonder afgifte medische</text:p>
            <text:p text:style-name="text.cell.7.left">verklaring in het kader van de Wet zorg en dwang:</text:p>
            <text:p text:style-name="text.cell.7.left">Deze prestatie kan in rekening worden gebracht wanneer:</text:p>
            <text:p text:style-name="text.cell.7.left">• 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 de benodigde medische verklaring voor de inbewaringstelling door de ter zake kundige arts niet wordt afgegeven;</text:p>
            <text:p text:style-name="text.cell.7.left">• alle andere werkzaamheden die nodig zijn voor het afgeven van een medische verklaring wel zijn uitgevoerd.</text:p>
            <text:p text:style-name="text.cell.7.left"><text:span text:style-name="ifm_span_font.bold_ifm">Voorwaarden:</text:span></text:p>
            <text:p text:style-name="text.cell.7.left">– De prestaties zien alleen op de toepassing van de Wzd voor personen die Wlz-zorg ontvangen,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7">1</text:bookmark-ref></text:span></text:p>
          </table:table-cell>
        </table:table-row>
        <table:table-row>
          <table:table-cell table:style-name="table.cell.border-bottom.border-left.border-right.padding-top.top.pleft.pright" table:number-rows-spanned="2">
            <text:p text:style-name="text.cell.7.left">Z1012</text:p>
            <text:p text:style-name="text.cell.7.left">V1012</text:p>
          </table:table-cell>
          <table:table-cell table:style-name="table.cell.border-bottom.border-right.padding-top.top.pleft.pright">
            <text:p text:style-name="text.cell.7.left"><text:span text:style-name="ifm_span_font.bold_ifm">Z1012 / V1012</text:span> – Verschijnen ter zitting in het kader van de Wet zorg en dwang, per zitting</text:p>
          </table:table-cell>
        </table:table-row>
        <table:table-row>
          <table:table-cell table:style-name="table.cell.border-bottom.border-left.border-right.padding-top.top.pleft.pright">
            <text:p text:style-name="text.cell.7.left"><text:span text:style-name="ifm_span_font.bold_ifm">Algemeen:</text:spa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Voorwaarden:</text:span></text:p>
            <text:p text:style-name="text.cell.7.left">De prestatie kan in rekening worden gebracht indien aan alle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7">1</text:bookmark-ref></text:span></text:p>
          </table:table-cell>
        </table:table-row>
        <table:table-row>
          <table:table-cell table:style-name="table.cell.border-bottom.border-left.border-right.padding-top.top.pleft.pright" table:number-rows-spanned="2">
            <text:p text:style-name="text.cell.7.left">Z1013</text:p>
            <text:p text:style-name="text.cell.7.left">V1013</text:p>
          </table:table-cell>
          <table:table-cell table:style-name="table.cell.border-bottom.border-right.padding-top.top.pleft.pright">
            <text:p text:style-name="text.cell.7.left"><text:span text:style-name="ifm_span_font.bold_ifm">Z1013 / V1013</text:span> – Reistoeslag zorgverlener bij verschijnen ter zitting in het kader van de Wet zorg en dwang, per 10 minuten</text:p>
          </table:table-cell>
        </table:table-row>
        <table:table-row>
          <table:table-cell table:style-name="table.cell.border-bottom.border-left.border-right.padding-top.top.pleft.pright">
            <text:p text:style-name="text.cell.7.left"><text:span text:style-name="ifm_span_font.bold_ifm">Algemeen:</text:spa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text.cell.7.left"><text:span text:style-name="ifm_span_font.bold_ifm">Voorwaarden:</text:spa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7">1</text:bookmark-ref></text:span></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https://www.dwangindezorg.nl/documenten/publicaties/implementatie/wzd/diversen/besluit-gelijkgestelde-aandoeningen</text:p>
          </table:table-cell>
        </table:table-row>
      </table:table>
      <text:h text:style-name="ifm_p_font.bold_mt.5.08mm_page.keep-with-next_ifm" text:outline-level="2">Artikel<text:s/>7<text:s/>Prestatiebeschrijvingen toeslagen</text:h>
      <text:p text:style-name="ifm_p_mt.4.23mm_ifm">De NZa stelt de volgende prestatiebeschrijvingen voor toeslagen vast die aanvullend op een basisprestatie kunnen worden geleverd. Deze toeslagen zijn alleen van toepassing indien is voldaan aan de voorwaarden die voor alle toeslagen gelden en aan de specifieke voorwaarden per afzonderlijke toeslag zoals genoemd in dit hoofdstuk.</text:p>
      <text:p text:style-name="ifm_p_ifm">Om voor extra bekostiging bovenop de zzp in aanmerking te komen gelden de volgende voorwaarden voor alle in dit hoofdstuk vermelde toeslagen:</text:p>
      <text:p text:style-name="ifm_p_ifm">−  De zorgaanbieder heeft geoordeeld dat de cliënt op de toeslag voor zorg is aangewezen;</text:p>
      <text:p text:style-name="ifm_p_ifm">−  De Wlz-uitvoerder heeft de voorwaarden verbonden aan de toeslag, zoals vermeld in betreffende artikelen over de toeslagen, getoetst;</text:p>
      <text:p text:style-name="ifm_p_ifm">−  De toeslag, met uitzondering van de prestatiecodes Z913, Z914, Z915, Z919 en Z981 en V913, V914, V915, V919 en V981, mag per cliënt per dag eenmaal worden gedeclareerd. Het aantal afgesproken dagen per toeslag is niet groter dan het aantal afgesproken vpt- of zzp-dagen voor die cliënt. De toeslagen met prestatiecodes Z913, Z914, Z915 en Z919 en V913, V914, V915 en V919 mogen per cliënt tweemaal per dag gedeclareerd worden;</text:p>
      <text:p text:style-name="ifm_p_ifm">−  In de ‘Matrix samenhangende toeslagen’ is weergegeven welke toeslagen wel en niet in combinatie met elkaar gedeclareerd kunnen worden. De matrix is opgenomen als bijlage 3. Deze bijlage maakt onlosmakelijk deel uit van deze beleidsregel.</text:p>
      <text:h text:style-name="ifm_p_font.bold_mt.3.7mm_page.keep-with-next_ifm" text:outline-level="4">1. Toeslag Huntington</text:h>
      <table:table table:style-name="ifm_table_pgwide.1_mt.3.7mm_ifm">
        <table:table-column table:style-name="table14.tg1.col1"/>
        <table:table-row>
          <table:table-cell table:style-name="table.cell.border-top.border-bottom.border-left.border-right.padding-top.top.pleft.pright">
            <text:p text:style-name="text.cell.7.left">Huntington (Z920) of (V920)</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om te voorzien in de meerkosten voor:</text:p>
            <text:p text:style-name="text.cell.7.left">– deskundig personeel;</text:p>
            <text:p text:style-name="text.cell.7.left">– specifieke medicijnen en hulpmiddelen die nodig zijn voor cliënten met de ziekte van Huntington;</text:p>
            <text:p text:style-name="text.cell.7.left">– meubilair en persoonlijke alarmering;</text:p>
            <text:p text:style-name="text.cell.7.left">– speciale voeding en het veelvuldig aanbieden van voed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8 én Huntingto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diagnose, ziekte van Huntington, is vastgesteld;</text:p>
            <text:p text:style-name="text.cell.7.left">– De cliënt is geïndiceerd voor vv-8.</text:p>
          </table:table-cell>
        </table:table-row>
      </table:table>
      <text:h text:style-name="ifm_p_font.bold_mt.3.7mm_page.keep-with-next_ifm" text:outline-level="4">2. Toeslag cerebrovasculair accident (cva)</text:h>
      <table:table table:style-name="ifm_table_pgwide.1_mt.3.7mm_ifm">
        <table:table-column table:style-name="table15.tg1.col1"/>
        <table:table-row>
          <table:table-cell table:style-name="table.cell.border-top.border-bottom.border-left.border-right.padding-top.top.pleft.pright">
            <text:p text:style-name="text.cell.7.left">Cva (Z910) of (V910)</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om de beperkingen van de cliënt te verminderen door middel van intensieve behandeling gedurende de eerste weken nadat het cva zich heeft voorgedaan. Dit betreft een op herstel gericht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9b én cva</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v-9b;</text:p>
            <text:p text:style-name="text.cell.7.left">– De toeslag kan niet langer dan gedurende de eerste 8 weken van de revalidatiezorg worden toegekend.</text:p>
          </table:table-cell>
        </table:table-row>
      </table:table>
      <text:h text:style-name="ifm_p_font.bold_mt.3.7mm_page.keep-with-next_ifm" text:outline-level="4">3. Toeslag chronische ademhalingsondersteuning</text:h>
      <table:table table:style-name="ifm_table_pgwide.1_mt.3.7mm_ifm">
        <table:table-column table:style-name="table16.tg1.col1"/>
        <table:table-row>
          <table:table-cell table:style-name="table.cell.border-top.border-bottom.border-left.border-right.padding-top.top.pleft.pright">
            <text:p text:style-name="text.cell.7.left">Chronische ademhalingsondersteuning laag (Z918B) of (V918B)</text:p>
            <text:p text:style-name="text.cell.7.left">Chronische ademhalingsondersteuning midden (Z923B) of (V923B)</text:p>
            <text:p text:style-name="text.cell.7.left">Chronische ademhalingsondersteuning hoog (Z921B) of (V921B)</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voor cliënten met chronische beademing (zowel invasief als non-invasief) te voorzien in de assistentie bij handelingen die noodzakelijk zijn, het beschikbaar zijn van deskundig en bekwaam personeel om levensbedreigende situaties te voorkomen en persoonlijke alarmer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lg 2 en 4 tot en met 7, vv 4 tot en met 9b en vg 3 tot en met 8.</text:p>
            <text:p text:style-name="text.cell.7.left">Cliënten die zijn aangewezen op chronische ademhalingsondersteuining, zowel invasief als non-invasief</text:p>
          </table:table-cell>
        </table:table-row>
        <table:table-row>
          <table:table-cell table:style-name="table.cell.border-bottom.border-left.border-right.padding-top.top.pleft.pright">
            <text:p text:style-name="text.cell.7.left"><text:span text:style-name="ifm_span_font.bold_ifm">Voorwaarden algemeen:</text:span></text:p>
            <text:p text:style-name="text.cell.7.left">– Cliënten met een indicatie voor lg 2 en 4 tot en met 7, vv 4 tot en met 9b en vg 3 tot en met 8;</text:p>
            <text:p text:style-name="text.cell.7.left">– Er is sprake van chronische ademhalingsondersteuning;</text:p>
            <text:p text:style-name="text.cell.7.left">– Er is voldaan aan de voorwaarden van de veldnorm chronische beademing of diens opvolger, de richtlijn chronische beademing;</text:p>
            <text:p text:style-name="text.cell.7.left">– Een mix van pv, vp, bh of bh, dan wel een mix van twee of drie van deze zorgvormen wordt geleverd;</text:p>
            <text:p text:style-name="text.cell.7.left">– Indien een Wlz-instelling medisch-specialistische beademingszorg levert waarvoor de prestatie Medisch-specialistische beademingszorg in een centrum voor (chronische) beademing bij patiënten met Wlz-indicatie (192141) gedeclareerd wordt, mag de instelling geen toeslag ademhalingsondersteuning binnen de Wlz declareren.</text:p>
            <text:p text:style-name="text.cell.7.left"><text:span text:style-name="ifm_span_font.bold_ifm">Voorwaarden beademingszorg laag</text:span></text:p>
            <text:p text:style-name="text.cell.7.left">– De cliënten zijn ingedeeld naar profiel 1 of 2 van de Zorgprofielen chronische beademing van de VSCA;</text:p>
            <text:p text:style-name="text.cell.7.left"><text:span text:style-name="ifm_span_font.bold_ifm">Voorwaarden beademingszorg midden</text:span></text:p>
            <text:p text:style-name="text.cell.7.left">– De cliënten zijn ingedeeld naar profiel 3 van de Zorgprofielen chronische beademing van de VSCA;</text:p>
            <text:p text:style-name="text.cell.7.left"><text:span text:style-name="ifm_span_font.bold_ifm">Voorwaarden beademingszorg hoog</text:span></text:p>
            <text:p text:style-name="text.cell.7.left">– De cliënten zijn ingedeeld naar profiel 4 van de Zorgprofielen chronische beademing van de VSCA;</text:p>
          </table:table-cell>
        </table:table-row>
      </table:table>
      <text:h text:style-name="ifm_p_font.bold_mt.3.7mm_page.keep-with-next_ifm" text:outline-level="4">4. Toeslag multifunctioneel centrum (mfc)</text:h>
      <table:table table:style-name="ifm_table_pgwide.1_mt.3.7mm_ifm">
        <table:table-column table:style-name="table17.tg1.col1"/>
        <table:table-row>
          <table:table-cell table:style-name="table.cell.border-top.border-bottom.border-left.border-right.padding-top.top.pleft.pright">
            <text:p text:style-name="text.cell.7.left">Multifunctioneel centrum (Z911)</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door specifiek diagnostisch onderzoek een duidelijk beeld te krijgen van de duale problematiek en een op grond hiervan uit te voeren gecombineerde psychiatrische en orthopedagogisch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6, zzp vg-7, zzp lvg-2 tot en met zzp lvg-5</text:p>
            <text:p text:style-name="text.cell.7.left">De grondslag verstandelijke beperking is al vastgesteld.</text:p>
          </table:table-cell>
        </table:table-row>
        <table:table-row>
          <table:table-cell table:style-name="table.cell.border-bottom.border-left.border-right.padding-top.top.pleft.pright">
            <text:p text:style-name="text.cell.7.left"><text:span text:style-name="ifm_span_font.bold_ifm">Voorwaarden</text:span></text:p>
            <text:p text:style-name="text.cell.7.left">– Alleen voor cliënten die verblijven op een mfc-plaats.</text:p>
            <text:p text:style-name="text.cell.7.left">– De cliënt is geindiceerd voor vg-6, vg-7, lvg-2, lvg-3, lvg-4 of lvg-5;</text:p>
            <text:p text:style-name="text.cell.7.left">– De toeslag is tijdelijk van aard, met een duur van ongeveer 12 maanden uitlopend tot 24 maanden per cliënt;</text:p>
            <text:p text:style-name="text.cell.7.left">– De zorgaanbieder heeft expertise op het gebied van duale (combinatie van psychiatrische en orthopedagogische) behandelproblematiek, die de kennis van een reguliere Wlz-zorgaanbieder in deze te boven gaat.</text:p>
          </table:table-cell>
        </table:table-row>
      </table:table>
      <text:h text:style-name="ifm_p_font.bold_mt.3.7mm_page.keep-with-next_ifm" text:outline-level="4">5. Toeslag Observatie</text:h>
      <table:table table:style-name="ifm_table_pgwide.1_mt.3.7mm_ifm">
        <table:table-column table:style-name="table18.tg1.col1"/>
        <table:table-row>
          <table:table-cell table:style-name="table.cell.border-top.border-bottom.border-left.border-right.padding-top.top.pleft.pright">
            <text:p text:style-name="text.cell.7.left">Observatie (Z912)</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door middel van multidisciplinaire en integrale beeldvorming, gebaseerd op multidisciplinaire diagnostisch onderzoek, observaties en exploratieve behandeling, een geïntegreerd en passend advies voor behandeling oftewel begeleiding af te geven. Dit advies wordt vastgelegd in een behandelplan.</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5 tot en met vg-8 en zzp lvg-3 tot en met lvg-5.</text:p>
            <text:p text:style-name="text.cell.7.left">De grondslag verstandelijke beperking is vastgesteld. De ernst hiervan is mogelijk onderwerp van onderzoek.</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5, vg-6, vg-7, vg-8, lvg-3, lvg-4 of lvg-5;</text:p>
            <text:p text:style-name="text.cell.7.left">– Bij aanmelding is er een onduidelijke, onvolledige, niet eenduidige dan wel ontbrekende diagnose. Daarnaast is er onduidelijkheid over begeleidings- en behandelingsbehoeften;</text:p>
            <text:p text:style-name="text.cell.7.left">– De cliënt verblijft gedurende een afgebakende periode. De observatie duurt gemiddeld 1 jaar;</text:p>
            <text:p text:style-name="text.cell.7.left">– De zorgaanbieder heeft expertise op het gebied van observatie bij de geïndiceerde cliëntenpopulatie die de kennis van een reguliere Wlz-zorgaanbieder in deze te boven gaat.</text:p>
          </table:table-cell>
        </table:table-row>
      </table:table>
      <text:h text:style-name="ifm_p_font.bold_mt.3.7mm_page.keep-with-next_ifm" text:outline-level="4">6. Toeslag gespecialiseerde epilepsiezorg (gez) laag</text:h>
      <table:table table:style-name="ifm_table_pgwide.1_mt.3.7mm_ifm">
        <table:table-column table:style-name="table19.tg1.col1"/>
        <table:table-row>
          <table:table-cell table:style-name="table.cell.border-top.border-bottom.border-left.border-right.padding-top.top.pleft.pright">
            <text:p text:style-name="text.cell.7.left">Gespecialiseerde epilepsiezorg laag (Z975) of (V975)</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zzp vg-2</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1 of vg-2;</text:p>
            <text:p text:style-name="text.cell.7.left">– De zorg wordt geboden door een zorgaanbieder toegelaten voor behandeling;</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ext:p text:style-name="text.cell.7.left">– In uitzondering op de bovenstaande voorwaarden, mag deze toeslag ook worden gedeclareerd bij afwezigheid van cliënten die gespecialiseerde epilepsiezorg ontvangen. Deze cliënten maken bij aanwezigheid in de zorginstelling gebruik van één van de toeslagen gespecialiseerde epilepsiezorg (gez) laag, midden of hoog. In dat geval kan dus ook sprake zijn van de criteria en indicaties zoals vermeld bij deze afzonderlijke prestaties. Deze uitzondering is echter niet van toepassing indien de betreffende cliënt gebruik maakt van de meerzorgregeling.</text:p>
          </table:table-cell>
        </table:table-row>
      </table:table>
      <text:h text:style-name="ifm_p_font.bold_mt.3.7mm_page.keep-with-next_ifm" text:outline-level="4">7. Toeslag gespecialiseerde epilepsiezorg (gez) midden</text:h>
      <table:table table:style-name="ifm_table_pgwide.1_mt.3.7mm_ifm">
        <table:table-column table:style-name="table20.tg1.col1"/>
        <table:table-row>
          <table:table-cell table:style-name="table.cell.border-top.border-bottom.border-left.border-right.padding-top.top.pleft.pright">
            <text:p text:style-name="text.cell.7.left">Gespecialiseerde epilepsiezorg midden (Z976) of (V976)</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5,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ggz-1b, ggz-2b, ggz-3b, ggz-4b, ggz-5b, ggz-6b, ggz-7b, ggz wonen-1, ggz wonen-2, ggz wonen-3, ggz wonen-4, ggz wonen-5 of er is sprake van crisiszorg zoals omschreven in artikel 6b;</text:p>
            <text:p text:style-name="text.cell.7.left">– De zorg wordt geboden door een zorgaanbieder toegelaten voor behandeling;</text:p>
            <text:p text:style-name="text.cell.7.left">– Een mix van pv, vp, bg of bh wordt geleverd, het totaal van de mix is gemiddeld 5,5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4">8. Toeslag gespecialiseerde epilepsiezorg (gez) hoog</text:h>
      <table:table table:style-name="ifm_table_pgwide.1_mt.3.7mm_ifm">
        <table:table-column table:style-name="table21.tg1.col1"/>
        <table:table-row>
          <table:table-cell table:style-name="table.cell.border-top.border-bottom.border-left.border-right.padding-top.top.pleft.pright">
            <text:p text:style-name="text.cell.7.left">Gespecialiseerde epilepsiezorg hoog (Z977) of (V977)</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tot en met vg-8, vv-1 tot en met vv-10, lg-1 tot en met lg-7,</text:p>
            <text:p text:style-name="text.cell.7.left">zg-vis-1 tot en met zg-vis-5, zg-aud 1 tot en met zg-aud-4 en crisiszor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6, vg-7, vg-8, vv-1, vv-2, vv-3, vv-4, vv-5, vv-6, vv-7, vv-8, vv-9b, lg-1, lg-2, lg-3, lg-4, lg-5, lg-6, lg-7, zg-vis-1, zg-vis-2, zg-vis-3, zg-vis-4, zg-vis-5, zg-aud-1, zg-aud-2, zg-aud-3 of zg-aud-4 of er is sprake van de levering van de prestatie crisiszorg zoals omschreven in artikel 6b;</text:p>
            <text:p text:style-name="text.cell.7.left">– De zorg wordt geboden door een zorgaanbieder toegelaten voor behandeling;</text:p>
            <text:p text:style-name="text.cell.7.left">– Een mix van pv, vp, bg of bh wordt geleverd, het totaal van de mix is gemiddeld 9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4">9. Toeslag niet strafrechtelijke forensische psychiatrie (nsfp)</text:h>
      <table:table table:style-name="ifm_table_pgwide.1_mt.3.7mm_ifm">
        <table:table-column table:style-name="table22.tg1.col1"/>
        <table:table-row>
          <table:table-cell table:style-name="table.cell.border-top.border-bottom.border-left.border-right.padding-top.top.pleft.pright">
            <text:p text:style-name="text.cell.7.left">Niet strafrechtelijke forensische psychiatrie (Z922)</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aan cliënten met (acuut) delictgevaar in combinatie met psychiatrische problematiek voortgezet verblijf met behandeling aan te bieden dat gericht is op het verminderen van het delictgev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ggz-1b, ggz-2b, ggz-3b, ggz-4b, ggz-5b, ggz-6b of ggz-7b, ggz wonen-1, ggz wonen-2, ggz wonen-3, ggz wonen-4, ggz wonen-5;</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cliënten is strenge beveiliging en een hoge tot zeer hoge behandelintensiteit noodzakelijk;</text:p>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cliënten en hulpverleners en tussen cliënten onderling;</text:p>
            <text:p text:style-name="text.cell.7.left">– Beleidsmatige en organisatorische preventie gericht op de toekomst. Hier gaat het om beveiliging die het gevolg is van een effectief ingerichte zorg.</text:p>
          </table:table-cell>
        </table:table-row>
      </table:table>
      <text:h text:style-name="ifm_p_font.bold_mt.3.7mm_page.keep-with-next_ifm" text:outline-level="4">10. Toeslag woonzorg gehandicaptenzorg kind</text:h>
      <table:table table:style-name="ifm_table_pgwide.1_mt.3.7mm_ifm">
        <table:table-column table:style-name="table23.tg1.col1"/>
        <table:table-row>
          <table:table-cell table:style-name="table.cell.border-top.border-bottom.border-left.border-right.padding-top.top.pleft.pright">
            <text:p text:style-name="text.cell.7.left">Woonzorg gehandicaptenzorg kind (Z978) of (V978)</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e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0 tot 12 jaar. Het betreft hier de kalenderleeftijd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1. Toeslag woonzorg gehandicaptenzorg jeugd</text:h>
      <table:table table:style-name="ifm_table_pgwide.1_mt.3.7mm_ifm">
        <table:table-column table:style-name="table24.tg1.col1"/>
        <table:table-row>
          <table:table-cell table:style-name="table.cell.border-top.border-bottom.border-left.border-right.padding-top.top.pleft.pright">
            <text:p text:style-name="text.cell.7.left">Woonzorg gehandicaptenzorg jeugd (Z979) of (V979)</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2 tot 18 jaar. Het betreft hier de kalenderleeftijd van de cliënt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2. Toeslag woonzorg gehandicaptenzorg jong volwassenen</text:h>
      <table:table table:style-name="ifm_table_pgwide.1_mt.3.7mm_ifm">
        <table:table-column table:style-name="table25.tg1.col1"/>
        <table:table-row>
          <table:table-cell table:style-name="table.cell.border-top.border-bottom.border-left.border-right.padding-top.top.pleft.pright">
            <text:p text:style-name="text.cell.7.left">Woonzorg gehandicaptenzorg jong volwassenen (Z980) of (V980)</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vg-1, vg-2,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3. Toeslag Dagbesteding gehandicaptenzorg kind</text:h>
      <table:table table:style-name="ifm_table_pgwide.1_mt.3.7mm_ifm">
        <table:table-column table:style-name="table26.tg1.col1"/>
        <table:table-row>
          <table:table-cell table:style-name="table.cell.border-top.border-bottom.border-left.border-right.padding-top.top.pleft.pright">
            <text:p text:style-name="text.cell.7.left">Dagbesteding gehandicaptenzorg kind (Z913, Z914, Z915) of (V913, V914, V915)</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vg-8, lg-1, lg-2, lg-3, lg-4, lg-5, lg-6, lg-7, zg-vis-1, zg-vis-2, zg-vis-3, zg-vis-4, zg-vis-5, zg-aud-1, zg-aud-2, zg-aud-3 of zg-aud-4;</text:p>
            <text:p text:style-name="text.cell.7.left">– De toeslag kan worden toegekend voor maximaal het aantal dagdelen dagbesteding dat in het zzp is opgenomen. Voor de toeslag geldt dezelfde modulaire opbouw als voor het zzp waarop de toeslag betrekking heeft;</text:p>
            <text:p text:style-name="text.cell.7.left">– De dagactiviteiten zijn ontwikkelingsgericht; de nadruk ligt op de ontwikkeling van het senso-motorisch, sociaal-emotioneel en cognitief functioneren, tevens de ontwikkeling van praktische vaardigheden;</text:p>
            <text:p text:style-name="text.cell.7.left">– De toeslag kan alleen worden toegekend aan cliënten in de kalenderleeftijdscategorie 0 tot 18 jaar.</text:p>
          </table:table-cell>
        </table:table-row>
      </table:table>
      <text:h text:style-name="ifm_p_font.bold_mt.3.7mm_page.keep-with-next_ifm" text:outline-level="4">14. Toeslag Dagbesteding gehandicaptenzorg kind vg-5/vg-8 midden emg</text:h>
      <table:table table:style-name="ifm_table_pgwide.1_mt.3.7mm_ifm">
        <table:table-column table:style-name="table27.tg1.col1"/>
        <table:table-row>
          <table:table-cell table:style-name="table.cell.border-top.border-bottom.border-left.border-right.padding-top.top.pleft.pright">
            <text:p text:style-name="text.cell.7.left">Dagbesteding gehandicaptenzorg kind vg-5/vg-8 midden emg (Z919) en (V919)</text:p>
          </table:table-cell>
        </table:table-row>
        <table:table-row>
          <table:table-cell table:style-name="table.cell.border-bottom.border-left.border-right.padding-top.top.pleft.pright">
            <text:p text:style-name="text.cell.7.left"><text:span text:style-name="ifm_span_font.bold_ifm">Doel:</text:span></text:p>
            <text:p text:style-name="text.cell.7.left">Dagprogramma voor kinderen met ernstig meervoudige beperkingen. (Dagprogramma zoals bedoeld onder dagactiviteit gehandicaptenzorg kind licht, midden en zwaar).</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sprake van grote fysieke kwetsbaarheid.</text:p>
            <text:p text:style-name="text.cell.7.left"><text:span text:style-name="ifm_span_font.bold_ifm">Zorgvormen:</text:span>bg-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Kinderen met een indicatie voor vg-5 inclusief dagbesteding en vg-8 inclusief dagbested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Als criterium voor deze doelgroep geldt dat naast de onderstaande factoren 1 en 2 nog sprake dient te zijn van tenminste twee andere factoren zoals hieronder genoemd:</text:p>
            <text:p text:style-name="text.cell.7.left">1) zeer ernstige lichamelijke / motorische beperkingen (losstaand van de verstandelijke handicap);</text:p>
            <text:p text:style-name="text.cell.7.left">2) ontwikkelingsleeftijd is maximaal 12 maanden;</text:p>
            <text:p text:style-name="text.cell.7.left">3) gebruik van sondevoeding (peg sonde);</text:p>
            <text:p text:style-name="text.cell.7.left">4) epilepsie (niet instelbaar);</text:p>
            <text:p text:style-name="text.cell.7.left">5) organische afwijkingen (ademhalingsproblemen, refluxproblematiek);</text:p>
            <text:p text:style-name="text.cell.7.left">6) risico van doorliggen (decubitus);</text:p>
            <text:p text:style-name="text.cell.7.left">7) zeer ernstige zintuiglijke handicap;</text:p>
            <text:p text:style-name="text.cell.7.left">8) noodzaak tot veelvuldige paramedische zorg;</text:p>
            <text:p text:style-name="text.cell.7.left">9) grote fysieke kwetsbaarheid (in de praktijk blijkt een hoge mate van ziekte en verblijf in ziekenhuizen; gemiddeld bereikt van deze doelgroep slechts 50% de leeftijd van 18 jaar).</text:p>
          </table:table-cell>
        </table:table-row>
      </table:table>
      <text:h text:style-name="ifm_p_font.bold_mt.3.7mm_page.keep-with-next_ifm" text:outline-level="4">15. Toeslag Gespecialiseerde behandelzorg</text:h>
      <table:table table:style-name="ifm_table_pgwide.1_mt.3.7mm_ifm">
        <table:table-column table:style-name="table28.tg1.col1"/>
        <table:table-row>
          <table:table-cell table:style-name="table.cell.border-top.border-bottom.border-left.border-right.padding-top.top.pleft.pright">
            <text:p text:style-name="text.cell.7.left">Gespecialiseerde behandelzorg (Z981) of (V981)</text:p>
          </table:table-cell>
        </table:table-row>
        <table:table-row>
          <table:table-cell table:style-name="table.cell.border-bottom.border-left.border-right.padding-top.top.pleft.pright">
            <text:p text:style-name="text.cell.7.left"><text:span text:style-name="ifm_span_font.bold_ifm">Doel</text:span></text:p>
            <text:p text:style-name="text.cell.7.left">Behandeling voor cl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cl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text.cell.7.left">De prestatie omvat de volgende zorgverlening:</text:p>
            <text:p text:style-name="text.cell.7.left">– Intake;</text:p>
            <text:p text:style-name="text.cell.7.left">– Integratieve, multidisciplinaire diagnostiek van de gedragsproblematiek;</text:p>
            <text:p text:style-name="text.cell.7.left">– Multidisciplinaire behandeling van de gedragsproblematiek op basis van een individueel behandelplan en gericht op de vermindering van gedragsproblematiek en psychische klachten, en eventueel op somatische klachten. Psycho-educatie van de cliënt, zijn persoonlijke steunsysteem en zijn professionele netwerk maakt integraal deel uit van d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m vg-8</text:p>
            <text:p text:style-name="text.cell.7.left">Cliënten met een verstandelijke beperking – verblijven in een vg-instelling – die tijdelijk specialistische en multidisciplinaire behandelzorg op het snijvlak van vg-ggz nodig hebbe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of vg-8;</text:p>
            <text:p text:style-name="text.cell.7.left">• De cliënt verblijft in een vg-instelling, heeft een vg-indicatie zoals bovenstaand genoemd, ernstige gedragsproblemen er is sprake van psychiatrische problematiek;</text:p>
            <text:p text:style-name="text.cell.7.left">• De cliënt heeft tijdelijk behoefte aan specialistische en multidisciplinaire behandeling op het snijvlak van vg-ggz;</text:p>
            <text:p text:style-name="text.cell.7.left">• Er is geen ander passend zzp, al dan niet tijdelijk, voor deze cliënt waarbinnen de benodigde behandelzorg geleverd kan worden;</text:p>
            <text:p text:style-name="text.cell.7.left">• De aanbieder van gespecialiseerde behandelzorg heeft erkende deskundigheid op het gebied van duale problematiek op het snijvlak van vg en ggz (vergelijkbaar met sglvg). De zorg wordt te allen tijde geleverd door deskundigen op dit gebied in een multidisciplinair kernteam bestaande uit psychiater, gedragsdeskundige en casemanager;</text:p>
            <text:p text:style-name="text.cell.7.left">• De regiebehandelaar stuurt het multidisciplinaire team aan en is verantwoordelijk voor het opstellen, aanpassen en bijstellen van het individueel behandelplan. De inzet van gespecialiseerde behandelzorg wordt vastgesteld in multidisciplinair overleg tussen de aanvrager en deskundige(n) (bijvoorbeeld Avg, neuroloog of geneticus). Een combinatie van de volgende criteria is vereist om in aanmerking te komen voor deze toeslag:</text:p>
            <text:p text:style-name="text.cell.7.left">° er is een behandelperspectief en een behandelprognose;</text:p>
            <text:p text:style-name="text.cell.7.left">° een multidisciplinaire aanpak is noodzakelijk;</text:p>
            <text:p text:style-name="text.cell.7.left">° cliënt heeft een IQ tussen de 50 en 85;</text:p>
            <text:p text:style-name="text.cell.7.left">° de leeftijd van de cliënt ligt meestal tussen de 18 en 55 jaar;</text:p>
            <text:p text:style-name="text.cell.7.left">° de cliënt heeft ernstige en chronische beperkingen in de sociale redzaamheid, leerproblemen en/of gedragsproblemen;</text:p>
            <text:p text:style-name="text.cell.7.left">° er is sprake van comorbiditeit van psychiatrische problemen en/of ontwikkelingsstoornissen;</text:p>
            <text:p text:style-name="text.cell.7.left">° er is sprake van ernstige handelingsverlegenheid van de omgeving vanwege deze problematiek;</text:p>
            <text:p text:style-name="text.cell.7.left">° meerdere behandeltrajecten hebben geen (voldoende) resultaat gehad.</text:p>
          </table:table-cell>
        </table:table-row>
      </table:table>
      <text:h text:style-name="ifm_p_font.bold_mt.3.7mm_page.keep-with-next_ifm" text:outline-level="4">16. Toeslag woonzorg jong volwassenen ggz</text:h>
      <table:table table:style-name="ifm_table_pgwide.1_mt.3.7mm_ifm">
        <table:table-column table:style-name="table29.tg1.col1"/>
        <table:table-row>
          <table:table-cell table:style-name="table.cell.border-top.border-bottom.border-left.border-right.padding-top.top.pleft.pright">
            <text:p text:style-name="text.cell.7.left">Toeslag woonzorg jong volwassenen ggz (Z982)</text:p>
          </table:table-cell>
        </table:table-row>
        <table:table-row>
          <table:table-cell table:style-name="table.cell.border-bottom.border-left.border-right.padding-top.top.pleft.pright">
            <text:p text:style-name="text.cell.7.left"><text:span text:style-name="ifm_span_font.bold_ifm">Doel:</text:span></text:p>
            <text:p text:style-name="text.cell.7.left">Het verlenen van meer zorg en behandeling dan opgenomen in een zzp ggz-b of ggz-wonen, aan jong volwassenen in de leeftijdscategorie van 18 tot en met 22 jaar met een indicatie voor ggz-b of ggz wonen. Doel is te voorzien in de gebruikelijke zorg bieden die elke jong volwassene, ongeacht of sprake is van beperkingen, behoeft en in extra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ggz-2b, ggz-3b, ggz-4b, ggz-5b, ggz-6b, ggz-7b, zzp ggz wonen-1, ggz wonen-2, ggz wonen-3, ggz wonen-4, ggz wonen-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ggz-b of ggz wonen.</text:p>
          </table:table-cell>
        </table:table-row>
      </table:table>
      <text:h text:style-name="ifm_p_font.bold_mt.3.7mm_page.keep-with-next_ifm" text:outline-level="4">17. Toeslag kdc</text:h>
      <table:table table:style-name="ifm_table_pgwide.1_mt.3.7mm_ifm">
        <table:table-column table:style-name="table30.tg1.col1"/>
        <table:table-row>
          <table:table-cell table:style-name="table.cell.border-top.border-bottom.border-left.border-right.padding-top.top.pleft.pright">
            <text:p text:style-name="text.cell.7.left">Toeslag kdc (Z983)</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huisvesting te bieden aan een kinderdagcentrum (kdc) voor de volgende cliëntcategorie: de cliënt (het kind) verblijft bij een zorgaanbieder en ontvangt dagbesteding/behandeling bij dezelfde zorgaanbieder. Deze toeslag is een aanvulling op de reguliere normatieve huisvestingscomponent die integraal onderdeel uitmaakt van de zzp-beleidsregelwaarde.</text:p>
            <text:p text:style-name="text.cell.7.left">Een kdc biedt integrale hulp- en dienstverlening aan kinderen met een (ernstige) verstandelijke handicap en/of kinderen met een meervoudige handicap inclusief eventuele gedragsproblematiek. Kdc’s zijn gericht op het vergroten en ontwikkelen van de individuele mogelijkheden van het kind. In kdc’s komen kinderen die geen (volledig) gebruik maken van onderwijs. Kinderen maken één of meer dagdelen per week gebruik van het kdc. In een kdc wordt een combinatie van behandeling, dagbesteding en persoonlijke begeleiding geboden. De therapieën (zoals logopedie, ergotherapie, speltherapie en muziektherapie) worden geïntegreerd in het dagprogramma aangeboden en vinden plaats in de groepsruimte of elders in het gebouw, soms met de hele groep en soms individueel. Een kdc vereist hogere investeringen dan een reguliere dagvoorziening voor kinder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 lg en zg met dagbesteding en behandel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zorgaanbieder beschikt over een toelating voor het verlenen van zorg in een (multifunctioneel) kinderdagcentrum (kdc);</text:p>
            <text:p text:style-name="text.cell.7.left">– De toeslag kan alleen worden toegekend ter zake van een cliënt (kind), die verblijft bij een zorgaanbieder. Deze cliënt ontvangt dagbesteding/behandeling bij een kinderdagcentrum van dezelfde zorgaanbieder.</text:p>
          </table:table-cell>
        </table:table-row>
      </table:table>
      <text:h text:style-name="ifm_p_font.bold_mt.5.08mm_page.keep-with-next_ifm" text:outline-level="2">Artikel<text:s/>8.<text:s/>Overbruggingszorg sglvg en lvg</text:h>
      <text:p text:style-name="ifm_p_mt.4.23mm_ifm">(O513, O523, O533, O543, O553 en O573)</text:p>
      <table:table table:style-name="ifm_table_pgwide.1_mt.3.7mm_ifm">
        <table:table-column table:style-name="table31.tg1.col1"/>
        <table:table-row>
          <table:table-cell table:style-name="table.cell.border-top.border-bottom.border-left.border-right.padding-top.top.pleft.pright">
            <text:p text:style-name="text.cell.7.left">Overbruggingszorg sglvg en lvg (O513, O523, O533, O543, O553 en O573)</text:p>
          </table:table-cell>
        </table:table-row>
        <table:table-row>
          <table:table-cell table:style-name="table.cell.border-bottom.border-left.border-right.padding-top.top.pleft.pright">
            <text:p text:style-name="text.cell.7.left">O513 Overbruggingszorg 1lvg incl.bh incl.db</text:p>
            <text:p text:style-name="text.cell.7.left">O523 Overbruggingszorg 2lvg incl.bh incl.db</text:p>
            <text:p text:style-name="text.cell.7.left">O533 Overbruggingszorg 3lvg incl.bh incl.db</text:p>
            <text:p text:style-name="text.cell.7.left">O543 Overbruggingszorg 4lvg incl.bh incl.db</text:p>
            <text:p text:style-name="text.cell.7.left">O553 Overbruggingszorg 5lvg incl.bh incl.db</text:p>
            <text:p text:style-name="text.cell.7.left">O573 Overbruggingszorg 1sglvg incl.bh incl.db</text:p>
          </table:table-cell>
        </table:table-row>
        <table:table-row>
          <table:table-cell table:style-name="table.cell.border-bottom.border-left.border-right.padding-top.top.pleft.pright">
            <text:p text:style-name="text.cell.7.left"><text:span text:style-name="ifm_span_font.bold_ifm">Doel:</text:span></text:p>
            <text:p text:style-name="text.cell.7.left">Het bieden van overbruggingszorg aan Wlz-cliënten die na beëindiging van de tijdelijke sglvg- of lvg-indicatie noodgedwongen in de instelling voor gespecialiseerde behandeling verblijven, doordat er geen mogelijkheid is tot opname op een passende plaats waar volgens de nieuwe Wlz-indicatie passende zorg geleverd kan word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vv 4 tot en met 9b, vg 3 tot en met 8, lg 2 en 4 tot en met 7, zg aud 2 tot en met 4, zg vis 2 tot en met 5, of ggz-wonen 1 tot en met 5, die vóór herindicatie beschikten over een indicatie voor lvg 1 tot en met 5, sglvg 1.</text:p>
            <text:p text:style-name="text.cell.7.left">Cliënten met een indicatie voor lvg 1 tot en met 5, die vóór herindicatie beschikten over een indicatie voor sglvg 1.</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text.cell.7.left">– De overbruggingszorg geldt vanaf de dag dat de sglvg- of lvg-indicatie afloopt tot aan de dag dat de cliënt verhuist naar een passende Wlz-instelling.</text:p>
            <text:p text:style-name="text.cell.7.left">–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able:table-cell>
        </table:table-row>
      </table:table>
      <text:h text:style-name="ifm_p_font.bold_mt.5.08mm_page.keep-with-next_ifm" text:outline-level="2">Artikel<text:s/>9<text:s/>Aan- en afwezigheid</text:h>
      <text:h text:style-name="ifm_p_font.bold_mt.4.23mm_page.keep-with-next_ifm" text:outline-level="4">1. Aanwezigheid zzp</text:h>
      <text:p text:style-name="ifm_p_ifm">Voor de bekostiging van de prestaties zzp, verblijfscomponent-niet geïndiceerde partner, crisiszorg vv en lvg, crisiszorg ghz, logeren, logeren zevmb, kib en alle toeslagen als bedoeld in artikel 7, vallende onder deze beleidsregel geldt als voorwaarde dat de cliënt aanwezig is in de instelling.</text:p>
      <text:h text:style-name="ifm_p_font.bold_mt.3.7mm_page.keep-with-next_ifm" text:outline-level="4">2. Afwezigheid in geval van een zzp</text:h>
      <text:p text:style-name="ifm_p_ifm">In afwijking van artikel 9, eerste lid, geldt voor afwezigheid het volgende:</text:p>
      <text:p text:style-name="ifm_p_ifm">Voor cliënten waarvoor een zzp-prestatie wordt afgenom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text:note text:id="n8"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c)  De dagen dat een cliënt die als leerling voor dagonderwijs staat ingeschreven en dit onderwijs ook daadwerkelijk volgt, tijdelijk afwezig is door vakantie. Er worden niet meer afwezigheidsdagen bekostigd dan de wettelijke vakantieduur.</text:p>
      <text:p text:style-name="ifm_p_ifm">d)  De maximaal twee aaneengesloten dagen dat een cliënt afwezig is in een periode van zeven dagen (maandag tot en met zondag), voorheen weekendverlof.</text:p>
      <text:p text:style-name="ifm_p_ifm">De in artikel 9, tweede lid, genoemde uitzonderingen hebben geen betrekking op de toeslagen die zijn vermeld in artikel 7, met uitzondering van de toeslagen woonzorg ghz (Z978, Z979 en Z980) en de toeslag gespecialiseerde epilepsiezorg laag (Z975).</text:p>
      <text:p text:style-name="ifm_p_ifm">De in artikel 9, twee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4">3. Aanwezigheid vpt</text:h>
      <text:p text:style-name="ifm_p_ifm">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h text:style-name="ifm_p_font.bold_mt.3.7mm_page.keep-with-next_ifm" text:outline-level="4">4. Afwezigheid in geval van een vpt</text:h>
      <text:p text:style-name="ifm_p_ifm">In afwijking van artikel 9, derde lid, geldt voor afwezigheid het volgende:</text:p>
      <text:p text:style-name="ifm_p_ifm">Voor cliënten waarvoor een vpt wordt afgenomen of die als leveringsvorm hebben gekozen voor een vpt-prestatie komen de volgende dagen in aanmerking voor bekostiging ter hoogte van het afgesproken vpt-tarief met ingang van de eerste volledige dag van afwezigheid van de cliënt:</text:p>
      <text:p text:style-name="ifm_p_ifm">a)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tijdelijk verblijf bij familie, logeren in verband met het ontlasten van de mantelzorger<text:note text:id="n9" text:note-class="footnote"><text:note-citation text:label="3 ">3</text:note-citation><text:note-body><text:p text:style-name="ifm_p_font.normal_size.6.93pt_mt..5mm_indent.-0.1161in_mleft.0.1161in_ifm">Zoals genoemd in de Wet langdurige zorg artikel 3.1.1., eerste lid, onderdeel g</text:p></text:note-body></text:note>, of detentie. De dagen worden alleen bekostigd indien de cliënt voorafgaand aan de afwezigheidsperiode reeds 14 dagen zijn vpt-dagen ontving.</text:p>
      <text:p text:style-name="ifm_p_ifm">Per kalenderjaar kunnen niet meer dan 42 afwezigheidsdagen als gevolg van bovengenoemde worden bekostigd, met uitzondering van verblijf bij familie in de weekenden.</text:p>
      <text:p text:style-name="ifm_p_ifm">De in artikel 9, vierde lid, genoemde uitzonderingen hebben geen betrekking op de toeslagen die zijn vermeld in artikel 7, met uitzondering van de toeslagen woonzorg ghz (V978, V979 en V980) en de toeslag gespecialiseerde epilepsiezorg laag (V975).</text:p>
      <text:p text:style-name="ifm_p_ifm">De in artikel 9, vier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4">5. Aanwezigheid dtv</text:h>
      <text:p text:style-name="ifm_p_ifm">Voor de bekostiging van zorg via dtv vallende onder deze beleidsregel geldt als voorwaarde dat de cliënt aanwezig is in de instelling.</text:p>
      <text:h text:style-name="ifm_p_font.bold_mt.3.7mm_page.keep-with-next_ifm" text:outline-level="4">6. Afwezigheid in geval van dtv</text:h>
      <text:p text:style-name="ifm_p_ifm">In afwijking van artikel 9, vijfde lid,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c)  De dagen dat een cliënt die als leerling voor dagonderwijs staat ingeschreven en dit onderwijs ook daadwerkelijk volgt, tijdelijk afwezig is door vakantie.</text:p>
      <text:p text:style-name="ifm_p_ifm">De in artikel 9, zesde lid, genoemde uitzonderingen hebben geen betrekking op de toeslagen die zijn vermeld in artikel 7, met uitzondering van de toeslagen woonzorg ghz (Z978, Z979 en Z980) en de toeslag gespecialiseerde epilepsiezorg laag (Z975).</text:p>
      <text:p text:style-name="ifm_p_ifm">De in artikel 9, zes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5.08mm_page.keep-with-next_ifm" text:outline-level="2">Artikel<text:s/>10<text:s/>Overbruggingsperiode instroom sglvg en lvg</text:h>
      <text:p text:style-name="ifm_p_mt.4.23mm_ifm">Indien een cliënt geïndiceerd wordt voor een sglvg- of lvg-indicatie, maar er nog geen plaats is in een instelling die de bij dat profiel benodigde zorg kan leveren, kan volgens artikel 2.5, tweede lid, van de Regeling langdurige zorg (Rlz),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cliënten.</text:p>
      <text:h text:style-name="ifm_p_font.bold_mt.5.08mm_page.keep-with-next_ifm" text:outline-level="2">Artikel<text:s/>11<text:s/>Palliatief terminale zorg</text:h>
      <text:p text:style-name="ifm_p_mt.4.23mm_ifm">1.  Aanvullende voorwaarden voor prestatie zzp en vpt vv-10 (palliatief terminale zorg)</text:p>
      <text:p text:style-name="ifm_p_ifm">Voor zorg aan cliënten met een Wlz-indicatie die lijden aan een ziekte/aandoening en zich in de terminale levensfase bevinden – dat wil zeggen een levensverwachting van niet langer dan drie maanden en die intensieve palliatieve terminale zorg nodig hebben – is een aparte bekostiging. De zorgvraag dient dan aan alle onderstaande criteria te voldoen:</text:p>
      <text:p text:style-name="ifm_p_ifm">−  de extra zorginzet is onderbouwd en de levensverwachting is ingeschat;</text:p>
      <text:p text:style-name="ifm_p_ifm">−  de cliënt moet beschikken over een geldige Wlz-indicatie;</text:p>
      <text:p text:style-name="ifm_p_ifm">−  Voor prestatie zzp vv-10 gelden daarnaast nog aanvullend de volgende criteria:</text:p>
      <text:p text:style-name="ifm_p_ifm">○  er is noodzaak tot zeer intensieve 24-uurszorg, die in het reeds geïndiceerde zorgprofiel niet mogelijk is;</text:p>
      <text:p text:style-name="ifm_p_ifm">○  er is noodzaak tot bestrijding van zware pijn en/of verwardheid en/of benauwdheid en/of onrust;</text:p>
      <text:p text:style-name="ifm_p_ifm">○  er is sprake van complexe zorg en inzet van verschillende disciplines en noodzaak van continue nabijheid van zorg.</text:p>
      <text:p text:style-name="ifm_p_ifm">De onderbouwing van de extra zorginzet, de inschatting van de levensverwachting, de geldige Wlz-indicatie en de vaststelling dat aan de laatste drie voorwaarden is voldaan, worden opgenomen in het cliëntdossier van de zorgaanbieder. Dit ter toetsing bij de materiële controle.</text:p>
      <text:p text:style-name="ifm_p_ifm">2.  Geen indicatiebesluit voor zorgprofiel ‘Beschermd verblijf met intensieve palliatief-terminale zorg’</text:p>
      <text:p text:style-name="ifm_p_ifm">Het CIZ indiceert met ingang van 1-1-2018 niet meer voor bovengenoemd zorgprofiel. Wanneer in een beleidsregel of nadere regel gesproken wordt over ‘geïndiceerd voor’, ‘aangewezen op’ of ‘indicatiebesluit’ wordt hiermee tevens bedoeld de cliënt waarvoor vpt of zzp vv-10 in rekening wordt gebracht en voldoet aan de voorwaarden die gesteld worden in artikel 11, eerste lid.</text:p>
      <text:p text:style-name="ifm_p_ifm">3.  Palliatief terminale zorg voor Wlz-cliënten met een zorgprofiel gehandicaptenzorg (ghz) of geestelijke gezondheidszorg (ggz)</text:p>
      <text:p text:style-name="ifm_p_ifm">Wlz-cliënten met een zorgprofiel gehandicaptenzorg (ghz) of geestelijke gezondheidszorg (ggz) die terminale zorg behoeven, hebben toegang tot de prestatie vpt of zzp vv-10 wanneer de dominante grondslag een somatische en/of psychogeriatrische ziekte/aandoening wordt en wanneer zij voldoen aan de gestelde criteria in artikel 11, eerste lid.</text:p>
      <text:h text:style-name="ifm_p_font.bold_mt.5.08mm_page.keep-with-next_ifm" text:outline-level="2">Artikel<text:s/>12<text:s/>Deeltijdverblijf (dtv)</text:h>
      <text:p text:style-name="ifm_p_mt.4.23mm_ifm">Het doel van dtv is dat cliënten, middels een gemiddeld vast patroon, van verblijfplaats kunnen wisselen: ze wonen deels thuis en deels in een instelling. Hierdoor kunnen cliënten wennen aan het verblijf in een instelling en/of worden mantelzorgers ontzien.</text:p>
      <text:p text:style-name="ifm_p_ifm">Voor dtv geldt het volgende:</text:p>
      <text:p text:style-name="ifm_p_ifm">−  Dtv is mogelijk voor cliënten met een Wlz-indicatie vv-4 t/m vv-8, vg-3 t/m vg-8, lg-2, lg-4 t/m lg-7, zg-aud-2 t/m zg-aud-4, zg-vis-2 t/m zg-vis-5, ggz-wonen 1 t/m ggz-wonen 5;</text:p>
      <text:p text:style-name="ifm_p_ifm">−  Een cliënt kan alleen zorg ontvangen via dtv indien er sprake is van een gemiddeld vast en structureel patroon van verblijf in een instelling en thuis. Hierbij moet ook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de sector ggz wonen wordt dagbesteding zowel tijdens het dtv als tijdens de mpt-etmalen thuis bekostigd uit het mpt via de H8xx-codes (ghz) en de codes H001G-H005G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text:p>
      <text:p text:style-name="ifm_p_ifm">Het bekostigen van dagbesteding en vervoer in geval van dtv gaat via de volgende prestaties:</text:p>
      <table:table table:style-name="ifm_table_pgwide.1_mt.3.7mm_ifm">
        <table:table-column table:style-name="table32.tg1.col1"/>
        <table:table-column table:style-name="table32.tg1.col2"/>
        <table:table-column table:style-name="table32.tg1.col3"/>
        <table:table-header-rows>
          <table:table-row>
            <table:table-cell table:style-name="table.cell.border-top.border-bottom.border-left.border-right.padding-top.bottom.pleft.pright">
              <text:p text:style-name="text.cell.7.left">Dagbesteding en vervoer ghz en ggz wonen</text:p>
              <text:p text:style-name="text.cell.7.left">(etmalen thuis en etmalen instelling)<text:span text:style-name="ifm_span_font.superscript_ifm"><text:bookmark-ref text:reference-format="text" text:ref-name="n111">1</text:bookmark-ref></text:span></text:p>
            </table:table-cell>
            <table:table-cell table:style-name="table.cell.border-top.border-bottom.border-right.padding-top.bottom.pleft.pright">
              <text:p text:style-name="text.cell.7.left">Dagbesteding en vervoer vv (etmalen thuis)<text:span text:style-name="ifm_span_font.superscript_ifm"><text:bookmark-ref text:reference-format="text" text:ref-name="n10">2</text:bookmark-ref></text:span></text:p>
            </table:table-cell>
            <table:table-cell table:style-name="table.cell.border-top.border-bottom.border-right.padding-top.bottom.pleft.pright">
              <text:p text:style-name="text.cell.7.left">Dagbesteding en vervoer vv</text:p>
              <text:p text:style-name="text.cell.7.left">(etmalen instelling)<text:span text:style-name="ifm_span_font.superscript_ifm"><text:bookmark-ref text:reference-format="text" text:ref-name="n10">2</text:bookmark-ref></text:span></text:p>
            </table:table-cell>
          </table:table-row>
        </table:table-header-rows>
        <table:table-row>
          <table:table-cell table:style-name="table.cell.border-bottom.border-left.border-right.padding-top.top.pleft.pright">
            <text:p text:style-name="text.cell.7.left">H8xx-codes (dagbesteding ghz)</text:p>
            <text:p text:style-name="text.cell.7.left">H881-H887 (vervoer ghz)</text:p>
            <text:p text:style-name="text.cell.7.left">H001G-H005G codes (dagbesteding ggz wonen)</text:p>
            <text:p text:style-name="text.cell.7.left">H410-H416 codes (vervoer ggz wonen)</text:p>
          </table:table-cell>
          <table:table-cell table:style-name="table.cell.border-bottom.border-right.padding-top.top.pleft.pright">
            <text:p text:style-name="text.cell.7.left">Dagbesteding en vervoer vv: H80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111"/><text:span text:style-name="ifm_span_font.superscript_size.6.93pt_ifm">1</text:span><text:s/><text:bookmark-end text:name="n111"/>Het betreft hier de dagbestedings- en vervoersprestaties voor de gehandicaptenzorg uit de Beleidsregel prestatiebeschrijvingen en tarieven modulaire zorg.</text:p>
            <text:p text:style-name="ifm_p_font.normal_size.6.93pt_mt..5mm_indent.-0.1161in_mleft.0.1161in_ifm"><text:bookmark-start text:name="n10"/><text:span text:style-name="ifm_span_font.superscript_size.6.93pt_ifm">2</text:span><text:s/><text:bookmark-end text:name="n10"/>Het betreft hier de dagbestedings- en vervoersprestaties vv uit de Beleidsregel prestatiebeschrijvingen en tarieven modulaire zorg.</text:p>
          </table:table-cell>
        </table:table-row>
      </table:table>
      <text:h text:style-name="ifm_p_font.bold_mt.5.08mm_page.keep-with-next_ifm" text:outline-level="2">Artikel<text:s/>13<text:s/>Zzp-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a. Zorgzwaartepakketten exclusief component niet-beïnvloedbare factoren</text:h>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Z015</text:p>
          </table:table-cell>
          <table:table-cell table:style-name="table.cell.border-bottom.border-right.padding-top.top.pleft.pright">
            <text:p text:style-name="text.cell.7.left">€ 120,27</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Z025</text:p>
          </table:table-cell>
          <table:table-cell table:style-name="table.cell.border-bottom.border-right.padding-top.top.pleft.pright">
            <text:p text:style-name="text.cell.7.left">€ 154,76</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Z031</text:p>
          </table:table-cell>
          <table:table-cell table:style-name="table.cell.border-bottom.border-right.padding-top.top.pleft.pright">
            <text:p text:style-name="text.cell.7.left">€ 193,19</text:p>
          </table:table-cell>
          <table:table-cell table:style-name="table.cell.border-bottom.border-right.padding-top.top.pleft.pright">
            <text:p text:style-name="text.cell.7.left"/>
          </table:table-cell>
          <table:table-cell table:style-name="table.cell.border-bottom.border-right.padding-top.top.pleft.pright">
            <text:p text:style-name="text.cell.7.left">Z033</text:p>
          </table:table-cell>
          <table:table-cell table:style-name="table.cell.border-bottom.border-right.padding-top.top.pleft.pright">
            <text:p text:style-name="text.cell.7.left">€ 221,65</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Z041</text:p>
          </table:table-cell>
          <table:table-cell table:style-name="table.cell.border-bottom.border-right.padding-top.top.pleft.pright">
            <text:p text:style-name="text.cell.7.left">€ 184,90</text:p>
          </table:table-cell>
          <table:table-cell table:style-name="table.cell.border-bottom.border-right.padding-top.top.pleft.pright">
            <text:p text:style-name="text.cell.7.left"/>
          </table:table-cell>
          <table:table-cell table:style-name="table.cell.border-bottom.border-right.padding-top.top.pleft.pright">
            <text:p text:style-name="text.cell.7.left">Z043</text:p>
          </table:table-cell>
          <table:table-cell table:style-name="table.cell.border-bottom.border-right.padding-top.top.pleft.pright">
            <text:p text:style-name="text.cell.7.left">€ 214,30</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Z051</text:p>
          </table:table-cell>
          <table:table-cell table:style-name="table.cell.border-bottom.border-right.padding-top.top.pleft.pright">
            <text:p text:style-name="text.cell.7.left">€ 326,58</text:p>
          </table:table-cell>
          <table:table-cell table:style-name="table.cell.border-bottom.border-right.padding-top.top.pleft.pright">
            <text:p text:style-name="text.cell.7.left"/>
          </table:table-cell>
          <table:table-cell table:style-name="table.cell.border-bottom.border-right.padding-top.top.pleft.pright">
            <text:p text:style-name="text.cell.7.left">Z053</text:p>
          </table:table-cell>
          <table:table-cell table:style-name="table.cell.border-bottom.border-right.padding-top.top.pleft.pright">
            <text:p text:style-name="text.cell.7.left">€ 354,78</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Z061</text:p>
          </table:table-cell>
          <table:table-cell table:style-name="table.cell.border-bottom.border-right.padding-top.top.pleft.pright">
            <text:p text:style-name="text.cell.7.left">€ 300,56</text:p>
          </table:table-cell>
          <table:table-cell table:style-name="table.cell.border-bottom.border-right.padding-top.top.pleft.pright">
            <text:p text:style-name="text.cell.7.left"/>
          </table:table-cell>
          <table:table-cell table:style-name="table.cell.border-bottom.border-right.padding-top.top.pleft.pright">
            <text:p text:style-name="text.cell.7.left">Z063</text:p>
          </table:table-cell>
          <table:table-cell table:style-name="table.cell.border-bottom.border-right.padding-top.top.pleft.pright">
            <text:p text:style-name="text.cell.7.left">€ 330,20</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Z071</text:p>
          </table:table-cell>
          <table:table-cell table:style-name="table.cell.border-bottom.border-right.padding-top.top.pleft.pright">
            <text:p text:style-name="text.cell.7.left">€ 386,15</text:p>
          </table:table-cell>
          <table:table-cell table:style-name="table.cell.border-bottom.border-right.padding-top.top.pleft.pright">
            <text:p text:style-name="text.cell.7.left"/>
          </table:table-cell>
          <table:table-cell table:style-name="table.cell.border-bottom.border-right.padding-top.top.pleft.pright">
            <text:p text:style-name="text.cell.7.left">Z073</text:p>
          </table:table-cell>
          <table:table-cell table:style-name="table.cell.border-bottom.border-right.padding-top.top.pleft.pright">
            <text:p text:style-name="text.cell.7.left">€ 430,20</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Z081</text:p>
          </table:table-cell>
          <table:table-cell table:style-name="table.cell.border-bottom.border-right.padding-top.top.pleft.pright">
            <text:p text:style-name="text.cell.7.left">€ 502,45</text:p>
          </table:table-cell>
          <table:table-cell table:style-name="table.cell.border-bottom.border-right.padding-top.top.pleft.pright">
            <text:p text:style-name="text.cell.7.left"/>
          </table:table-cell>
          <table:table-cell table:style-name="table.cell.border-bottom.border-right.padding-top.top.pleft.pright">
            <text:p text:style-name="text.cell.7.left">Z083</text:p>
          </table:table-cell>
          <table:table-cell table:style-name="table.cell.border-bottom.border-right.padding-top.top.pleft.pright">
            <text:p text:style-name="text.cell.7.left">€ 534,65</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Z095</text:p>
          </table:table-cell>
          <table:table-cell table:style-name="table.cell.border-bottom.border-right.padding-top.top.pleft.pright">
            <text:p text:style-name="text.cell.7.left">€ 284,71</text:p>
          </table:table-cell>
          <table:table-cell table:style-name="table.cell.border-bottom.border-right.padding-top.top.pleft.pright">
            <text:p text:style-name="text.cell.7.left"/>
          </table:table-cell>
          <table:table-cell table:style-name="table.cell.border-bottom.border-right.padding-top.top.pleft.pright">
            <text:p text:style-name="text.cell.7.left">Z097</text:p>
          </table:table-cell>
          <table:table-cell table:style-name="table.cell.border-bottom.border-right.padding-top.top.pleft.pright">
            <text:p text:style-name="text.cell.7.left">€ 380,38</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Z101</text:p>
          </table:table-cell>
          <table:table-cell table:style-name="table.cell.border-bottom.border-right.padding-top.top.pleft.pright">
            <text:p text:style-name="text.cell.7.left">€ 586,23</text:p>
          </table:table-cell>
          <table:table-cell table:style-name="table.cell.border-bottom.border-right.padding-top.top.pleft.pright">
            <text:p text:style-name="text.cell.7.left"/>
          </table:table-cell>
          <table:table-cell table:style-name="table.cell.border-bottom.border-right.padding-top.top.pleft.pright">
            <text:p text:style-name="text.cell.7.left">Z103</text:p>
          </table:table-cell>
          <table:table-cell table:style-name="table.cell.border-bottom.border-right.padding-top.top.pleft.pright">
            <text:p text:style-name="text.cell.7.left">€ 595,94</text:p>
          </table:table-cell>
        </table:table-row>
      </table:table>
      <text:h text:style-name="ifm_p_font.italic_mt.3.7mm_page.keep-with-next_ifm" text:outline-level="4">b. Zorgzwaartepakketten inclusief component niet-beïnvloedbare factoren</text:h>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1</text:p>
          </table:table-cell>
          <table:table-cell table:style-name="table.cell.border-bottom.border-right.padding-top.top.pleft.pright">
            <text:p text:style-name="text.cell.7.left">€ 1,13</text:p>
          </table:table-cell>
          <table:table-cell table:style-name="table.cell.border-bottom.border-right.padding-top.top.pleft.pright">
            <text:p text:style-name="text.cell.7.left">€ 186,03</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1</text:p>
          </table:table-cell>
          <table:table-cell table:style-name="table.cell.border-bottom.border-right.padding-top.top.pleft.pright">
            <text:p text:style-name="text.cell.7.left">€ 2,22</text:p>
          </table:table-cell>
          <table:table-cell table:style-name="table.cell.border-bottom.border-right.padding-top.top.pleft.pright">
            <text:p text:style-name="text.cell.7.left">€ 328,79</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1</text:p>
          </table:table-cell>
          <table:table-cell table:style-name="table.cell.border-bottom.border-right.padding-top.top.pleft.pright">
            <text:p text:style-name="text.cell.7.left">€ 2,01</text:p>
          </table:table-cell>
          <table:table-cell table:style-name="table.cell.border-bottom.border-right.padding-top.top.pleft.pright">
            <text:p text:style-name="text.cell.7.left">€ 302,57</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1</text:p>
          </table:table-cell>
          <table:table-cell table:style-name="table.cell.border-bottom.border-right.padding-top.top.pleft.pright">
            <text:p text:style-name="text.cell.7.left">€ 2,66</text:p>
          </table:table-cell>
          <table:table-cell table:style-name="table.cell.border-bottom.border-right.padding-top.top.pleft.pright">
            <text:p text:style-name="text.cell.7.left">€ 388,81</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1</text:p>
          </table:table-cell>
          <table:table-cell table:style-name="table.cell.border-bottom.border-right.padding-top.top.pleft.pright">
            <text:p text:style-name="text.cell.7.left">€ 3,54</text:p>
          </table:table-cell>
          <table:table-cell table:style-name="table.cell.border-bottom.border-right.padding-top.top.pleft.pright">
            <text:p text:style-name="text.cell.7.left">€ 505,99</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5</text:p>
          </table:table-cell>
          <table:table-cell table:style-name="table.cell.border-bottom.border-right.padding-top.top.pleft.pright">
            <text:p text:style-name="text.cell.7.left">€ 1,88</text:p>
          </table:table-cell>
          <table:table-cell table:style-name="table.cell.border-bottom.border-right.padding-top.top.pleft.pright">
            <text:p text:style-name="text.cell.7.left">€ 286,60</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1</text:p>
          </table:table-cell>
          <table:table-cell table:style-name="table.cell.border-bottom.border-right.padding-top.top.pleft.pright">
            <text:p text:style-name="text.cell.7.left">€ 4,20</text:p>
          </table:table-cell>
          <table:table-cell table:style-name="table.cell.border-bottom.border-right.padding-top.top.pleft.pright">
            <text:p text:style-name="text.cell.7.left">€ 590,42</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3</text:p>
          </table:table-cell>
          <table:table-cell table:style-name="table.cell.border-bottom.border-right.padding-top.top.pleft.pright">
            <text:p text:style-name="text.cell.7.left">€ 1,41</text:p>
          </table:table-cell>
          <table:table-cell table:style-name="table.cell.border-bottom.border-right.padding-top.top.pleft.pright">
            <text:p text:style-name="text.cell.7.left">€ 215,70</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3</text:p>
          </table:table-cell>
          <table:table-cell table:style-name="table.cell.border-bottom.border-right.padding-top.top.pleft.pright">
            <text:p text:style-name="text.cell.7.left">€ 2,47</text:p>
          </table:table-cell>
          <table:table-cell table:style-name="table.cell.border-bottom.border-right.padding-top.top.pleft.pright">
            <text:p text:style-name="text.cell.7.left">€ 357,25</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3</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332,48</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3</text:p>
          </table:table-cell>
          <table:table-cell table:style-name="table.cell.border-bottom.border-right.padding-top.top.pleft.pright">
            <text:p text:style-name="text.cell.7.left">€ 3,06</text:p>
          </table:table-cell>
          <table:table-cell table:style-name="table.cell.border-bottom.border-right.padding-top.top.pleft.pright">
            <text:p text:style-name="text.cell.7.left">€ 433,27</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3</text:p>
          </table:table-cell>
          <table:table-cell table:style-name="table.cell.border-bottom.border-right.padding-top.top.pleft.pright">
            <text:p text:style-name="text.cell.7.left">€ 3,83</text:p>
          </table:table-cell>
          <table:table-cell table:style-name="table.cell.border-bottom.border-right.padding-top.top.pleft.pright">
            <text:p text:style-name="text.cell.7.left">€ 538,48</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7</text:p>
          </table:table-cell>
          <table:table-cell table:style-name="table.cell.border-bottom.border-right.padding-top.top.pleft.pright">
            <text:p text:style-name="text.cell.7.left">€ 2,68</text:p>
          </table:table-cell>
          <table:table-cell table:style-name="table.cell.border-bottom.border-right.padding-top.top.pleft.pright">
            <text:p text:style-name="text.cell.7.left">€ 383,06</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3</text:p>
          </table:table-cell>
          <table:table-cell table:style-name="table.cell.border-bottom.border-right.padding-top.top.pleft.pright">
            <text:p text:style-name="text.cell.7.left">€ 4,26</text:p>
          </table:table-cell>
          <table:table-cell table:style-name="table.cell.border-bottom.border-right.padding-top.top.pleft.pright">
            <text:p text:style-name="text.cell.7.left">€ 600,20</text:p>
          </table:table-cell>
        </table:table-row>
      </table:table>
      <text:h text:style-name="ifm_p_font.bold_mt.3.7mm_page.keep-with-next_ifm" text:outline-level="4">2. Geestelijke gezondheidszorg (ggz)</text:h>
      <text:h text:style-name="ifm_p_font.italic_mt.3.7mm_page.keep-with-next_ifm" text:outline-level="4">a. Voortgezet verblijf (ggz-b)</text:h>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Cliënten die verblijven vanwege de behandeling (ggz-)</text:p>
          </table:table-cell>
        </table:table-row>
        <table:table-row>
          <table:table-cell table:style-name="table.cell.border-bottom.border-left.border-right.padding-top.top.pleft.pright">
            <text:p text:style-name="text.cell.7.left">ggz-1b</text:p>
          </table:table-cell>
          <table:table-cell table:style-name="table.cell.border-bottom.border-right.padding-top.top.pleft.pright">
            <text:p text:style-name="text.cell.7.left">Z212</text:p>
          </table:table-cell>
          <table:table-cell table:style-name="table.cell.border-bottom.border-right.padding-top.top.pleft.pright">
            <text:p text:style-name="text.cell.7.left">€ 117,78</text:p>
          </table:table-cell>
          <table:table-cell table:style-name="table.cell.border-bottom.border-right.padding-top.top.pleft.pright">
            <text:p text:style-name="text.cell.7.left"/>
          </table:table-cell>
          <table:table-cell table:style-name="table.cell.border-bottom.border-right.padding-top.top.pleft.pright">
            <text:p text:style-name="text.cell.7.left">Z213</text:p>
          </table:table-cell>
          <table:table-cell table:style-name="table.cell.border-bottom.border-right.padding-top.top.pleft.pright">
            <text:p text:style-name="text.cell.7.left">€ 152,55</text:p>
          </table:table-cell>
        </table:table-row>
        <table:table-row table:style-name="zebra.body.odd">
          <table:table-cell table:style-name="table.cell.border-bottom.border-left.border-right.padding-top.top.pleft.pright">
            <text:p text:style-name="text.cell.7.left">ggz-2b</text:p>
          </table:table-cell>
          <table:table-cell table:style-name="table.cell.border-bottom.border-right.padding-top.top.pleft.pright">
            <text:p text:style-name="text.cell.7.left">Z222</text:p>
          </table:table-cell>
          <table:table-cell table:style-name="table.cell.border-bottom.border-right.padding-top.top.pleft.pright">
            <text:p text:style-name="text.cell.7.left">€ 193,66</text:p>
          </table:table-cell>
          <table:table-cell table:style-name="table.cell.border-bottom.border-right.padding-top.top.pleft.pright">
            <text:p text:style-name="text.cell.7.left"/>
          </table:table-cell>
          <table:table-cell table:style-name="table.cell.border-bottom.border-right.padding-top.top.pleft.pright">
            <text:p text:style-name="text.cell.7.left">Z223</text:p>
          </table:table-cell>
          <table:table-cell table:style-name="table.cell.border-bottom.border-right.padding-top.top.pleft.pright">
            <text:p text:style-name="text.cell.7.left">€ 239,80</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Z232</text:p>
          </table:table-cell>
          <table:table-cell table:style-name="table.cell.border-bottom.border-right.padding-top.top.pleft.pright">
            <text:p text:style-name="text.cell.7.left">€ 205,33</text:p>
          </table:table-cell>
          <table:table-cell table:style-name="table.cell.border-bottom.border-right.padding-top.top.pleft.pright">
            <text:p text:style-name="text.cell.7.left"/>
          </table:table-cell>
          <table:table-cell table:style-name="table.cell.border-bottom.border-right.padding-top.top.pleft.pright">
            <text:p text:style-name="text.cell.7.left">Z233</text:p>
          </table:table-cell>
          <table:table-cell table:style-name="table.cell.border-bottom.border-right.padding-top.top.pleft.pright">
            <text:p text:style-name="text.cell.7.left">€ 254,09</text:p>
          </table:table-cell>
        </table:table-row>
        <table:table-row table:style-name="zebra.body.odd">
          <table:table-cell table:style-name="table.cell.border-bottom.border-left.border-right.padding-top.top.pleft.pright">
            <text:p text:style-name="text.cell.7.left">ggz-4b</text:p>
          </table:table-cell>
          <table:table-cell table:style-name="table.cell.border-bottom.border-right.padding-top.top.pleft.pright">
            <text:p text:style-name="text.cell.7.left">Z242</text:p>
          </table:table-cell>
          <table:table-cell table:style-name="table.cell.border-bottom.border-right.padding-top.top.pleft.pright">
            <text:p text:style-name="text.cell.7.left">€ 212,17</text:p>
          </table:table-cell>
          <table:table-cell table:style-name="table.cell.border-bottom.border-right.padding-top.top.pleft.pright">
            <text:p text:style-name="text.cell.7.left"/>
          </table:table-cell>
          <table:table-cell table:style-name="table.cell.border-bottom.border-right.padding-top.top.pleft.pright">
            <text:p text:style-name="text.cell.7.left">Z243</text:p>
          </table:table-cell>
          <table:table-cell table:style-name="table.cell.border-bottom.border-right.padding-top.top.pleft.pright">
            <text:p text:style-name="text.cell.7.left">€ 269,11</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Z252</text:p>
          </table:table-cell>
          <table:table-cell table:style-name="table.cell.border-bottom.border-right.padding-top.top.pleft.pright">
            <text:p text:style-name="text.cell.7.left">€ 232,38</text:p>
          </table:table-cell>
          <table:table-cell table:style-name="table.cell.border-bottom.border-right.padding-top.top.pleft.pright">
            <text:p text:style-name="text.cell.7.left"/>
          </table:table-cell>
          <table:table-cell table:style-name="table.cell.border-bottom.border-right.padding-top.top.pleft.pright">
            <text:p text:style-name="text.cell.7.left">Z253</text:p>
          </table:table-cell>
          <table:table-cell table:style-name="table.cell.border-bottom.border-right.padding-top.top.pleft.pright">
            <text:p text:style-name="text.cell.7.left">€ 281,21</text:p>
          </table:table-cell>
        </table:table-row>
        <table:table-row table:style-name="zebra.body.odd">
          <table:table-cell table:style-name="table.cell.border-bottom.border-left.border-right.padding-top.top.pleft.pright">
            <text:p text:style-name="text.cell.7.left">ggz-6b</text:p>
          </table:table-cell>
          <table:table-cell table:style-name="table.cell.border-bottom.border-right.padding-top.top.pleft.pright">
            <text:p text:style-name="text.cell.7.left">Z262</text:p>
          </table:table-cell>
          <table:table-cell table:style-name="table.cell.border-bottom.border-right.padding-top.top.pleft.pright">
            <text:p text:style-name="text.cell.7.left">€ 405,81</text:p>
          </table:table-cell>
          <table:table-cell table:style-name="table.cell.border-bottom.border-right.padding-top.top.pleft.pright">
            <text:p text:style-name="text.cell.7.left"/>
          </table:table-cell>
          <table:table-cell table:style-name="table.cell.border-bottom.border-right.padding-top.top.pleft.pright">
            <text:p text:style-name="text.cell.7.left">Z263</text:p>
          </table:table-cell>
          <table:table-cell table:style-name="table.cell.border-bottom.border-right.padding-top.top.pleft.pright">
            <text:p text:style-name="text.cell.7.left">€ 444,88</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Z272</text:p>
          </table:table-cell>
          <table:table-cell table:style-name="table.cell.border-bottom.border-right.padding-top.top.pleft.pright">
            <text:p text:style-name="text.cell.7.left">€ 451,93</text:p>
          </table:table-cell>
          <table:table-cell table:style-name="table.cell.border-bottom.border-right.padding-top.top.pleft.pright">
            <text:p text:style-name="text.cell.7.left"/>
          </table:table-cell>
          <table:table-cell table:style-name="table.cell.border-bottom.border-right.padding-top.top.pleft.pright">
            <text:p text:style-name="text.cell.7.left">Z273</text:p>
          </table:table-cell>
          <table:table-cell table:style-name="table.cell.border-bottom.border-right.padding-top.top.pleft.pright">
            <text:p text:style-name="text.cell.7.left">€ 521,48</text:p>
          </table:table-cell>
        </table:table-row>
      </table:table>
      <text:h text:style-name="ifm_p_font.italic_mt.3.7mm_page.keep-with-next_ifm" text:outline-level="4">b. Ggz wonen integraal</text:h>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3">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7">
            <text:p text:style-name="text.cell.7.left">Woonzorg, specifieke behandeling, ggz-behandeling en algemeen medische zorg</text:p>
          </table:table-cell>
        </table:table-row>
        <table:table-row>
          <table:table-cell table:style-name="table.cell.border-bottom.border-left.border-right.padding-top.top.pleft.pright" table:number-columns-spanned="2">
            <text:p text:style-name="text.cell.7.left">ggz wonen 1</text:p>
          </table:table-cell>
          <table:table-cell table:style-name="table.cell.border-bottom.border-right.padding-top.top.pleft.pright">
            <text:p text:style-name="text.cell.7.left">Z212G</text:p>
          </table:table-cell>
          <table:table-cell table:style-name="table.cell.border-bottom.border-right.padding-top.top.pleft.pright">
            <text:p text:style-name="text.cell.7.left">€ 205,31</text:p>
          </table:table-cell>
          <table:table-cell table:style-name="table.cell.border-bottom.border-right.padding-top.top.pleft.pright">
            <text:p text:style-name="text.cell.7.left"/>
          </table:table-cell>
          <table:table-cell table:style-name="table.cell.border-bottom.border-right.padding-top.top.pleft.pright">
            <text:p text:style-name="text.cell.7.left">Z213G</text:p>
          </table:table-cell>
          <table:table-cell table:style-name="table.cell.border-bottom.border-right.padding-top.top.pleft.pright">
            <text:p text:style-name="text.cell.7.left">€ 254,10</text:p>
          </table:table-cell>
        </table:table-row>
        <table:table-row table:style-name="zebra.body.odd">
          <table:table-cell table:style-name="table.cell.border-bottom.border-left.border-right.padding-top.top.pleft.pright" table:number-columns-spanned="2">
            <text:p text:style-name="text.cell.7.left">ggz wonen 2</text:p>
          </table:table-cell>
          <table:table-cell table:style-name="table.cell.border-bottom.border-right.padding-top.top.pleft.pright">
            <text:p text:style-name="text.cell.7.left">Z222G</text:p>
          </table:table-cell>
          <table:table-cell table:style-name="table.cell.border-bottom.border-right.padding-top.top.pleft.pright">
            <text:p text:style-name="text.cell.7.left">€ 212,16</text:p>
          </table:table-cell>
          <table:table-cell table:style-name="table.cell.border-bottom.border-right.padding-top.top.pleft.pright">
            <text:p text:style-name="text.cell.7.left"/>
          </table:table-cell>
          <table:table-cell table:style-name="table.cell.border-bottom.border-right.padding-top.top.pleft.pright">
            <text:p text:style-name="text.cell.7.left">Z223G</text:p>
          </table:table-cell>
          <table:table-cell table:style-name="table.cell.border-bottom.border-right.padding-top.top.pleft.pright">
            <text:p text:style-name="text.cell.7.left">€ 269,11</text:p>
          </table:table-cell>
        </table:table-row>
        <table:table-row>
          <table:table-cell table:style-name="table.cell.border-bottom.border-left.border-right.padding-top.top.pleft.pright" table:number-columns-spanned="2">
            <text:p text:style-name="text.cell.7.left">ggz wonen 3</text:p>
          </table:table-cell>
          <table:table-cell table:style-name="table.cell.border-bottom.border-right.padding-top.top.pleft.pright">
            <text:p text:style-name="text.cell.7.left">Z232G</text:p>
          </table:table-cell>
          <table:table-cell table:style-name="table.cell.border-bottom.border-right.padding-top.top.pleft.pright">
            <text:p text:style-name="text.cell.7.left">€ 232,36</text:p>
          </table:table-cell>
          <table:table-cell table:style-name="table.cell.border-bottom.border-right.padding-top.top.pleft.pright">
            <text:p text:style-name="text.cell.7.left"/>
          </table:table-cell>
          <table:table-cell table:style-name="table.cell.border-bottom.border-right.padding-top.top.pleft.pright">
            <text:p text:style-name="text.cell.7.left">Z233G</text:p>
          </table:table-cell>
          <table:table-cell table:style-name="table.cell.border-bottom.border-right.padding-top.top.pleft.pright">
            <text:p text:style-name="text.cell.7.left">€ 281,22</text:p>
          </table:table-cell>
        </table:table-row>
        <table:table-row table:style-name="zebra.body.odd">
          <table:table-cell table:style-name="table.cell.border-bottom.border-left.border-right.padding-top.top.pleft.pright" table:number-columns-spanned="2">
            <text:p text:style-name="text.cell.7.left">ggz wonen 4</text:p>
          </table:table-cell>
          <table:table-cell table:style-name="table.cell.border-bottom.border-right.padding-top.top.pleft.pright">
            <text:p text:style-name="text.cell.7.left">Z242G</text:p>
          </table:table-cell>
          <table:table-cell table:style-name="table.cell.border-bottom.border-right.padding-top.top.pleft.pright">
            <text:p text:style-name="text.cell.7.left">€ 405,79</text:p>
          </table:table-cell>
          <table:table-cell table:style-name="table.cell.border-bottom.border-right.padding-top.top.pleft.pright">
            <text:p text:style-name="text.cell.7.left"/>
          </table:table-cell>
          <table:table-cell table:style-name="table.cell.border-bottom.border-right.padding-top.top.pleft.pright">
            <text:p text:style-name="text.cell.7.left">Z243G</text:p>
          </table:table-cell>
          <table:table-cell table:style-name="table.cell.border-bottom.border-right.padding-top.top.pleft.pright">
            <text:p text:style-name="text.cell.7.left">€ 444,89</text:p>
          </table:table-cell>
        </table:table-row>
        <table:table-row>
          <table:table-cell table:style-name="table.cell.border-bottom.border-left.border-right.padding-top.top.pleft.pright" table:number-columns-spanned="2">
            <text:p text:style-name="text.cell.7.left">ggz wonen 5</text:p>
          </table:table-cell>
          <table:table-cell table:style-name="table.cell.border-bottom.border-right.padding-top.top.pleft.pright">
            <text:p text:style-name="text.cell.7.left">Z252G</text:p>
          </table:table-cell>
          <table:table-cell table:style-name="table.cell.border-bottom.border-right.padding-top.top.pleft.pright">
            <text:p text:style-name="text.cell.7.left">€ 451,92</text:p>
          </table:table-cell>
          <table:table-cell table:style-name="table.cell.border-bottom.border-right.padding-top.top.pleft.pright">
            <text:p text:style-name="text.cell.7.left"/>
          </table:table-cell>
          <table:table-cell table:style-name="table.cell.border-bottom.border-right.padding-top.top.pleft.pright">
            <text:p text:style-name="text.cell.7.left">Z253G</text:p>
          </table:table-cell>
          <table:table-cell table:style-name="table.cell.border-bottom.border-right.padding-top.top.pleft.pright">
            <text:p text:style-name="text.cell.7.left">€ 521,49</text:p>
          </table:table-cell>
        </table:table-row>
      </table:table>
      <text:h text:style-name="ifm_p_font.italic_mt.3.7mm_page.keep-with-next_ifm" text:outline-level="4">c. Ggz wonen modulair</text:h>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0G</text:p>
          </table:table-cell>
          <table:table-cell table:style-name="table.cell.border-bottom.border-right.padding-top.top.pleft.pright">
            <text:p text:style-name="text.cell.7.left">€ 180,87</text:p>
          </table:table-cell>
          <table:table-cell table:style-name="table.cell.border-bottom.border-right.padding-top.top.pleft.pright">
            <text:p text:style-name="text.cell.7.left"/>
          </table:table-cell>
          <table:table-cell table:style-name="table.cell.border-bottom.border-right.padding-top.top.pleft.pright">
            <text:p text:style-name="text.cell.7.left">Z211G</text:p>
          </table:table-cell>
          <table:table-cell table:style-name="table.cell.border-bottom.border-right.padding-top.top.pleft.pright">
            <text:p text:style-name="text.cell.7.left">€ 223,55</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0G</text:p>
          </table:table-cell>
          <table:table-cell table:style-name="table.cell.border-bottom.border-right.padding-top.top.pleft.pright">
            <text:p text:style-name="text.cell.7.left">€ 212,97</text:p>
          </table:table-cell>
          <table:table-cell table:style-name="table.cell.border-bottom.border-right.padding-top.top.pleft.pright">
            <text:p text:style-name="text.cell.7.left"/>
          </table:table-cell>
          <table:table-cell table:style-name="table.cell.border-bottom.border-right.padding-top.top.pleft.pright">
            <text:p text:style-name="text.cell.7.left">Z221G</text:p>
          </table:table-cell>
          <table:table-cell table:style-name="table.cell.border-bottom.border-right.padding-top.top.pleft.pright">
            <text:p text:style-name="text.cell.7.left">€ 259,20</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0G</text:p>
          </table:table-cell>
          <table:table-cell table:style-name="table.cell.border-bottom.border-right.padding-top.top.pleft.pright">
            <text:p text:style-name="text.cell.7.left">€ 229,75</text:p>
          </table:table-cell>
          <table:table-cell table:style-name="table.cell.border-bottom.border-right.padding-top.top.pleft.pright">
            <text:p text:style-name="text.cell.7.left"/>
          </table:table-cell>
          <table:table-cell table:style-name="table.cell.border-bottom.border-right.padding-top.top.pleft.pright">
            <text:p text:style-name="text.cell.7.left">Z231G</text:p>
          </table:table-cell>
          <table:table-cell table:style-name="table.cell.border-bottom.border-right.padding-top.top.pleft.pright">
            <text:p text:style-name="text.cell.7.left">€ 275,59</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0G</text:p>
          </table:table-cell>
          <table:table-cell table:style-name="table.cell.border-bottom.border-right.padding-top.top.pleft.pright">
            <text:p text:style-name="text.cell.7.left">€ 281,24</text:p>
          </table:table-cell>
          <table:table-cell table:style-name="table.cell.border-bottom.border-right.padding-top.top.pleft.pright">
            <text:p text:style-name="text.cell.7.left"/>
          </table:table-cell>
          <table:table-cell table:style-name="table.cell.border-bottom.border-right.padding-top.top.pleft.pright">
            <text:p text:style-name="text.cell.7.left">Z241G</text:p>
          </table:table-cell>
          <table:table-cell table:style-name="table.cell.border-bottom.border-right.padding-top.top.pleft.pright">
            <text:p text:style-name="text.cell.7.left">€ 329,02</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0G</text:p>
          </table:table-cell>
          <table:table-cell table:style-name="table.cell.border-bottom.border-right.padding-top.top.pleft.pright">
            <text:p text:style-name="text.cell.7.left">€ 367,46</text:p>
          </table:table-cell>
          <table:table-cell table:style-name="table.cell.border-bottom.border-right.padding-top.top.pleft.pright">
            <text:p text:style-name="text.cell.7.left"/>
          </table:table-cell>
          <table:table-cell table:style-name="table.cell.border-bottom.border-right.padding-top.top.pleft.pright">
            <text:p text:style-name="text.cell.7.left">Z251G</text:p>
          </table:table-cell>
          <table:table-cell table:style-name="table.cell.border-bottom.border-right.padding-top.top.pleft.pright">
            <text:p text:style-name="text.cell.7.left">€ 441,06</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Z414</text:p>
          </table:table-cell>
          <table:table-cell table:style-name="table.cell.border-bottom.border-right.padding-top.top.pleft.pright">
            <text:p text:style-name="text.cell.7.left">€ 99,26</text:p>
          </table:table-cell>
          <table:table-cell table:style-name="table.cell.border-bottom.border-right.padding-top.top.pleft.pright">
            <text:p text:style-name="text.cell.7.left"/>
          </table:table-cell>
          <table:table-cell table:style-name="table.cell.border-bottom.border-right.padding-top.top.pleft.pright">
            <text:p text:style-name="text.cell.7.left">Z415</text:p>
          </table:table-cell>
          <table:table-cell table:style-name="table.cell.border-bottom.border-right.padding-top.top.pleft.pright">
            <text:p text:style-name="text.cell.7.left">€ 155,28</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Z424</text:p>
          </table:table-cell>
          <table:table-cell table:style-name="table.cell.border-bottom.border-right.padding-top.top.pleft.pright">
            <text:p text:style-name="text.cell.7.left">€ 115,80</text:p>
          </table:table-cell>
          <table:table-cell table:style-name="table.cell.border-bottom.border-right.padding-top.top.pleft.pright">
            <text:p text:style-name="text.cell.7.left"/>
          </table:table-cell>
          <table:table-cell table:style-name="table.cell.border-bottom.border-right.padding-top.top.pleft.pright">
            <text:p text:style-name="text.cell.7.left">Z425</text:p>
          </table:table-cell>
          <table:table-cell table:style-name="table.cell.border-bottom.border-right.padding-top.top.pleft.pright">
            <text:p text:style-name="text.cell.7.left">€ 172,91</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0</text:p>
          </table:table-cell>
          <table:table-cell table:style-name="table.cell.border-bottom.border-right.padding-top.top.pleft.pright">
            <text:p text:style-name="text.cell.7.left">€ 153,98</text:p>
          </table:table-cell>
          <table:table-cell table:style-name="table.cell.border-bottom.border-right.padding-top.top.pleft.pright">
            <text:p text:style-name="text.cell.7.left"/>
          </table:table-cell>
          <table:table-cell table:style-name="table.cell.border-bottom.border-right.padding-top.top.pleft.pright">
            <text:p text:style-name="text.cell.7.left">Z431</text:p>
          </table:table-cell>
          <table:table-cell table:style-name="table.cell.border-bottom.border-right.padding-top.top.pleft.pright">
            <text:p text:style-name="text.cell.7.left">€ 207,14</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0</text:p>
          </table:table-cell>
          <table:table-cell table:style-name="table.cell.border-bottom.border-right.padding-top.top.pleft.pright">
            <text:p text:style-name="text.cell.7.left">€ 187,65</text:p>
          </table:table-cell>
          <table:table-cell table:style-name="table.cell.border-bottom.border-right.padding-top.top.pleft.pright">
            <text:p text:style-name="text.cell.7.left"/>
          </table:table-cell>
          <table:table-cell table:style-name="table.cell.border-bottom.border-right.padding-top.top.pleft.pright">
            <text:p text:style-name="text.cell.7.left">Z441</text:p>
          </table:table-cell>
          <table:table-cell table:style-name="table.cell.border-bottom.border-right.padding-top.top.pleft.pright">
            <text:p text:style-name="text.cell.7.left">€ 241,26</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4</text:p>
          </table:table-cell>
          <table:table-cell table:style-name="table.cell.border-bottom.border-right.padding-top.top.pleft.pright">
            <text:p text:style-name="text.cell.7.left">€ 227,47</text:p>
          </table:table-cell>
          <table:table-cell table:style-name="table.cell.border-bottom.border-right.padding-top.top.pleft.pright">
            <text:p text:style-name="text.cell.7.left"/>
          </table:table-cell>
          <table:table-cell table:style-name="table.cell.border-bottom.border-right.padding-top.top.pleft.pright">
            <text:p text:style-name="text.cell.7.left">Z455</text:p>
          </table:table-cell>
          <table:table-cell table:style-name="table.cell.border-bottom.border-right.padding-top.top.pleft.pright">
            <text:p text:style-name="text.cell.7.left">€ 297,78</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0</text:p>
          </table:table-cell>
          <table:table-cell table:style-name="table.cell.border-bottom.border-right.padding-top.top.pleft.pright">
            <text:p text:style-name="text.cell.7.left">€ 198,55</text:p>
          </table:table-cell>
          <table:table-cell table:style-name="table.cell.border-bottom.border-right.padding-top.top.pleft.pright">
            <text:p text:style-name="text.cell.7.left"/>
          </table:table-cell>
          <table:table-cell table:style-name="table.cell.border-bottom.border-right.padding-top.top.pleft.pright">
            <text:p text:style-name="text.cell.7.left">Z461</text:p>
          </table:table-cell>
          <table:table-cell table:style-name="table.cell.border-bottom.border-right.padding-top.top.pleft.pright">
            <text:p text:style-name="text.cell.7.left">€ 267,53</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0</text:p>
          </table:table-cell>
          <table:table-cell table:style-name="table.cell.border-bottom.border-right.padding-top.top.pleft.pright">
            <text:p text:style-name="text.cell.7.left">€ 247,40</text:p>
          </table:table-cell>
          <table:table-cell table:style-name="table.cell.border-bottom.border-right.padding-top.top.pleft.pright">
            <text:p text:style-name="text.cell.7.left"/>
          </table:table-cell>
          <table:table-cell table:style-name="table.cell.border-bottom.border-right.padding-top.top.pleft.pright">
            <text:p text:style-name="text.cell.7.left">Z471</text:p>
          </table:table-cell>
          <table:table-cell table:style-name="table.cell.border-bottom.border-right.padding-top.top.pleft.pright">
            <text:p text:style-name="text.cell.7.left">€ 326,08</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0</text:p>
          </table:table-cell>
          <table:table-cell table:style-name="table.cell.border-bottom.border-right.padding-top.top.pleft.pright">
            <text:p text:style-name="text.cell.7.left">€ 269,39</text:p>
          </table:table-cell>
          <table:table-cell table:style-name="table.cell.border-bottom.border-right.padding-top.top.pleft.pright">
            <text:p text:style-name="text.cell.7.left"/>
          </table:table-cell>
          <table:table-cell table:style-name="table.cell.border-bottom.border-right.padding-top.top.pleft.pright">
            <text:p text:style-name="text.cell.7.left">Z481</text:p>
          </table:table-cell>
          <table:table-cell table:style-name="table.cell.border-bottom.border-right.padding-top.top.pleft.pright">
            <text:p text:style-name="text.cell.7.left">€ 365,96</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2</text:p>
          </table:table-cell>
          <table:table-cell table:style-name="table.cell.border-bottom.border-right.padding-top.top.pleft.pright">
            <text:p text:style-name="text.cell.7.left">€ 174,21</text:p>
          </table:table-cell>
          <table:table-cell table:style-name="table.cell.border-bottom.border-right.padding-top.top.pleft.pright">
            <text:p text:style-name="text.cell.7.left"/>
          </table:table-cell>
          <table:table-cell table:style-name="table.cell.border-bottom.border-right.padding-top.top.pleft.pright">
            <text:p text:style-name="text.cell.7.left">Z433</text:p>
          </table:table-cell>
          <table:table-cell table:style-name="table.cell.border-bottom.border-right.padding-top.top.pleft.pright">
            <text:p text:style-name="text.cell.7.left">€ 225,66</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2</text:p>
          </table:table-cell>
          <table:table-cell table:style-name="table.cell.border-bottom.border-right.padding-top.top.pleft.pright">
            <text:p text:style-name="text.cell.7.left">€ 218,45</text:p>
          </table:table-cell>
          <table:table-cell table:style-name="table.cell.border-bottom.border-right.padding-top.top.pleft.pright">
            <text:p text:style-name="text.cell.7.left"/>
          </table:table-cell>
          <table:table-cell table:style-name="table.cell.border-bottom.border-right.padding-top.top.pleft.pright">
            <text:p text:style-name="text.cell.7.left">Z443</text:p>
          </table:table-cell>
          <table:table-cell table:style-name="table.cell.border-bottom.border-right.padding-top.top.pleft.pright">
            <text:p text:style-name="text.cell.7.left">€ 266,67</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6</text:p>
          </table:table-cell>
          <table:table-cell table:style-name="table.cell.border-bottom.border-right.padding-top.top.pleft.pright">
            <text:p text:style-name="text.cell.7.left">€ 278,01</text:p>
          </table:table-cell>
          <table:table-cell table:style-name="table.cell.border-bottom.border-right.padding-top.top.pleft.pright">
            <text:p text:style-name="text.cell.7.left"/>
          </table:table-cell>
          <table:table-cell table:style-name="table.cell.border-bottom.border-right.padding-top.top.pleft.pright">
            <text:p text:style-name="text.cell.7.left">Z457</text:p>
          </table:table-cell>
          <table:table-cell table:style-name="table.cell.border-bottom.border-right.padding-top.top.pleft.pright">
            <text:p text:style-name="text.cell.7.left">€ 345,1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2</text:p>
          </table:table-cell>
          <table:table-cell table:style-name="table.cell.border-bottom.border-right.padding-top.top.pleft.pright">
            <text:p text:style-name="text.cell.7.left">€ 240,23</text:p>
          </table:table-cell>
          <table:table-cell table:style-name="table.cell.border-bottom.border-right.padding-top.top.pleft.pright">
            <text:p text:style-name="text.cell.7.left"/>
          </table:table-cell>
          <table:table-cell table:style-name="table.cell.border-bottom.border-right.padding-top.top.pleft.pright">
            <text:p text:style-name="text.cell.7.left">Z463</text:p>
          </table:table-cell>
          <table:table-cell table:style-name="table.cell.border-bottom.border-right.padding-top.top.pleft.pright">
            <text:p text:style-name="text.cell.7.left">€ 308,73</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2</text:p>
          </table:table-cell>
          <table:table-cell table:style-name="table.cell.border-bottom.border-right.padding-top.top.pleft.pright">
            <text:p text:style-name="text.cell.7.left">€ 341,88</text:p>
          </table:table-cell>
          <table:table-cell table:style-name="table.cell.border-bottom.border-right.padding-top.top.pleft.pright">
            <text:p text:style-name="text.cell.7.left"/>
          </table:table-cell>
          <table:table-cell table:style-name="table.cell.border-bottom.border-right.padding-top.top.pleft.pright">
            <text:p text:style-name="text.cell.7.left">Z473</text:p>
          </table:table-cell>
          <table:table-cell table:style-name="table.cell.border-bottom.border-right.padding-top.top.pleft.pright">
            <text:p text:style-name="text.cell.7.left">€ 435,20</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2</text:p>
          </table:table-cell>
          <table:table-cell table:style-name="table.cell.border-bottom.border-right.padding-top.top.pleft.pright">
            <text:p text:style-name="text.cell.7.left">€ 327,39</text:p>
          </table:table-cell>
          <table:table-cell table:style-name="table.cell.border-bottom.border-right.padding-top.top.pleft.pright">
            <text:p text:style-name="text.cell.7.left"/>
          </table:table-cell>
          <table:table-cell table:style-name="table.cell.border-bottom.border-right.padding-top.top.pleft.pright">
            <text:p text:style-name="text.cell.7.left">Z483</text:p>
          </table:table-cell>
          <table:table-cell table:style-name="table.cell.border-bottom.border-right.padding-top.top.pleft.pright">
            <text:p text:style-name="text.cell.7.left">€ 422,19</text:p>
          </table:table-cell>
        </table:table-row>
      </table:table>
      <text:h text:style-name="ifm_p_font.italic_mt.3.7mm_page.keep-with-next_ifm" text:outline-level="4">b. Licht verstandelijk gehandicapt (lvg)</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Z513</text:p>
          </table:table-cell>
          <table:table-cell table:style-name="table.cell.border-bottom.border-right.padding-top.top.pleft.pright">
            <text:p text:style-name="text.cell.7.left">€ 264,35</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Z523</text:p>
          </table:table-cell>
          <table:table-cell table:style-name="table.cell.border-bottom.border-right.padding-top.top.pleft.pright">
            <text:p text:style-name="text.cell.7.left">€ 317,67</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Z533</text:p>
          </table:table-cell>
          <table:table-cell table:style-name="table.cell.border-bottom.border-right.padding-top.top.pleft.pright">
            <text:p text:style-name="text.cell.7.left">€ 414,68</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Z543</text:p>
          </table:table-cell>
          <table:table-cell table:style-name="table.cell.border-bottom.border-right.padding-top.top.pleft.pright">
            <text:p text:style-name="text.cell.7.left">€ 477,32</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Z553</text:p>
          </table:table-cell>
          <table:table-cell table:style-name="table.cell.border-bottom.border-right.padding-top.top.pleft.pright">
            <text:p text:style-name="text.cell.7.left">€ 455,60</text:p>
          </table:table-cell>
        </table:table-row>
      </table:table>
      <text:h text:style-name="ifm_p_font.italic_mt.3.7mm_page.keep-with-next_ifm" text:outline-level="4">c. Sterk gedragsgestoord licht verstandelijk gehandicapt (sglvg)</text:h>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Z573</text:p>
          </table:table-cell>
          <table:table-cell table:style-name="table.cell.border-bottom.border-right.padding-top.top.pleft.pright">
            <text:p text:style-name="text.cell.7.left">€ 536,82</text:p>
          </table:table-cell>
        </table:table-row>
      </table:table>
      <text:h text:style-name="ifm_p_font.italic_mt.3.7mm_page.keep-with-next_ifm" text:outline-level="4">d. Lichamelijk gehandicapt (lg)</text:h>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Z614</text:p>
          </table:table-cell>
          <table:table-cell table:style-name="table.cell.border-bottom.border-right.padding-top.top.pleft.pright">
            <text:p text:style-name="text.cell.7.left">€ 142,30</text:p>
          </table:table-cell>
          <table:table-cell table:style-name="table.cell.border-bottom.border-right.padding-top.top.pleft.pright">
            <text:p text:style-name="text.cell.7.left"/>
          </table:table-cell>
          <table:table-cell table:style-name="table.cell.border-bottom.border-right.padding-top.top.pleft.pright">
            <text:p text:style-name="text.cell.7.left">Z615</text:p>
          </table:table-cell>
          <table:table-cell table:style-name="table.cell.border-bottom.border-right.padding-top.top.pleft.pright">
            <text:p text:style-name="text.cell.7.left">€ 208,75</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Z624</text:p>
          </table:table-cell>
          <table:table-cell table:style-name="table.cell.border-bottom.border-right.padding-top.top.pleft.pright">
            <text:p text:style-name="text.cell.7.left">€ 181,64</text:p>
          </table:table-cell>
          <table:table-cell table:style-name="table.cell.border-bottom.border-right.padding-top.top.pleft.pright">
            <text:p text:style-name="text.cell.7.left"/>
          </table:table-cell>
          <table:table-cell table:style-name="table.cell.border-bottom.border-right.padding-top.top.pleft.pright">
            <text:p text:style-name="text.cell.7.left">Z625</text:p>
          </table:table-cell>
          <table:table-cell table:style-name="table.cell.border-bottom.border-right.padding-top.top.pleft.pright">
            <text:p text:style-name="text.cell.7.left">€ 242,15</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0</text:p>
          </table:table-cell>
          <table:table-cell table:style-name="table.cell.border-bottom.border-right.padding-top.top.pleft.pright">
            <text:p text:style-name="text.cell.7.left">€ 150,10</text:p>
          </table:table-cell>
          <table:table-cell table:style-name="table.cell.border-bottom.border-right.padding-top.top.pleft.pright">
            <text:p text:style-name="text.cell.7.left"/>
          </table:table-cell>
          <table:table-cell table:style-name="table.cell.border-bottom.border-right.padding-top.top.pleft.pright">
            <text:p text:style-name="text.cell.7.left">Z631</text:p>
          </table:table-cell>
          <table:table-cell table:style-name="table.cell.border-bottom.border-right.padding-top.top.pleft.pright">
            <text:p text:style-name="text.cell.7.left">€ 217,71</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0</text:p>
          </table:table-cell>
          <table:table-cell table:style-name="table.cell.border-bottom.border-right.padding-top.top.pleft.pright">
            <text:p text:style-name="text.cell.7.left">€ 216,78</text:p>
          </table:table-cell>
          <table:table-cell table:style-name="table.cell.border-bottom.border-right.padding-top.top.pleft.pright">
            <text:p text:style-name="text.cell.7.left"/>
          </table:table-cell>
          <table:table-cell table:style-name="table.cell.border-bottom.border-right.padding-top.top.pleft.pright">
            <text:p text:style-name="text.cell.7.left">Z641</text:p>
          </table:table-cell>
          <table:table-cell table:style-name="table.cell.border-bottom.border-right.padding-top.top.pleft.pright">
            <text:p text:style-name="text.cell.7.left">€ 275,30</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0</text:p>
          </table:table-cell>
          <table:table-cell table:style-name="table.cell.border-bottom.border-right.padding-top.top.pleft.pright">
            <text:p text:style-name="text.cell.7.left">€ 215,97</text:p>
          </table:table-cell>
          <table:table-cell table:style-name="table.cell.border-bottom.border-right.padding-top.top.pleft.pright">
            <text:p text:style-name="text.cell.7.left"/>
          </table:table-cell>
          <table:table-cell table:style-name="table.cell.border-bottom.border-right.padding-top.top.pleft.pright">
            <text:p text:style-name="text.cell.7.left">Z651</text:p>
          </table:table-cell>
          <table:table-cell table:style-name="table.cell.border-bottom.border-right.padding-top.top.pleft.pright">
            <text:p text:style-name="text.cell.7.left">€ 284,72</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0</text:p>
          </table:table-cell>
          <table:table-cell table:style-name="table.cell.border-bottom.border-right.padding-top.top.pleft.pright">
            <text:p text:style-name="text.cell.7.left">€ 305,87</text:p>
          </table:table-cell>
          <table:table-cell table:style-name="table.cell.border-bottom.border-right.padding-top.top.pleft.pright">
            <text:p text:style-name="text.cell.7.left"/>
          </table:table-cell>
          <table:table-cell table:style-name="table.cell.border-bottom.border-right.padding-top.top.pleft.pright">
            <text:p text:style-name="text.cell.7.left">Z661</text:p>
          </table:table-cell>
          <table:table-cell table:style-name="table.cell.border-bottom.border-right.padding-top.top.pleft.pright">
            <text:p text:style-name="text.cell.7.left">€ 361,98</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0</text:p>
          </table:table-cell>
          <table:table-cell table:style-name="table.cell.border-bottom.border-right.padding-top.top.pleft.pright">
            <text:p text:style-name="text.cell.7.left">€ 330,00</text:p>
          </table:table-cell>
          <table:table-cell table:style-name="table.cell.border-bottom.border-right.padding-top.top.pleft.pright">
            <text:p text:style-name="text.cell.7.left"/>
          </table:table-cell>
          <table:table-cell table:style-name="table.cell.border-bottom.border-right.padding-top.top.pleft.pright">
            <text:p text:style-name="text.cell.7.left">Z671</text:p>
          </table:table-cell>
          <table:table-cell table:style-name="table.cell.border-bottom.border-right.padding-top.top.pleft.pright">
            <text:p text:style-name="text.cell.7.left">€ 385,12</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2</text:p>
          </table:table-cell>
          <table:table-cell table:style-name="table.cell.border-bottom.border-right.padding-top.top.pleft.pright">
            <text:p text:style-name="text.cell.7.left">€ 173,12</text:p>
          </table:table-cell>
          <table:table-cell table:style-name="table.cell.border-bottom.border-right.padding-top.top.pleft.pright">
            <text:p text:style-name="text.cell.7.left"/>
          </table:table-cell>
          <table:table-cell table:style-name="table.cell.border-bottom.border-right.padding-top.top.pleft.pright">
            <text:p text:style-name="text.cell.7.left">Z633</text:p>
          </table:table-cell>
          <table:table-cell table:style-name="table.cell.border-bottom.border-right.padding-top.top.pleft.pright">
            <text:p text:style-name="text.cell.7.left">€ 241,0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2</text:p>
          </table:table-cell>
          <table:table-cell table:style-name="table.cell.border-bottom.border-right.padding-top.top.pleft.pright">
            <text:p text:style-name="text.cell.7.left">€ 252,29</text:p>
          </table:table-cell>
          <table:table-cell table:style-name="table.cell.border-bottom.border-right.padding-top.top.pleft.pright">
            <text:p text:style-name="text.cell.7.left"/>
          </table:table-cell>
          <table:table-cell table:style-name="table.cell.border-bottom.border-right.padding-top.top.pleft.pright">
            <text:p text:style-name="text.cell.7.left">Z643</text:p>
          </table:table-cell>
          <table:table-cell table:style-name="table.cell.border-bottom.border-right.padding-top.top.pleft.pright">
            <text:p text:style-name="text.cell.7.left">€ 309,73</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2</text:p>
          </table:table-cell>
          <table:table-cell table:style-name="table.cell.border-bottom.border-right.padding-top.top.pleft.pright">
            <text:p text:style-name="text.cell.7.left">€ 265,72</text:p>
          </table:table-cell>
          <table:table-cell table:style-name="table.cell.border-bottom.border-right.padding-top.top.pleft.pright">
            <text:p text:style-name="text.cell.7.left"/>
          </table:table-cell>
          <table:table-cell table:style-name="table.cell.border-bottom.border-right.padding-top.top.pleft.pright">
            <text:p text:style-name="text.cell.7.left">Z653</text:p>
          </table:table-cell>
          <table:table-cell table:style-name="table.cell.border-bottom.border-right.padding-top.top.pleft.pright">
            <text:p text:style-name="text.cell.7.left">€ 333,43</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2</text:p>
          </table:table-cell>
          <table:table-cell table:style-name="table.cell.border-bottom.border-right.padding-top.top.pleft.pright">
            <text:p text:style-name="text.cell.7.left">€ 356,98</text:p>
          </table:table-cell>
          <table:table-cell table:style-name="table.cell.border-bottom.border-right.padding-top.top.pleft.pright">
            <text:p text:style-name="text.cell.7.left"/>
          </table:table-cell>
          <table:table-cell table:style-name="table.cell.border-bottom.border-right.padding-top.top.pleft.pright">
            <text:p text:style-name="text.cell.7.left">Z663</text:p>
          </table:table-cell>
          <table:table-cell table:style-name="table.cell.border-bottom.border-right.padding-top.top.pleft.pright">
            <text:p text:style-name="text.cell.7.left">€ 413,50</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2</text:p>
          </table:table-cell>
          <table:table-cell table:style-name="table.cell.border-bottom.border-right.padding-top.top.pleft.pright">
            <text:p text:style-name="text.cell.7.left">€ 393,64</text:p>
          </table:table-cell>
          <table:table-cell table:style-name="table.cell.border-bottom.border-right.padding-top.top.pleft.pright">
            <text:p text:style-name="text.cell.7.left"/>
          </table:table-cell>
          <table:table-cell table:style-name="table.cell.border-bottom.border-right.padding-top.top.pleft.pright">
            <text:p text:style-name="text.cell.7.left">Z673</text:p>
          </table:table-cell>
          <table:table-cell table:style-name="table.cell.border-bottom.border-right.padding-top.top.pleft.pright">
            <text:p text:style-name="text.cell.7.left">€ 427,09</text:p>
          </table:table-cell>
        </table:table-row>
      </table:table>
      <text:h text:style-name="ifm_p_font.italic_mt.3.7mm_page.keep-with-next_ifm" text:outline-level="4">e. Zintuiglijk gehandicapt auditief en communicatief (zg-aud)</text:h>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0</text:p>
          </table:table-cell>
          <table:table-cell table:style-name="table.cell.border-bottom.border-right.padding-top.top.pleft.pright">
            <text:p text:style-name="text.cell.7.left">€ 204,64</text:p>
          </table:table-cell>
          <table:table-cell table:style-name="table.cell.border-bottom.border-right.padding-top.top.pleft.pright">
            <text:p text:style-name="text.cell.7.left"/>
          </table:table-cell>
          <table:table-cell table:style-name="table.cell.border-bottom.border-right.padding-top.top.pleft.pright">
            <text:p text:style-name="text.cell.7.left">Z711</text:p>
          </table:table-cell>
          <table:table-cell table:style-name="table.cell.border-bottom.border-right.padding-top.top.pleft.pright">
            <text:p text:style-name="text.cell.7.left">€ 251,45</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0</text:p>
          </table:table-cell>
          <table:table-cell table:style-name="table.cell.border-bottom.border-right.padding-top.top.pleft.pright">
            <text:p text:style-name="text.cell.7.left">€ 379,77</text:p>
          </table:table-cell>
          <table:table-cell table:style-name="table.cell.border-bottom.border-right.padding-top.top.pleft.pright">
            <text:p text:style-name="text.cell.7.left"/>
          </table:table-cell>
          <table:table-cell table:style-name="table.cell.border-bottom.border-right.padding-top.top.pleft.pright">
            <text:p text:style-name="text.cell.7.left">Z721</text:p>
          </table:table-cell>
          <table:table-cell table:style-name="table.cell.border-bottom.border-right.padding-top.top.pleft.pright">
            <text:p text:style-name="text.cell.7.left">€ 440,00</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0</text:p>
          </table:table-cell>
          <table:table-cell table:style-name="table.cell.border-bottom.border-right.padding-top.top.pleft.pright">
            <text:p text:style-name="text.cell.7.left">€ 428,39</text:p>
          </table:table-cell>
          <table:table-cell table:style-name="table.cell.border-bottom.border-right.padding-top.top.pleft.pright">
            <text:p text:style-name="text.cell.7.left"/>
          </table:table-cell>
          <table:table-cell table:style-name="table.cell.border-bottom.border-right.padding-top.top.pleft.pright">
            <text:p text:style-name="text.cell.7.left">Z731</text:p>
          </table:table-cell>
          <table:table-cell table:style-name="table.cell.border-bottom.border-right.padding-top.top.pleft.pright">
            <text:p text:style-name="text.cell.7.left">€ 480,25</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0</text:p>
          </table:table-cell>
          <table:table-cell table:style-name="table.cell.border-bottom.border-right.padding-top.top.pleft.pright">
            <text:p text:style-name="text.cell.7.left">€ 246,52</text:p>
          </table:table-cell>
          <table:table-cell table:style-name="table.cell.border-bottom.border-right.padding-top.top.pleft.pright">
            <text:p text:style-name="text.cell.7.left"/>
          </table:table-cell>
          <table:table-cell table:style-name="table.cell.border-bottom.border-right.padding-top.top.pleft.pright">
            <text:p text:style-name="text.cell.7.left">Z741</text:p>
          </table:table-cell>
          <table:table-cell table:style-name="table.cell.border-bottom.border-right.padding-top.top.pleft.pright">
            <text:p text:style-name="text.cell.7.left">€ 322,22</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2</text:p>
          </table:table-cell>
          <table:table-cell table:style-name="table.cell.border-bottom.border-right.padding-top.top.pleft.pright">
            <text:p text:style-name="text.cell.7.left">€ 196,00</text:p>
          </table:table-cell>
          <table:table-cell table:style-name="table.cell.border-bottom.border-right.padding-top.top.pleft.pright">
            <text:p text:style-name="text.cell.7.left"/>
          </table:table-cell>
          <table:table-cell table:style-name="table.cell.border-bottom.border-right.padding-top.top.pleft.pright">
            <text:p text:style-name="text.cell.7.left">Z713</text:p>
          </table:table-cell>
          <table:table-cell table:style-name="table.cell.border-bottom.border-right.padding-top.top.pleft.pright">
            <text:p text:style-name="text.cell.7.left">€ 260,90</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2</text:p>
          </table:table-cell>
          <table:table-cell table:style-name="table.cell.border-bottom.border-right.padding-top.top.pleft.pright">
            <text:p text:style-name="text.cell.7.left">€ 385,31</text:p>
          </table:table-cell>
          <table:table-cell table:style-name="table.cell.border-bottom.border-right.padding-top.top.pleft.pright">
            <text:p text:style-name="text.cell.7.left"/>
          </table:table-cell>
          <table:table-cell table:style-name="table.cell.border-bottom.border-right.padding-top.top.pleft.pright">
            <text:p text:style-name="text.cell.7.left">Z723</text:p>
          </table:table-cell>
          <table:table-cell table:style-name="table.cell.border-bottom.border-right.padding-top.top.pleft.pright">
            <text:p text:style-name="text.cell.7.left">€ 479,71</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2</text:p>
          </table:table-cell>
          <table:table-cell table:style-name="table.cell.border-bottom.border-right.padding-top.top.pleft.pright">
            <text:p text:style-name="text.cell.7.left">€ 440,53</text:p>
          </table:table-cell>
          <table:table-cell table:style-name="table.cell.border-bottom.border-right.padding-top.top.pleft.pright">
            <text:p text:style-name="text.cell.7.left"/>
          </table:table-cell>
          <table:table-cell table:style-name="table.cell.border-bottom.border-right.padding-top.top.pleft.pright">
            <text:p text:style-name="text.cell.7.left">Z733</text:p>
          </table:table-cell>
          <table:table-cell table:style-name="table.cell.border-bottom.border-right.padding-top.top.pleft.pright">
            <text:p text:style-name="text.cell.7.left">€ 562,40</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2</text:p>
          </table:table-cell>
          <table:table-cell table:style-name="table.cell.border-bottom.border-right.padding-top.top.pleft.pright">
            <text:p text:style-name="text.cell.7.left">€ 286,79</text:p>
          </table:table-cell>
          <table:table-cell table:style-name="table.cell.border-bottom.border-right.padding-top.top.pleft.pright">
            <text:p text:style-name="text.cell.7.left"/>
          </table:table-cell>
          <table:table-cell table:style-name="table.cell.border-bottom.border-right.padding-top.top.pleft.pright">
            <text:p text:style-name="text.cell.7.left">Z743</text:p>
          </table:table-cell>
          <table:table-cell table:style-name="table.cell.border-bottom.border-right.padding-top.top.pleft.pright">
            <text:p text:style-name="text.cell.7.left">€ 362,49</text:p>
          </table:table-cell>
        </table:table-row>
      </table:table>
      <text:h text:style-name="ifm_p_font.italic_mt.3.7mm_page.keep-with-next_ifm" text:outline-level="4">f. Zintuiglijk gehandicapt visueel (zg-vis)</text:h>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Z814</text:p>
          </table:table-cell>
          <table:table-cell table:style-name="table.cell.border-bottom.border-right.padding-top.top.pleft.pright">
            <text:p text:style-name="text.cell.7.left">€ 126,16</text:p>
          </table:table-cell>
          <table:table-cell table:style-name="table.cell.border-bottom.border-right.padding-top.top.pleft.pright">
            <text:p text:style-name="text.cell.7.left"/>
          </table:table-cell>
          <table:table-cell table:style-name="table.cell.border-bottom.border-right.padding-top.top.pleft.pright">
            <text:p text:style-name="text.cell.7.left">Z815</text:p>
          </table:table-cell>
          <table:table-cell table:style-name="table.cell.border-bottom.border-right.padding-top.top.pleft.pright">
            <text:p text:style-name="text.cell.7.left">€ 192,44</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Z824</text:p>
          </table:table-cell>
          <table:table-cell table:style-name="table.cell.border-bottom.border-right.padding-top.top.pleft.pright">
            <text:p text:style-name="text.cell.7.left">€ 180,88</text:p>
          </table:table-cell>
          <table:table-cell table:style-name="table.cell.border-bottom.border-right.padding-top.top.pleft.pright">
            <text:p text:style-name="text.cell.7.left"/>
          </table:table-cell>
          <table:table-cell table:style-name="table.cell.border-bottom.border-right.padding-top.top.pleft.pright">
            <text:p text:style-name="text.cell.7.left">Z825</text:p>
          </table:table-cell>
          <table:table-cell table:style-name="table.cell.border-bottom.border-right.padding-top.top.pleft.pright">
            <text:p text:style-name="text.cell.7.left">€ 238,25</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0</text:p>
          </table:table-cell>
          <table:table-cell table:style-name="table.cell.border-bottom.border-right.padding-top.top.pleft.pright">
            <text:p text:style-name="text.cell.7.left">€ 221,48</text:p>
          </table:table-cell>
          <table:table-cell table:style-name="table.cell.border-bottom.border-right.padding-top.top.pleft.pright">
            <text:p text:style-name="text.cell.7.left"/>
          </table:table-cell>
          <table:table-cell table:style-name="table.cell.border-bottom.border-right.padding-top.top.pleft.pright">
            <text:p text:style-name="text.cell.7.left">Z831</text:p>
          </table:table-cell>
          <table:table-cell table:style-name="table.cell.border-bottom.border-right.padding-top.top.pleft.pright">
            <text:p text:style-name="text.cell.7.left">€ 277,26</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0</text:p>
          </table:table-cell>
          <table:table-cell table:style-name="table.cell.border-bottom.border-right.padding-top.top.pleft.pright">
            <text:p text:style-name="text.cell.7.left">€ 278,71</text:p>
          </table:table-cell>
          <table:table-cell table:style-name="table.cell.border-bottom.border-right.padding-top.top.pleft.pright">
            <text:p text:style-name="text.cell.7.left"/>
          </table:table-cell>
          <table:table-cell table:style-name="table.cell.border-bottom.border-right.padding-top.top.pleft.pright">
            <text:p text:style-name="text.cell.7.left">Z841</text:p>
          </table:table-cell>
          <table:table-cell table:style-name="table.cell.border-bottom.border-right.padding-top.top.pleft.pright">
            <text:p text:style-name="text.cell.7.left">€ 350,92</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0</text:p>
          </table:table-cell>
          <table:table-cell table:style-name="table.cell.border-bottom.border-right.padding-top.top.pleft.pright">
            <text:p text:style-name="text.cell.7.left">€ 310,66</text:p>
          </table:table-cell>
          <table:table-cell table:style-name="table.cell.border-bottom.border-right.padding-top.top.pleft.pright">
            <text:p text:style-name="text.cell.7.left"/>
          </table:table-cell>
          <table:table-cell table:style-name="table.cell.border-bottom.border-right.padding-top.top.pleft.pright">
            <text:p text:style-name="text.cell.7.left">Z851</text:p>
          </table:table-cell>
          <table:table-cell table:style-name="table.cell.border-bottom.border-right.padding-top.top.pleft.pright">
            <text:p text:style-name="text.cell.7.left">€ 382,48</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2</text:p>
          </table:table-cell>
          <table:table-cell table:style-name="table.cell.border-bottom.border-right.padding-top.top.pleft.pright">
            <text:p text:style-name="text.cell.7.left">€ 238,24</text:p>
          </table:table-cell>
          <table:table-cell table:style-name="table.cell.border-bottom.border-right.padding-top.top.pleft.pright">
            <text:p text:style-name="text.cell.7.left"/>
          </table:table-cell>
          <table:table-cell table:style-name="table.cell.border-bottom.border-right.padding-top.top.pleft.pright">
            <text:p text:style-name="text.cell.7.left">Z833</text:p>
          </table:table-cell>
          <table:table-cell table:style-name="table.cell.border-bottom.border-right.padding-top.top.pleft.pright">
            <text:p text:style-name="text.cell.7.left">€ 294,55</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2</text:p>
          </table:table-cell>
          <table:table-cell table:style-name="table.cell.border-bottom.border-right.padding-top.top.pleft.pright">
            <text:p text:style-name="text.cell.7.left">€ 307,23</text:p>
          </table:table-cell>
          <table:table-cell table:style-name="table.cell.border-bottom.border-right.padding-top.top.pleft.pright">
            <text:p text:style-name="text.cell.7.left"/>
          </table:table-cell>
          <table:table-cell table:style-name="table.cell.border-bottom.border-right.padding-top.top.pleft.pright">
            <text:p text:style-name="text.cell.7.left">Z843</text:p>
          </table:table-cell>
          <table:table-cell table:style-name="table.cell.border-bottom.border-right.padding-top.top.pleft.pright">
            <text:p text:style-name="text.cell.7.left">€ 380,84</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2</text:p>
          </table:table-cell>
          <table:table-cell table:style-name="table.cell.border-bottom.border-right.padding-top.top.pleft.pright">
            <text:p text:style-name="text.cell.7.left">€ 346,45</text:p>
          </table:table-cell>
          <table:table-cell table:style-name="table.cell.border-bottom.border-right.padding-top.top.pleft.pright">
            <text:p text:style-name="text.cell.7.left"/>
          </table:table-cell>
          <table:table-cell table:style-name="table.cell.border-bottom.border-right.padding-top.top.pleft.pright">
            <text:p text:style-name="text.cell.7.left">Z853</text:p>
          </table:table-cell>
          <table:table-cell table:style-name="table.cell.border-bottom.border-right.padding-top.top.pleft.pright">
            <text:p text:style-name="text.cell.7.left">€ 420,43</text:p>
          </table:table-cell>
        </table:table-row>
      </table:table>
      <text:h text:style-name="ifm_p_font.bold_mt.3.7mm_page.keep-with-next_ifm" text:outline-level="4">4. Overige basisprestaties</text:h>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blijfscomponent niet-geïndiceerde partner vv</text:p>
          </table:table-cell>
          <table:table-cell table:style-name="table.cell.border-bottom.border-right.padding-top.top.pleft.pright">
            <text:p text:style-name="text.cell.7.left">Z995</text:p>
          </table:table-cell>
          <table:table-cell table:style-name="table.cell.border-bottom.border-right.padding-top.top.pleft.pright">
            <text:p text:style-name="text.cell.7.left">€ 59,83</text:p>
          </table:table-cell>
        </table:table-row>
        <table:table-row>
          <table:table-cell table:style-name="table.cell.border-bottom.border-left.border-right.padding-top.top.pleft.pright">
            <text:p text:style-name="text.cell.7.left">Verblijfscomponent niet-geïndiceerde partner ghz: vg en lg</text:p>
          </table:table-cell>
          <table:table-cell table:style-name="table.cell.border-bottom.border-right.padding-top.top.pleft.pright">
            <text:p text:style-name="text.cell.7.left">Z997</text:p>
          </table:table-cell>
          <table:table-cell table:style-name="table.cell.border-bottom.border-right.padding-top.top.pleft.pright">
            <text:p text:style-name="text.cell.7.left">€ 73,42</text:p>
          </table:table-cell>
        </table:table-row>
        <table:table-row table:style-name="zebra.body.odd">
          <table:table-cell table:style-name="table.cell.border-bottom.border-left.border-right.padding-top.top.pleft.pright">
            <text:p text:style-name="text.cell.7.left">Verblijfscomponent niet-geïndiceerde partner ghz: zg</text:p>
          </table:table-cell>
          <table:table-cell table:style-name="table.cell.border-bottom.border-right.padding-top.top.pleft.pright">
            <text:p text:style-name="text.cell.7.left">Z998</text:p>
          </table:table-cell>
          <table:table-cell table:style-name="table.cell.border-bottom.border-right.padding-top.top.pleft.pright">
            <text:p text:style-name="text.cell.7.left">€ 95,97</text:p>
          </table:table-cell>
        </table:table-row>
        <table:table-row>
          <table:table-cell table:style-name="table.cell.border-bottom.border-left.border-right.padding-top.top.pleft.pright">
            <text:p text:style-name="text.cell.7.left">Mutatiedag (vv), niet toegelaten voor behandeling</text:p>
          </table:table-cell>
          <table:table-cell table:style-name="table.cell.border-bottom.border-right.padding-top.top.pleft.pright">
            <text:p text:style-name="text.cell.7.left">Z916</text:p>
          </table:table-cell>
          <table:table-cell table:style-name="table.cell.border-bottom.border-right.padding-top.top.pleft.pright">
            <text:p text:style-name="text.cell.7.left">€ 116,23</text:p>
          </table:table-cell>
        </table:table-row>
        <table:table-row table:style-name="zebra.body.odd">
          <table:table-cell table:style-name="table.cell.border-bottom.border-left.border-right.padding-top.top.pleft.pright">
            <text:p text:style-name="text.cell.7.left">Mutatiedag (vv), toegelaten voor behandeling</text:p>
          </table:table-cell>
          <table:table-cell table:style-name="table.cell.border-bottom.border-right.padding-top.top.pleft.pright">
            <text:p text:style-name="text.cell.7.left">Z917</text:p>
          </table:table-cell>
          <table:table-cell table:style-name="table.cell.border-bottom.border-right.padding-top.top.pleft.pright">
            <text:p text:style-name="text.cell.7.left">€ 116,83</text:p>
          </table:table-cell>
        </table:table-row>
        <table:table-row>
          <table:table-cell table:style-name="table.cell.border-bottom.border-left.border-right.padding-top.top.pleft.pright">
            <text:p text:style-name="text.cell.7.left">Crisiszorg vv met behandeling</text:p>
          </table:table-cell>
          <table:table-cell table:style-name="table.cell.border-bottom.border-right.padding-top.top.pleft.pright">
            <text:p text:style-name="text.cell.7.left">Z110</text:p>
          </table:table-cell>
          <table:table-cell table:style-name="table.cell.border-bottom.border-right.padding-top.top.pleft.pright">
            <text:p text:style-name="text.cell.7.left">€ 385,46</text:p>
          </table:table-cell>
        </table:table-row>
        <table:table-row table:style-name="zebra.body.odd">
          <table:table-cell table:style-name="table.cell.border-bottom.border-left.border-right.padding-top.top.pleft.pright">
            <text:p text:style-name="text.cell.7.left">Crisiszorg ghz – categorie licht</text:p>
          </table:table-cell>
          <table:table-cell table:style-name="table.cell.border-bottom.border-right.padding-top.top.pleft.pright">
            <text:p text:style-name="text.cell.7.left">Z492</text:p>
          </table:table-cell>
          <table:table-cell table:style-name="table.cell.border-bottom.border-right.padding-top.top.pleft.pright">
            <text:p text:style-name="text.cell.7.left">€ 321,32</text:p>
          </table:table-cell>
        </table:table-row>
        <table:table-row>
          <table:table-cell table:style-name="table.cell.border-bottom.border-left.border-right.padding-top.top.pleft.pright">
            <text:p text:style-name="text.cell.7.left">Crisiszorg ghz – categorie midden</text:p>
          </table:table-cell>
          <table:table-cell table:style-name="table.cell.border-bottom.border-right.padding-top.top.pleft.pright">
            <text:p text:style-name="text.cell.7.left">Z493</text:p>
          </table:table-cell>
          <table:table-cell table:style-name="table.cell.border-bottom.border-right.padding-top.top.pleft.pright">
            <text:p text:style-name="text.cell.7.left">€ 562,59</text:p>
          </table:table-cell>
        </table:table-row>
        <table:table-row table:style-name="zebra.body.odd">
          <table:table-cell table:style-name="table.cell.border-bottom.border-left.border-right.padding-top.top.pleft.pright">
            <text:p text:style-name="text.cell.7.left">Crisiszorg ghz – categorie zwaar</text:p>
          </table:table-cell>
          <table:table-cell table:style-name="table.cell.border-bottom.border-right.padding-top.top.pleft.pright">
            <text:p text:style-name="text.cell.7.left">Z494</text:p>
          </table:table-cell>
          <table:table-cell table:style-name="table.cell.border-bottom.border-right.padding-top.top.pleft.pright">
            <text:p text:style-name="text.cell.7.left">€ 631,68</text:p>
          </table:table-cell>
        </table:table-row>
        <table:table-row>
          <table:table-cell table:style-name="table.cell.border-bottom.border-left.border-right.padding-top.top.pleft.pright">
            <text:p text:style-name="text.cell.7.left">Crisiszorg lvg</text:p>
          </table:table-cell>
          <table:table-cell table:style-name="table.cell.border-bottom.border-right.padding-top.top.pleft.pright">
            <text:p text:style-name="text.cell.7.left">Z560</text:p>
          </table:table-cell>
          <table:table-cell table:style-name="table.cell.border-bottom.border-right.padding-top.top.pleft.pright">
            <text:p text:style-name="text.cell.7.left">€ 495,02</text:p>
          </table:table-cell>
        </table:table-row>
        <table:table-row table:style-name="zebra.body.odd">
          <table:table-cell table:style-name="table.cell.border-bottom.border-left.border-right.padding-top.top.pleft.pright">
            <text:p text:style-name="text.cell.7.left">Klinisch Intensieve Behandeling</text:p>
          </table:table-cell>
          <table:table-cell table:style-name="table.cell.border-bottom.border-right.padding-top.top.pleft.pright">
            <text:p text:style-name="text.cell.7.left">Z280</text:p>
          </table:table-cell>
          <table:table-cell table:style-name="table.cell.border-bottom.border-right.padding-top.top.pleft.pright">
            <text:p text:style-name="text.cell.7.left">€ 798,35</text:p>
          </table:table-cell>
        </table:table-row>
        <table:table-row>
          <table:table-cell table:style-name="table.cell.border-bottom.border-left.border-right.padding-top.top.pleft.pright">
            <text:p text:style-name="text.cell.7.left">Logeren ghz-vg</text:p>
          </table:table-cell>
          <table:table-cell table:style-name="table.cell.border-bottom.border-right.padding-top.top.pleft.pright">
            <text:p text:style-name="text.cell.7.left">Z999</text:p>
          </table:table-cell>
          <table:table-cell table:style-name="table.cell.border-bottom.border-right.padding-top.top.pleft.pright">
            <text:p text:style-name="text.cell.7.left">€ 346,32</text:p>
          </table:table-cell>
        </table:table-row>
        <table:table-row table:style-name="zebra.body.odd">
          <table:table-cell table:style-name="table.cell.border-bottom.border-left.border-right.padding-top.top.pleft.pright">
            <text:p text:style-name="text.cell.7.left">Logeren ghz-lg</text:p>
          </table:table-cell>
          <table:table-cell table:style-name="table.cell.border-bottom.border-right.padding-top.top.pleft.pright">
            <text:p text:style-name="text.cell.7.left">Z1000</text:p>
          </table:table-cell>
          <table:table-cell table:style-name="table.cell.border-bottom.border-right.padding-top.top.pleft.pright">
            <text:p text:style-name="text.cell.7.left">€ 388,66</text:p>
          </table:table-cell>
        </table:table-row>
        <table:table-row>
          <table:table-cell table:style-name="table.cell.border-bottom.border-left.border-right.padding-top.top.pleft.pright">
            <text:p text:style-name="text.cell.7.left">Logeren ghz-lvg</text:p>
          </table:table-cell>
          <table:table-cell table:style-name="table.cell.border-bottom.border-right.padding-top.top.pleft.pright">
            <text:p text:style-name="text.cell.7.left">Z1001</text:p>
          </table:table-cell>
          <table:table-cell table:style-name="table.cell.border-bottom.border-right.padding-top.top.pleft.pright">
            <text:p text:style-name="text.cell.7.left">€ 378,13</text:p>
          </table:table-cell>
        </table:table-row>
        <table:table-row table:style-name="zebra.body.odd">
          <table:table-cell table:style-name="table.cell.border-bottom.border-left.border-right.padding-top.top.pleft.pright">
            <text:p text:style-name="text.cell.7.left">Logeren ghz-zg</text:p>
          </table:table-cell>
          <table:table-cell table:style-name="table.cell.border-bottom.border-right.padding-top.top.pleft.pright">
            <text:p text:style-name="text.cell.7.left">Z1002</text:p>
          </table:table-cell>
          <table:table-cell table:style-name="table.cell.border-bottom.border-right.padding-top.top.pleft.pright">
            <text:p text:style-name="text.cell.7.left">€ 530,31</text:p>
          </table:table-cell>
        </table:table-row>
        <table:table-row>
          <table:table-cell table:style-name="table.cell.border-bottom.border-left.border-right.padding-top.top.pleft.pright">
            <text:p text:style-name="text.cell.7.left">Logeren vv</text:p>
          </table:table-cell>
          <table:table-cell table:style-name="table.cell.border-bottom.border-right.padding-top.top.pleft.pright">
            <text:p text:style-name="text.cell.7.left">Z1003</text:p>
          </table:table-cell>
          <table:table-cell table:style-name="table.cell.border-bottom.border-right.padding-top.top.pleft.pright">
            <text:p text:style-name="text.cell.7.left">€ 312,42</text:p>
          </table:table-cell>
        </table:table-row>
        <table:table-row table:style-name="zebra.body.odd">
          <table:table-cell table:style-name="table.cell.border-bottom.border-left.border-right.padding-top.top.pleft.pright">
            <text:p text:style-name="text.cell.7.left">Logeren ggz wonen</text:p>
          </table:table-cell>
          <table:table-cell table:style-name="table.cell.border-bottom.border-right.padding-top.top.pleft.pright">
            <text:p text:style-name="text.cell.7.left">Z1004</text:p>
          </table:table-cell>
          <table:table-cell table:style-name="table.cell.border-bottom.border-right.padding-top.top.pleft.pright">
            <text:p text:style-name="text.cell.7.left">€ 246,50</text:p>
          </table:table-cell>
        </table:table-row>
        <table:table-row>
          <table:table-cell table:style-name="table.cell.border-bottom.border-left.border-right.padding-top.top.pleft.pright">
            <text:p text:style-name="text.cell.7.left">Logeren ghz-zevmb</text:p>
          </table:table-cell>
          <table:table-cell table:style-name="table.cell.border-bottom.border-right.padding-top.top.pleft.pright">
            <text:p text:style-name="text.cell.7.left">Z1006</text:p>
          </table:table-cell>
          <table:table-cell table:style-name="table.cell.border-bottom.border-right.padding-top.top.pleft.pright">
            <text:p text:style-name="text.cell.7.left">€ 566,63</text:p>
          </table:table-cell>
        </table:table-row>
        <table:table-row table:style-name="zebra.body.odd">
          <table:table-cell table:style-name="table.cell.border-bottom.border-left.border-right.padding-top.top.pleft.pright">
            <text:p text:style-name="text.cell.7.left">Beveiligde zorg LZ niveau 2</text:p>
          </table:table-cell>
          <table:table-cell table:style-name="table.cell.border-bottom.border-right.padding-top.top.pleft.pright">
            <text:p text:style-name="text.cell.7.left">Z1007</text:p>
          </table:table-cell>
          <table:table-cell table:style-name="table.cell.border-bottom.border-right.padding-top.top.pleft.pright">
            <text:p text:style-name="text.cell.7.left">€ 788,46</text:p>
          </table:table-cell>
        </table:table-row>
        <table:table-row>
          <table:table-cell table:style-name="table.cell.border-bottom.border-left.border-right.padding-top.top.pleft.pright">
            <text:p text:style-name="text.cell.7.left">Beveiligde zorg LZ niveau 3</text:p>
          </table:table-cell>
          <table:table-cell table:style-name="table.cell.border-bottom.border-right.padding-top.top.pleft.pright">
            <text:p text:style-name="text.cell.7.left">Z1008</text:p>
          </table:table-cell>
          <table:table-cell table:style-name="table.cell.border-bottom.border-right.padding-top.top.pleft.pright">
            <text:p text:style-name="text.cell.7.left">€ 776,71</text:p>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Z1009</text:p>
          </table:table-cell>
          <table:table-cell table:style-name="table.cell.border-bottom.border-right.padding-top.top.pleft.pright">
            <text:p text:style-name="text.cell.7.left">€ 639,85</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Z1010</text:p>
          </table:table-cell>
          <table:table-cell table:style-name="table.cell.border-bottom.border-right.padding-top.top.pleft.pright">
            <text:p text:style-name="text.cell.7.left">€ 1.669,41</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Z1011</text:p>
          </table:table-cell>
          <table:table-cell table:style-name="table.cell.border-bottom.border-right.padding-top.top.pleft.pright">
            <text:p text:style-name="text.cell.7.left">€ 910,99</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Z1012</text:p>
          </table:table-cell>
          <table:table-cell table:style-name="table.cell.border-bottom.border-right.padding-top.top.pleft.pright">
            <text:p text:style-name="text.cell.7.left">€ 41,2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Z1013</text:p>
          </table:table-cell>
          <table:table-cell table:style-name="table.cell.border-bottom.border-right.padding-top.top.pleft.pright">
            <text:p text:style-name="text.cell.7.left">€ 9,70</text:p>
          </table:table-cell>
        </table:table-row>
      </table:table>
      <text:h text:style-name="ifm_p_font.bold_mt.3.7mm_page.keep-with-next_ifm" text:outline-level="4">5. Basisprestaties dagbesteding</text:h>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38,67</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58,56</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58,64</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105,63</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104,21</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7,42</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65,84</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68,64</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73,17</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73,89</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7,48</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70,93</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87,10</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56,01</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61,19</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72,65</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74,26</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63,81</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72,83</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62,32</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78,88</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101,37</text:p>
          </table:table-cell>
        </table:table-row>
      </table:table>
      <text:h text:style-name="ifm_p_font.bold_mt.3.7mm_page.keep-with-next_ifm" text:outline-level="4">6. Vervoer bij dagbesteding/dagbehandeling</text:h>
      <text:h text:style-name="ifm_p_font.italic_mt.3.7mm_page.keep-with-next_ifm" text:outline-level="4">a. Vervoer voor cliënten die de dagbesteding/dagbehandeling bij dezelfde zorgaanbieder ontvangen als het verblijf</text:h>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Z9010</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Z9011</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gz-b</text:p>
          </table:table-cell>
          <table:table-cell table:style-name="table.cell.border-bottom.border-right.padding-top.top.pleft.pright">
            <text:p text:style-name="text.cell.7.left">Z902</text:p>
          </table:table-cell>
          <table:table-cell table:style-name="table.cell.border-bottom.border-right.padding-top.top.pleft.pright">
            <text:p text:style-name="text.cell.7.left">€ 8,95</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Z940</text:p>
          </table:table-cell>
          <table:table-cell table:style-name="table.cell.border-bottom.border-right.padding-top.top.pleft.pright">
            <text:p text:style-name="text.cell.7.left">€ 9,29</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Z941</text:p>
          </table:table-cell>
          <table:table-cell table:style-name="table.cell.border-bottom.border-right.padding-top.top.pleft.pright">
            <text:p text:style-name="text.cell.7.left">€ 21,08</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Z942</text:p>
          </table:table-cell>
          <table:table-cell table:style-name="table.cell.border-bottom.border-right.padding-top.top.pleft.pright">
            <text:p text:style-name="text.cell.7.left">€ 28,84</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Z943</text:p>
          </table:table-cell>
          <table:table-cell table:style-name="table.cell.border-bottom.border-right.padding-top.top.pleft.pright">
            <text:p text:style-name="text.cell.7.left">€ 39,78</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Z944</text:p>
          </table:table-cell>
          <table:table-cell table:style-name="table.cell.border-bottom.border-right.padding-top.top.pleft.pright">
            <text:p text:style-name="text.cell.7.left">€ 55,58</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Z945</text:p>
          </table:table-cell>
          <table:table-cell table:style-name="table.cell.border-bottom.border-right.padding-top.top.pleft.pright">
            <text:p text:style-name="text.cell.7.left">€ 76,9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Z946</text:p>
          </table:table-cell>
          <table:table-cell table:style-name="table.cell.border-bottom.border-right.padding-top.top.pleft.pright">
            <text:p text:style-name="text.cell.7.left">€ 113,88</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Z940G</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Z941G</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Z942G</text:p>
          </table:table-cell>
          <table:table-cell table:style-name="table.cell.border-bottom.border-right.padding-top.top.pleft.pright">
            <text:p text:style-name="text.cell.7.left">€ 28,84</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Z943G</text:p>
          </table:table-cell>
          <table:table-cell table:style-name="table.cell.border-bottom.border-right.padding-top.top.pleft.pright">
            <text:p text:style-name="text.cell.7.left">€ 39,78</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Z944G</text:p>
          </table:table-cell>
          <table:table-cell table:style-name="table.cell.border-bottom.border-right.padding-top.top.pleft.pright">
            <text:p text:style-name="text.cell.7.left">€ 55,58</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Z945G</text:p>
          </table:table-cell>
          <table:table-cell table:style-name="table.cell.border-bottom.border-right.padding-top.top.pleft.pright">
            <text:p text:style-name="text.cell.7.left">€ 76,9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Z946G</text:p>
          </table:table-cell>
          <table:table-cell table:style-name="table.cell.border-bottom.border-right.padding-top.top.pleft.pright">
            <text:p text:style-name="text.cell.7.left">€ 113,88</text:p>
          </table:table-cell>
        </table:table-row>
      </table:table>
      <text:h text:style-name="ifm_p_font.italic_mt.3.7mm_page.keep-with-next_ifm" text:outline-level="4">b. Vervoer voor cliënten die verblijven bij een andere zorgaanbieder dan waar ze de dagbesteding/dagbehandeling ontvangen.</text:h>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963</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965</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966</text:p>
          </table:table-cell>
          <table:table-cell table:style-name="table.cell.border-bottom.border-right.padding-top.top.pleft.pright">
            <text:p text:style-name="text.cell.7.left">€ 28,84</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967</text:p>
          </table:table-cell>
          <table:table-cell table:style-name="table.cell.border-bottom.border-right.padding-top.top.pleft.pright">
            <text:p text:style-name="text.cell.7.left">€ 39,78</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968</text:p>
          </table:table-cell>
          <table:table-cell table:style-name="table.cell.border-bottom.border-right.padding-top.top.pleft.pright">
            <text:p text:style-name="text.cell.7.left">€ 55,58</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969</text:p>
          </table:table-cell>
          <table:table-cell table:style-name="table.cell.border-bottom.border-right.padding-top.top.pleft.pright">
            <text:p text:style-name="text.cell.7.left">€ 76,9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964</text:p>
          </table:table-cell>
          <table:table-cell table:style-name="table.cell.border-bottom.border-right.padding-top.top.pleft.pright">
            <text:p text:style-name="text.cell.7.left">€ 113,88</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20</text:p>
          </table:table-cell>
          <table:table-cell table:style-name="table.cell.border-bottom.border-right.padding-top.top.pleft.pright">
            <text:p text:style-name="text.cell.7.left">€ 9,29</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21</text:p>
          </table:table-cell>
          <table:table-cell table:style-name="table.cell.border-bottom.border-right.padding-top.top.pleft.pright">
            <text:p text:style-name="text.cell.7.left">€ 21,08</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22</text:p>
          </table:table-cell>
          <table:table-cell table:style-name="table.cell.border-bottom.border-right.padding-top.top.pleft.pright">
            <text:p text:style-name="text.cell.7.left">€ 28,84</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23</text:p>
          </table:table-cell>
          <table:table-cell table:style-name="table.cell.border-bottom.border-right.padding-top.top.pleft.pright">
            <text:p text:style-name="text.cell.7.left">€ 39,78</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24</text:p>
          </table:table-cell>
          <table:table-cell table:style-name="table.cell.border-bottom.border-right.padding-top.top.pleft.pright">
            <text:p text:style-name="text.cell.7.left">€ 55,58</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25</text:p>
          </table:table-cell>
          <table:table-cell table:style-name="table.cell.border-bottom.border-right.padding-top.top.pleft.pright">
            <text:p text:style-name="text.cell.7.left">€ 76,9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26</text:p>
          </table:table-cell>
          <table:table-cell table:style-name="table.cell.border-bottom.border-right.padding-top.top.pleft.pright">
            <text:p text:style-name="text.cell.7.left">€ 113,88</text:p>
          </table:table-cell>
        </table:table-row>
      </table:table>
      <text:h text:style-name="ifm_p_font.bold_mt.3.7mm_page.keep-with-next_ifm" text:outline-level="4">7. Toeslagen</text:h>
      <text:h text:style-name="ifm_p_font.italic_mt.3.7mm_page.keep-with-next_ifm" text:outline-level="4">a. Toeslagen bovenop zzp</text:h>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Z920</text:p>
          </table:table-cell>
          <table:table-cell table:style-name="table.cell.border-bottom.border-right.padding-top.top.pleft.pright">
            <text:p text:style-name="text.cell.7.left">€ 53,77</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Z910</text:p>
          </table:table-cell>
          <table:table-cell table:style-name="table.cell.border-bottom.border-right.padding-top.top.pleft.pright">
            <text:p text:style-name="text.cell.7.left">€ 39,17</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Z918B</text:p>
          </table:table-cell>
          <table:table-cell table:style-name="table.cell.border-bottom.border-right.padding-top.top.pleft.pright">
            <text:p text:style-name="text.cell.7.left">€ 72,15</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Z923B</text:p>
          </table:table-cell>
          <table:table-cell table:style-name="table.cell.border-bottom.border-right.padding-top.top.pleft.pright">
            <text:p text:style-name="text.cell.7.left">€ 165,65</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Z921B</text:p>
          </table:table-cell>
          <table:table-cell table:style-name="table.cell.border-bottom.border-right.padding-top.top.pleft.pright">
            <text:p text:style-name="text.cell.7.left">€ 302,57</text:p>
          </table:table-cell>
        </table:table-row>
        <table:table-row>
          <table:table-cell table:style-name="table.cell.border-bottom.border-left.border-right.padding-top.top.pleft.pright">
            <text:p text:style-name="text.cell.7.left">Toeslag multifunctioneel centrum (mfc)</text:p>
          </table:table-cell>
          <table:table-cell table:style-name="table.cell.border-bottom.border-right.padding-top.top.pleft.pright">
            <text:p text:style-name="text.cell.7.left">Z911</text:p>
          </table:table-cell>
          <table:table-cell table:style-name="table.cell.border-bottom.border-right.padding-top.top.pleft.pright">
            <text:p text:style-name="text.cell.7.left">€ 44,42</text:p>
          </table:table-cell>
        </table:table-row>
        <table:table-row table:style-name="zebra.body.odd">
          <table:table-cell table:style-name="table.cell.border-bottom.border-left.border-right.padding-top.top.pleft.pright">
            <text:p text:style-name="text.cell.7.left">Toeslag observatie</text:p>
          </table:table-cell>
          <table:table-cell table:style-name="table.cell.border-bottom.border-right.padding-top.top.pleft.pright">
            <text:p text:style-name="text.cell.7.left">Z912</text:p>
          </table:table-cell>
          <table:table-cell table:style-name="table.cell.border-bottom.border-right.padding-top.top.pleft.pright">
            <text:p text:style-name="text.cell.7.left">€ 114,05</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Z975</text:p>
          </table:table-cell>
          <table:table-cell table:style-name="table.cell.border-bottom.border-right.padding-top.top.pleft.pright">
            <text:p text:style-name="text.cell.7.left">€ 58,39</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Z976</text:p>
          </table:table-cell>
          <table:table-cell table:style-name="table.cell.border-bottom.border-right.padding-top.top.pleft.pright">
            <text:p text:style-name="text.cell.7.left">€ 100,58</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Z977</text:p>
          </table:table-cell>
          <table:table-cell table:style-name="table.cell.border-bottom.border-right.padding-top.top.pleft.pright">
            <text:p text:style-name="text.cell.7.left">€ 127,43</text:p>
          </table:table-cell>
        </table:table-row>
        <table:table-row table:style-name="zebra.body.odd">
          <table:table-cell table:style-name="table.cell.border-bottom.border-left.border-right.padding-top.top.pleft.pright">
            <text:p text:style-name="text.cell.7.left">Toeslag nsfp</text:p>
          </table:table-cell>
          <table:table-cell table:style-name="table.cell.border-bottom.border-right.padding-top.top.pleft.pright">
            <text:p text:style-name="text.cell.7.left">Z922</text:p>
          </table:table-cell>
          <table:table-cell table:style-name="table.cell.border-bottom.border-right.padding-top.top.pleft.pright">
            <text:p text:style-name="text.cell.7.left">€ 310,25</text:p>
          </table:table-cell>
        </table:table-row>
        <table:table-row>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Z978</text:p>
          </table:table-cell>
          <table:table-cell table:style-name="table.cell.border-bottom.border-right.padding-top.top.pleft.pright">
            <text:p text:style-name="text.cell.7.left">€ 42,50</text:p>
          </table:table-cell>
        </table:table-row>
        <table:table-row table:style-name="zebra.body.odd">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Z979</text:p>
          </table:table-cell>
          <table:table-cell table:style-name="table.cell.border-bottom.border-right.padding-top.top.pleft.pright">
            <text:p text:style-name="text.cell.7.left">€ 25,88</text:p>
          </table:table-cell>
        </table:table-row>
        <table:table-row>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Z980</text:p>
          </table:table-cell>
          <table:table-cell table:style-name="table.cell.border-bottom.border-right.padding-top.top.pleft.pright">
            <text:p text:style-name="text.cell.7.left">€ 21,31</text:p>
          </table:table-cell>
        </table:table-row>
        <table:table-row table:style-name="zebra.body.odd">
          <table:table-cell table:style-name="table.cell.border-bottom.border-left.border-right.padding-top.top.pleft.pright">
            <text:p text:style-name="text.cell.7.left">Toeslag woonzorg ggz jong volwassen</text:p>
          </table:table-cell>
          <table:table-cell table:style-name="table.cell.border-bottom.border-right.padding-top.top.pleft.pright">
            <text:p text:style-name="text.cell.7.left">Z982</text:p>
          </table:table-cell>
          <table:table-cell table:style-name="table.cell.border-bottom.border-right.padding-top.top.pleft.pright">
            <text:p text:style-name="text.cell.7.left">€ 211,86</text:p>
          </table:table-cell>
        </table:table-row>
      </table:table>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Z981</text:p>
          </table:table-cell>
          <table:table-cell table:style-name="table.cell.border-bottom.border-right.padding-top.top.pleft.pright">
            <text:p text:style-name="text.cell.7.left">€ 357,01</text:p>
          </table:table-cell>
        </table:table-row>
      </table:table>
      <text:h text:style-name="ifm_p_font.italic_mt.3.7mm_page.keep-with-next_ifm" text:outline-level="4">b. Toeslag dagbesteding kind bovenop dagbestedingscomponent van het zzp voor cliënten die de dagbesteding bij dezelfde zorgaanbieder ontvangen als het verblijf.</text:h>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Z913</text:p>
          </table:table-cell>
          <table:table-cell table:style-name="table.cell.border-bottom.border-right.padding-top.top.pleft.pright">
            <text:p text:style-name="text.cell.7.left">€ 27,76</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Z914</text:p>
          </table:table-cell>
          <table:table-cell table:style-name="table.cell.border-bottom.border-right.padding-top.top.pleft.pright">
            <text:p text:style-name="text.cell.7.left">€ 34,00</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Z915</text:p>
          </table:table-cell>
          <table:table-cell table:style-name="table.cell.border-bottom.border-right.padding-top.top.pleft.pright">
            <text:p text:style-name="text.cell.7.left">€ 50,91</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Z919</text:p>
          </table:table-cell>
          <table:table-cell table:style-name="table.cell.border-bottom.border-right.padding-top.top.pleft.pright">
            <text:p text:style-name="text.cell.7.left">€ 85,66</text:p>
          </table:table-cell>
        </table:table-row>
      </table:table>
      <text:h text:style-name="ifm_p_font.italic_mt.3.7mm_page.keep-with-next_ifm" text:outline-level="4">c. Toeslag dagbesteding kind bovenop dagbestedingscomponent van het zzp voor cliënten die de dagbesteding bij een andere zorgaanbieder ontvangen als het verblijf</text:h>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49,46</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55,70</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107,36</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72,61</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49,46</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55,70</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72,61</text:p>
          </table:table-cell>
        </table:table-row>
        <table:table-row>
          <table:table-cell table:style-name="table.cell.border-bottom.border-left.border-right.padding-top.top.pleft.pright">
            <text:p text:style-name="text.cell.7.left">Toeslag kind dagbesteding zg-aud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49,46</text:p>
          </table:table-cell>
        </table:table-row>
        <table:table-row table:style-name="zebra.body.odd">
          <table:table-cell table:style-name="table.cell.border-bottom.border-left.border-right.padding-top.top.pleft.pright">
            <text:p text:style-name="text.cell.7.left">Toeslag kind dagbesteding zg-aud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55,70</text:p>
          </table:table-cell>
        </table:table-row>
        <table:table-row>
          <table:table-cell table:style-name="table.cell.border-bottom.border-left.border-right.padding-top.top.pleft.pright">
            <text:p text:style-name="text.cell.7.left">Toeslag kind dagbesteding zg-aud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72,61</text:p>
          </table:table-cell>
        </table:table-row>
        <table:table-row table:style-name="zebra.body.odd">
          <table:table-cell table:style-name="table.cell.border-bottom.border-left.border-right.padding-top.top.pleft.pright">
            <text:p text:style-name="text.cell.7.left">Toeslag kind dagbesteding zg-vis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49,46</text:p>
          </table:table-cell>
        </table:table-row>
        <table:table-row>
          <table:table-cell table:style-name="table.cell.border-bottom.border-left.border-right.padding-top.top.pleft.pright">
            <text:p text:style-name="text.cell.7.left">Toeslag kind dagbesteding zg-vis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55,70</text:p>
          </table:table-cell>
        </table:table-row>
        <table:table-row table:style-name="zebra.body.odd">
          <table:table-cell table:style-name="table.cell.border-bottom.border-left.border-right.padding-top.top.pleft.pright">
            <text:p text:style-name="text.cell.7.left">Toeslag kind dagbesteding zg-vis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72,61</text:p>
          </table:table-cell>
        </table:table-row>
      </table:table>
      <text:h text:style-name="ifm_p_font.italic_mt.3.7mm_page.keep-with-next_ifm" text:outline-level="4">d. Toeslag kdc</text:h>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kdc</text:p>
          </table:table-cell>
          <table:table-cell table:style-name="table.cell.border-bottom.border-right.padding-top.top.pleft.pright">
            <text:p text:style-name="text.cell.7.left">Z983</text:p>
          </table:table-cell>
          <table:table-cell table:style-name="table.cell.border-bottom.border-right.padding-top.top.pleft.pright">
            <text:p text:style-name="text.cell.7.left">€ 9,62</text:p>
          </table:table-cell>
        </table:table-row>
      </table:table>
      <text:h text:style-name="ifm_p_font.bold_mt.3.7mm_page.keep-with-next_ifm" text:outline-level="4">8. Overbruggingszorg sglvg en lvg</text:h>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Overbruggingszorg</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Maximum totaalwaarde per dag</text:span></text:p>
            </table:table-cell>
          </table:table-row>
        </table:table-header-rows>
        <table:table-row table:style-name="zebra.body.odd">
          <table:table-cell table:style-name="table.cell.border-bottom.border-left.border-right.padding-top.top.pleft.pright">
            <text:p text:style-name="text.cell.7.left">Overbruggingszorg 1lvg incl.bh incl.db</text:p>
          </table:table-cell>
          <table:table-cell table:style-name="table.cell.border-bottom.border-right.padding-top.top.pleft.pright">
            <text:p text:style-name="text.cell.7.left">O513</text:p>
          </table:table-cell>
          <table:table-cell table:style-name="table.cell.border-bottom.border-right.padding-top.top.pleft.pright">
            <text:p text:style-name="text.cell.7.left">€ 264,28</text:p>
          </table:table-cell>
        </table:table-row>
        <table:table-row>
          <table:table-cell table:style-name="table.cell.border-bottom.border-left.border-right.padding-top.top.pleft.pright">
            <text:p text:style-name="text.cell.7.left">Overbruggingszorg 2lvg incl.bh incl.db</text:p>
          </table:table-cell>
          <table:table-cell table:style-name="table.cell.border-bottom.border-right.padding-top.top.pleft.pright">
            <text:p text:style-name="text.cell.7.left">O523</text:p>
          </table:table-cell>
          <table:table-cell table:style-name="table.cell.border-bottom.border-right.padding-top.top.pleft.pright">
            <text:p text:style-name="text.cell.7.left">€ 317,29</text:p>
          </table:table-cell>
        </table:table-row>
        <table:table-row table:style-name="zebra.body.odd">
          <table:table-cell table:style-name="table.cell.border-bottom.border-left.border-right.padding-top.top.pleft.pright">
            <text:p text:style-name="text.cell.7.left">Overbruggingszorg 3lvg incl.bh incl.db</text:p>
          </table:table-cell>
          <table:table-cell table:style-name="table.cell.border-bottom.border-right.padding-top.top.pleft.pright">
            <text:p text:style-name="text.cell.7.left">O533</text:p>
          </table:table-cell>
          <table:table-cell table:style-name="table.cell.border-bottom.border-right.padding-top.top.pleft.pright">
            <text:p text:style-name="text.cell.7.left">€ 413,90</text:p>
          </table:table-cell>
        </table:table-row>
        <table:table-row>
          <table:table-cell table:style-name="table.cell.border-bottom.border-left.border-right.padding-top.top.pleft.pright">
            <text:p text:style-name="text.cell.7.left">Overbruggingszorg 4lvg incl.bh incl.db</text:p>
          </table:table-cell>
          <table:table-cell table:style-name="table.cell.border-bottom.border-right.padding-top.top.pleft.pright">
            <text:p text:style-name="text.cell.7.left">O543</text:p>
          </table:table-cell>
          <table:table-cell table:style-name="table.cell.border-bottom.border-right.padding-top.top.pleft.pright">
            <text:p text:style-name="text.cell.7.left">€ 476,10</text:p>
          </table:table-cell>
        </table:table-row>
        <table:table-row table:style-name="zebra.body.odd">
          <table:table-cell table:style-name="table.cell.border-bottom.border-left.border-right.padding-top.top.pleft.pright">
            <text:p text:style-name="text.cell.7.left">Overbruggingszorg 5lvg incl.bh incl.db</text:p>
          </table:table-cell>
          <table:table-cell table:style-name="table.cell.border-bottom.border-right.padding-top.top.pleft.pright">
            <text:p text:style-name="text.cell.7.left">O553</text:p>
          </table:table-cell>
          <table:table-cell table:style-name="table.cell.border-bottom.border-right.padding-top.top.pleft.pright">
            <text:p text:style-name="text.cell.7.left">€ 454,39</text:p>
          </table:table-cell>
        </table:table-row>
        <table:table-row>
          <table:table-cell table:style-name="table.cell.border-bottom.border-left.border-right.padding-top.top.pleft.pright">
            <text:p text:style-name="text.cell.7.left">Overbruggingszorg 1sglvg incl.bh incl.db</text:p>
          </table:table-cell>
          <table:table-cell table:style-name="table.cell.border-bottom.border-right.padding-top.top.pleft.pright">
            <text:p text:style-name="text.cell.7.left">O573</text:p>
          </table:table-cell>
          <table:table-cell table:style-name="table.cell.border-bottom.border-right.padding-top.top.pleft.pright">
            <text:p text:style-name="text.cell.7.left">€ 533,86</text:p>
          </table:table-cell>
        </table:table-row>
      </table:table>
      <text:h text:style-name="ifm_p_font.bold_mt.5.08mm_page.keep-with-next_ifm" text:outline-level="2">Artikel<text:s/>14<text:s/>Dtv-beleidsregelwaarden</text:h>
      <text:h text:style-name="ifm_p_font.bold_mt.4.23mm_page.keep-with-next_ifm" text:outline-level="4">1. Verpleging en verzorging (vv)</text:h>
      <text:h text:style-name="ifm_p_font.italic_mt.3.7mm_page.keep-with-next_ifm" text:outline-level="4">a. Dtv-beleidsregelwaarden exclusief component niet-beïnvloedbare factoren</text:h>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D041</text:p>
          </table:table-cell>
          <table:table-cell table:style-name="table.cell.border-bottom.border-right.padding-top.top.pleft.pright">
            <text:p text:style-name="text.cell.7.left">€ 189,42</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D051</text:p>
          </table:table-cell>
          <table:table-cell table:style-name="table.cell.border-bottom.border-right.padding-top.top.pleft.pright">
            <text:p text:style-name="text.cell.7.left">€ 331,14</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D061</text:p>
          </table:table-cell>
          <table:table-cell table:style-name="table.cell.border-bottom.border-right.padding-top.top.pleft.pright">
            <text:p text:style-name="text.cell.7.left">€ 305,14</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D071</text:p>
          </table:table-cell>
          <table:table-cell table:style-name="table.cell.border-bottom.border-right.padding-top.top.pleft.pright">
            <text:p text:style-name="text.cell.7.left">€ 390,80</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D081</text:p>
          </table:table-cell>
          <table:table-cell table:style-name="table.cell.border-bottom.border-right.padding-top.top.pleft.pright">
            <text:p text:style-name="text.cell.7.left">€ 507,31</text:p>
          </table:table-cell>
        </table:table-row>
      </table:table>
      <text:h text:style-name="ifm_p_font.bold_mt.3.7mm_page.keep-with-next_ifm" text:outline-level="4">b. Dtv-beleidsregelwaarden inclusief component niet-beïnvloedbare factoren</text:h>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dtv</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v-4 incl nbf</text:p>
          </table:table-cell>
          <table:table-cell table:style-name="table.cell.border-bottom.border-right.padding-top.top.pleft.pright">
            <text:p text:style-name="text.cell.7.left">DN041</text:p>
          </table:table-cell>
          <table:table-cell table:style-name="table.cell.border-bottom.border-right.padding-top.top.pleft.pright">
            <text:p text:style-name="text.cell.7.left">€ 1,13</text:p>
          </table:table-cell>
          <table:table-cell table:style-name="table.cell.border-bottom.border-right.padding-top.top.pleft.pright">
            <text:p text:style-name="text.cell.7.left">€ 190,56</text:p>
          </table:table-cell>
        </table:table-row>
        <table:table-row>
          <table:table-cell table:style-name="table.cell.border-bottom.border-left.border-right.padding-top.top.pleft.pright">
            <text:p text:style-name="text.cell.7.left">vv-5 incl nbf</text:p>
          </table:table-cell>
          <table:table-cell table:style-name="table.cell.border-bottom.border-right.padding-top.top.pleft.pright">
            <text:p text:style-name="text.cell.7.left">DN051</text:p>
          </table:table-cell>
          <table:table-cell table:style-name="table.cell.border-bottom.border-right.padding-top.top.pleft.pright">
            <text:p text:style-name="text.cell.7.left">€ 2,22</text:p>
          </table:table-cell>
          <table:table-cell table:style-name="table.cell.border-bottom.border-right.padding-top.top.pleft.pright">
            <text:p text:style-name="text.cell.7.left">€ 333,36</text:p>
          </table:table-cell>
        </table:table-row>
        <table:table-row table:style-name="zebra.body.odd">
          <table:table-cell table:style-name="table.cell.border-bottom.border-left.border-right.padding-top.top.pleft.pright">
            <text:p text:style-name="text.cell.7.left">vv-6 incl nbf</text:p>
          </table:table-cell>
          <table:table-cell table:style-name="table.cell.border-bottom.border-right.padding-top.top.pleft.pright">
            <text:p text:style-name="text.cell.7.left">DN061</text:p>
          </table:table-cell>
          <table:table-cell table:style-name="table.cell.border-bottom.border-right.padding-top.top.pleft.pright">
            <text:p text:style-name="text.cell.7.left">€ 2,01</text:p>
          </table:table-cell>
          <table:table-cell table:style-name="table.cell.border-bottom.border-right.padding-top.top.pleft.pright">
            <text:p text:style-name="text.cell.7.left">€ 307,15</text:p>
          </table:table-cell>
        </table:table-row>
        <table:table-row>
          <table:table-cell table:style-name="table.cell.border-bottom.border-left.border-right.padding-top.top.pleft.pright">
            <text:p text:style-name="text.cell.7.left">vv-7 incl nbf</text:p>
          </table:table-cell>
          <table:table-cell table:style-name="table.cell.border-bottom.border-right.padding-top.top.pleft.pright">
            <text:p text:style-name="text.cell.7.left">DN071</text:p>
          </table:table-cell>
          <table:table-cell table:style-name="table.cell.border-bottom.border-right.padding-top.top.pleft.pright">
            <text:p text:style-name="text.cell.7.left">€ 2,66</text:p>
          </table:table-cell>
          <table:table-cell table:style-name="table.cell.border-bottom.border-right.padding-top.top.pleft.pright">
            <text:p text:style-name="text.cell.7.left">€ 393,47</text:p>
          </table:table-cell>
        </table:table-row>
        <table:table-row table:style-name="zebra.body.odd">
          <table:table-cell table:style-name="table.cell.border-bottom.border-left.border-right.padding-top.top.pleft.pright">
            <text:p text:style-name="text.cell.7.left">vv-8 incl nbf</text:p>
          </table:table-cell>
          <table:table-cell table:style-name="table.cell.border-bottom.border-right.padding-top.top.pleft.pright">
            <text:p text:style-name="text.cell.7.left">DN081</text:p>
          </table:table-cell>
          <table:table-cell table:style-name="table.cell.border-bottom.border-right.padding-top.top.pleft.pright">
            <text:p text:style-name="text.cell.7.left">€ 3,54</text:p>
          </table:table-cell>
          <table:table-cell table:style-name="table.cell.border-bottom.border-right.padding-top.top.pleft.pright">
            <text:p text:style-name="text.cell.7.left">€ 510,85</text:p>
          </table:table-cell>
        </table:table-row>
      </table:table>
      <text:h text:style-name="ifm_p_font.bold_mt.3.7mm_page.keep-with-next_ifm" text:outline-level="4">2. Geestelijke gezondheidszorg (ggz)</text:h>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1</text:p>
          </table:table-cell>
          <table:table-cell table:style-name="table.cell.border-bottom.border-right.padding-top.top.pleft.pright">
            <text:p text:style-name="text.cell.7.left">H401</text:p>
          </table:table-cell>
          <table:table-cell table:style-name="table.cell.border-bottom.border-right.padding-top.top.pleft.pright">
            <text:p text:style-name="text.cell.7.left">€ 185,13</text:p>
          </table:table-cell>
        </table:table-row>
        <table:table-row>
          <table:table-cell table:style-name="table.cell.border-bottom.border-left.border-right.padding-top.top.pleft.pright">
            <text:p text:style-name="text.cell.7.left">ggz wonen-2</text:p>
          </table:table-cell>
          <table:table-cell table:style-name="table.cell.border-bottom.border-right.padding-top.top.pleft.pright">
            <text:p text:style-name="text.cell.7.left">H402</text:p>
          </table:table-cell>
          <table:table-cell table:style-name="table.cell.border-bottom.border-right.padding-top.top.pleft.pright">
            <text:p text:style-name="text.cell.7.left">€ 217,43</text:p>
          </table:table-cell>
        </table:table-row>
        <table:table-row table:style-name="zebra.body.odd">
          <table:table-cell table:style-name="table.cell.border-bottom.border-left.border-right.padding-top.top.pleft.pright">
            <text:p text:style-name="text.cell.7.left">ggz wonen-3</text:p>
          </table:table-cell>
          <table:table-cell table:style-name="table.cell.border-bottom.border-right.padding-top.top.pleft.pright">
            <text:p text:style-name="text.cell.7.left">H403</text:p>
          </table:table-cell>
          <table:table-cell table:style-name="table.cell.border-bottom.border-right.padding-top.top.pleft.pright">
            <text:p text:style-name="text.cell.7.left">€ 234,29</text:p>
          </table:table-cell>
        </table:table-row>
        <table:table-row>
          <table:table-cell table:style-name="table.cell.border-bottom.border-left.border-right.padding-top.top.pleft.pright">
            <text:p text:style-name="text.cell.7.left">ggz wonen-4</text:p>
          </table:table-cell>
          <table:table-cell table:style-name="table.cell.border-bottom.border-right.padding-top.top.pleft.pright">
            <text:p text:style-name="text.cell.7.left">H404</text:p>
          </table:table-cell>
          <table:table-cell table:style-name="table.cell.border-bottom.border-right.padding-top.top.pleft.pright">
            <text:p text:style-name="text.cell.7.left">€ 285,81</text:p>
          </table:table-cell>
        </table:table-row>
        <table:table-row table:style-name="zebra.body.odd">
          <table:table-cell table:style-name="table.cell.border-bottom.border-left.border-right.padding-top.top.pleft.pright">
            <text:p text:style-name="text.cell.7.left">ggz wonen-5</text:p>
          </table:table-cell>
          <table:table-cell table:style-name="table.cell.border-bottom.border-right.padding-top.top.pleft.pright">
            <text:p text:style-name="text.cell.7.left">H405</text:p>
          </table:table-cell>
          <table:table-cell table:style-name="table.cell.border-bottom.border-right.padding-top.top.pleft.pright">
            <text:p text:style-name="text.cell.7.left">€ 372,55</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D430</text:p>
          </table:table-cell>
          <table:table-cell table:style-name="table.cell.border-bottom.border-right.padding-top.top.pleft.pright">
            <text:p text:style-name="text.cell.7.left">€ 157,62</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D440</text:p>
          </table:table-cell>
          <table:table-cell table:style-name="table.cell.border-bottom.border-right.padding-top.top.pleft.pright">
            <text:p text:style-name="text.cell.7.left">€ 191,2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D454</text:p>
          </table:table-cell>
          <table:table-cell table:style-name="table.cell.border-bottom.border-right.padding-top.top.pleft.pright">
            <text:p text:style-name="text.cell.7.left">€ 231,41</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D460</text:p>
          </table:table-cell>
          <table:table-cell table:style-name="table.cell.border-bottom.border-right.padding-top.top.pleft.pright">
            <text:p text:style-name="text.cell.7.left">€ 202,06</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D470</text:p>
          </table:table-cell>
          <table:table-cell table:style-name="table.cell.border-bottom.border-right.padding-top.top.pleft.pright">
            <text:p text:style-name="text.cell.7.left">€ 250,88</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D480</text:p>
          </table:table-cell>
          <table:table-cell table:style-name="table.cell.border-bottom.border-right.padding-top.top.pleft.pright">
            <text:p text:style-name="text.cell.7.left">€ 274,48</text:p>
          </table:table-cell>
        </table:table-row>
      </table:table>
      <text:h text:style-name="ifm_p_font.italic_mt.3.7mm_page.keep-with-next_ifm" text:outline-level="4">b. Lichamelijk gehandicapt (lg)</text:h>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2</text:p>
          </table:table-cell>
          <table:table-cell table:style-name="table.cell.border-bottom.border-right.padding-top.top.pleft.pright">
            <text:p text:style-name="text.cell.7.left">D624</text:p>
          </table:table-cell>
          <table:table-cell table:style-name="table.cell.border-bottom.border-right.padding-top.top.pleft.pright">
            <text:p text:style-name="text.cell.7.left">€ 185,51</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D640</text:p>
          </table:table-cell>
          <table:table-cell table:style-name="table.cell.border-bottom.border-right.padding-top.top.pleft.pright">
            <text:p text:style-name="text.cell.7.left">€ 220,6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D650</text:p>
          </table:table-cell>
          <table:table-cell table:style-name="table.cell.border-bottom.border-right.padding-top.top.pleft.pright">
            <text:p text:style-name="text.cell.7.left">€ 220,61</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D660</text:p>
          </table:table-cell>
          <table:table-cell table:style-name="table.cell.border-bottom.border-right.padding-top.top.pleft.pright">
            <text:p text:style-name="text.cell.7.left">€ 311,11</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D670</text:p>
          </table:table-cell>
          <table:table-cell table:style-name="table.cell.border-bottom.border-right.padding-top.top.pleft.pright">
            <text:p text:style-name="text.cell.7.left">€ 335,25</text:p>
          </table:table-cell>
        </table:table-row>
      </table:table>
      <text:h text:style-name="ifm_p_font.italic_mt.3.7mm_page.keep-with-next_ifm" text:outline-level="4">c. Zintuiglijk gehandicapt auditief en communicatief (zg-aud)</text:h>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D720</text:p>
          </table:table-cell>
          <table:table-cell table:style-name="table.cell.border-bottom.border-right.padding-top.top.pleft.pright">
            <text:p text:style-name="text.cell.7.left">€ 383,87</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D730</text:p>
          </table:table-cell>
          <table:table-cell table:style-name="table.cell.border-bottom.border-right.padding-top.top.pleft.pright">
            <text:p text:style-name="text.cell.7.left">€ 432,16</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D740</text:p>
          </table:table-cell>
          <table:table-cell table:style-name="table.cell.border-bottom.border-right.padding-top.top.pleft.pright">
            <text:p text:style-name="text.cell.7.left">€ 250,83</text:p>
          </table:table-cell>
        </table:table-row>
      </table:table>
      <text:h text:style-name="ifm_p_font.italic_mt.3.7mm_page.keep-with-next_ifm" text:outline-level="4">d. Zintuiglijk gehandicapt visueel (zg-vis)</text:h>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D824</text:p>
          </table:table-cell>
          <table:table-cell table:style-name="table.cell.border-bottom.border-right.padding-top.top.pleft.pright">
            <text:p text:style-name="text.cell.7.left">€ 185,26</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D830</text:p>
          </table:table-cell>
          <table:table-cell table:style-name="table.cell.border-bottom.border-right.padding-top.top.pleft.pright">
            <text:p text:style-name="text.cell.7.left">€ 225,76</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D840</text:p>
          </table:table-cell>
          <table:table-cell table:style-name="table.cell.border-bottom.border-right.padding-top.top.pleft.pright">
            <text:p text:style-name="text.cell.7.left">€ 282,91</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D850</text:p>
          </table:table-cell>
          <table:table-cell table:style-name="table.cell.border-bottom.border-right.padding-top.top.pleft.pright">
            <text:p text:style-name="text.cell.7.left">€ 315,49</text:p>
          </table:table-cell>
        </table:table-row>
      </table:table>
      <text:h text:style-name="ifm_p_font.bold_mt.5.08mm_page.keep-with-next_ifm" text:outline-level="2">Artikel<text:s/>15<text:s/>Vpt-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a. Vpt-beleidsregelwaarden exclusief component niet-beïnvloedbare factoren</text:h>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V015</text:p>
          </table:table-cell>
          <table:table-cell table:style-name="table.cell.border-bottom.border-right.padding-top.top.pleft.pright">
            <text:p text:style-name="text.cell.7.left">€ 87,17</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V025</text:p>
          </table:table-cell>
          <table:table-cell table:style-name="table.cell.border-bottom.border-right.padding-top.top.pleft.pright">
            <text:p text:style-name="text.cell.7.left">€ 115,40</text:p>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V031</text:p>
          </table:table-cell>
          <table:table-cell table:style-name="table.cell.border-bottom.border-right.padding-top.top.pleft.pright">
            <text:p text:style-name="text.cell.7.left">€ 152,80</text:p>
          </table:table-cell>
          <table:table-cell table:style-name="table.cell.border-bottom.border-right.padding-top.top.pleft.pright">
            <text:p text:style-name="text.cell.7.left"/>
          </table:table-cell>
          <table:table-cell table:style-name="table.cell.border-bottom.border-right.padding-top.top.pleft.pright">
            <text:p text:style-name="text.cell.7.left">V033</text:p>
          </table:table-cell>
          <table:table-cell table:style-name="table.cell.border-bottom.border-right.padding-top.top.pleft.pright">
            <text:p text:style-name="text.cell.7.left">€ 179,80</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V041</text:p>
          </table:table-cell>
          <table:table-cell table:style-name="table.cell.border-bottom.border-right.padding-top.top.pleft.pright">
            <text:p text:style-name="text.cell.7.left">€ 143,76</text:p>
          </table:table-cell>
          <table:table-cell table:style-name="table.cell.border-bottom.border-right.padding-top.top.pleft.pright">
            <text:p text:style-name="text.cell.7.left"/>
          </table:table-cell>
          <table:table-cell table:style-name="table.cell.border-bottom.border-right.padding-top.top.pleft.pright">
            <text:p text:style-name="text.cell.7.left">V043</text:p>
          </table:table-cell>
          <table:table-cell table:style-name="table.cell.border-bottom.border-right.padding-top.top.pleft.pright">
            <text:p text:style-name="text.cell.7.left">€ 157,08</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V051</text:p>
          </table:table-cell>
          <table:table-cell table:style-name="table.cell.border-bottom.border-right.padding-top.top.pleft.pright">
            <text:p text:style-name="text.cell.7.left">€ 284,52</text:p>
          </table:table-cell>
          <table:table-cell table:style-name="table.cell.border-bottom.border-right.padding-top.top.pleft.pright">
            <text:p text:style-name="text.cell.7.left"/>
          </table:table-cell>
          <table:table-cell table:style-name="table.cell.border-bottom.border-right.padding-top.top.pleft.pright">
            <text:p text:style-name="text.cell.7.left">V053</text:p>
          </table:table-cell>
          <table:table-cell table:style-name="table.cell.border-bottom.border-right.padding-top.top.pleft.pright">
            <text:p text:style-name="text.cell.7.left">€ 301,15</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V061</text:p>
          </table:table-cell>
          <table:table-cell table:style-name="table.cell.border-bottom.border-right.padding-top.top.pleft.pright">
            <text:p text:style-name="text.cell.7.left">€ 251,69</text:p>
          </table:table-cell>
          <table:table-cell table:style-name="table.cell.border-bottom.border-right.padding-top.top.pleft.pright">
            <text:p text:style-name="text.cell.7.left"/>
          </table:table-cell>
          <table:table-cell table:style-name="table.cell.border-bottom.border-right.padding-top.top.pleft.pright">
            <text:p text:style-name="text.cell.7.left">V063</text:p>
          </table:table-cell>
          <table:table-cell table:style-name="table.cell.border-bottom.border-right.padding-top.top.pleft.pright">
            <text:p text:style-name="text.cell.7.left">€ 269,67</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V071</text:p>
          </table:table-cell>
          <table:table-cell table:style-name="table.cell.border-bottom.border-right.padding-top.top.pleft.pright">
            <text:p text:style-name="text.cell.7.left">€ 347,22</text:p>
          </table:table-cell>
          <table:table-cell table:style-name="table.cell.border-bottom.border-right.padding-top.top.pleft.pright">
            <text:p text:style-name="text.cell.7.left"/>
          </table:table-cell>
          <table:table-cell table:style-name="table.cell.border-bottom.border-right.padding-top.top.pleft.pright">
            <text:p text:style-name="text.cell.7.left">V073</text:p>
          </table:table-cell>
          <table:table-cell table:style-name="table.cell.border-bottom.border-right.padding-top.top.pleft.pright">
            <text:p text:style-name="text.cell.7.left">€ 369,53</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V081</text:p>
          </table:table-cell>
          <table:table-cell table:style-name="table.cell.border-bottom.border-right.padding-top.top.pleft.pright">
            <text:p text:style-name="text.cell.7.left">€ 458,95</text:p>
          </table:table-cell>
          <table:table-cell table:style-name="table.cell.border-bottom.border-right.padding-top.top.pleft.pright">
            <text:p text:style-name="text.cell.7.left"/>
          </table:table-cell>
          <table:table-cell table:style-name="table.cell.border-bottom.border-right.padding-top.top.pleft.pright">
            <text:p text:style-name="text.cell.7.left">V083</text:p>
          </table:table-cell>
          <table:table-cell table:style-name="table.cell.border-bottom.border-right.padding-top.top.pleft.pright">
            <text:p text:style-name="text.cell.7.left">€ 475,94</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V095</text:p>
          </table:table-cell>
          <table:table-cell table:style-name="table.cell.border-bottom.border-right.padding-top.top.pleft.pright">
            <text:p text:style-name="text.cell.7.left">€ 248,17</text:p>
          </table:table-cell>
          <table:table-cell table:style-name="table.cell.border-bottom.border-right.padding-top.top.pleft.pright">
            <text:p text:style-name="text.cell.7.left"/>
          </table:table-cell>
          <table:table-cell table:style-name="table.cell.border-bottom.border-right.padding-top.top.pleft.pright">
            <text:p text:style-name="text.cell.7.left">V097</text:p>
          </table:table-cell>
          <table:table-cell table:style-name="table.cell.border-bottom.border-right.padding-top.top.pleft.pright">
            <text:p text:style-name="text.cell.7.left">€ 318,86</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V101</text:p>
          </table:table-cell>
          <table:table-cell table:style-name="table.cell.border-bottom.border-right.padding-top.top.pleft.pright">
            <text:p text:style-name="text.cell.7.left">€ 550,54</text:p>
          </table:table-cell>
          <table:table-cell table:style-name="table.cell.border-bottom.border-right.padding-top.top.pleft.pright">
            <text:p text:style-name="text.cell.7.left"/>
          </table:table-cell>
          <table:table-cell table:style-name="table.cell.border-bottom.border-right.padding-top.top.pleft.pright">
            <text:p text:style-name="text.cell.7.left">V103</text:p>
          </table:table-cell>
          <table:table-cell table:style-name="table.cell.border-bottom.border-right.padding-top.top.pleft.pright">
            <text:p text:style-name="text.cell.7.left">€ 543,82</text:p>
          </table:table-cell>
        </table:table-row>
      </table:table>
      <text:h text:style-name="ifm_p_font.italic_mt.3.7mm_page.keep-with-next_ifm" text:outline-level="4">b. Vpt-beleidsregelwaarden inclusief component niet-beïnvloedbare factoren</text:h>
      <table:table table:style-name="ifm_table_pgwide.1_mt.3.7mm_ifm">
        <table:table-column table:style-name="table73.tg1.col1"/>
        <table:table-column table:style-name="table73.tg1.col2"/>
        <table:table-column table:style-name="table73.tg1.col3"/>
        <table:table-column table:style-name="table73.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1</text:p>
          </table:table-cell>
          <table:table-cell table:style-name="table.cell.border-bottom.border-right.padding-top.top.pleft.pright">
            <text:p text:style-name="text.cell.7.left">€ 1,07</text:p>
          </table:table-cell>
          <table:table-cell table:style-name="table.cell.border-bottom.border-right.padding-top.top.pleft.pright">
            <text:p text:style-name="text.cell.7.left">€ 144,83</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1</text:p>
          </table:table-cell>
          <table:table-cell table:style-name="table.cell.border-bottom.border-right.padding-top.top.pleft.pright">
            <text:p text:style-name="text.cell.7.left">€ 2,14</text:p>
          </table:table-cell>
          <table:table-cell table:style-name="table.cell.border-bottom.border-right.padding-top.top.pleft.pright">
            <text:p text:style-name="text.cell.7.left">€ 286,66</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1</text:p>
          </table:table-cell>
          <table:table-cell table:style-name="table.cell.border-bottom.border-right.padding-top.top.pleft.pright">
            <text:p text:style-name="text.cell.7.left">€ 1,89</text:p>
          </table:table-cell>
          <table:table-cell table:style-name="table.cell.border-bottom.border-right.padding-top.top.pleft.pright">
            <text:p text:style-name="text.cell.7.left">€ 253,58</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1</text:p>
          </table:table-cell>
          <table:table-cell table:style-name="table.cell.border-bottom.border-right.padding-top.top.pleft.pright">
            <text:p text:style-name="text.cell.7.left">€ 2,62</text:p>
          </table:table-cell>
          <table:table-cell table:style-name="table.cell.border-bottom.border-right.padding-top.top.pleft.pright">
            <text:p text:style-name="text.cell.7.left">€ 349,84</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1</text:p>
          </table:table-cell>
          <table:table-cell table:style-name="table.cell.border-bottom.border-right.padding-top.top.pleft.pright">
            <text:p text:style-name="text.cell.7.left">€ 3,48</text:p>
          </table:table-cell>
          <table:table-cell table:style-name="table.cell.border-bottom.border-right.padding-top.top.pleft.pright">
            <text:p text:style-name="text.cell.7.left">€ 462,43</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5</text:p>
          </table:table-cell>
          <table:table-cell table:style-name="table.cell.border-bottom.border-right.padding-top.top.pleft.pright">
            <text:p text:style-name="text.cell.7.left">€ 1,87</text:p>
          </table:table-cell>
          <table:table-cell table:style-name="table.cell.border-bottom.border-right.padding-top.top.pleft.pright">
            <text:p text:style-name="text.cell.7.left">€ 250,04</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1</text:p>
          </table:table-cell>
          <table:table-cell table:style-name="table.cell.border-bottom.border-right.padding-top.top.pleft.pright">
            <text:p text:style-name="text.cell.7.left">€ 4,18</text:p>
          </table:table-cell>
          <table:table-cell table:style-name="table.cell.border-bottom.border-right.padding-top.top.pleft.pright">
            <text:p text:style-name="text.cell.7.left">€ 554,72</text:p>
          </table:table-cell>
        </table:table-row>
      </table:table>
      <table:table table:style-name="ifm_table_pgwide.1_mt.3.7mm_ifm">
        <table:table-column table:style-name="table74.tg1.col1"/>
        <table:table-column table:style-name="table74.tg1.col2"/>
        <table:table-column table:style-name="table74.tg1.col3"/>
        <table:table-column table:style-name="table74.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3</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158,27</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3</text:p>
          </table:table-cell>
          <table:table-cell table:style-name="table.cell.border-bottom.border-right.padding-top.top.pleft.pright">
            <text:p text:style-name="text.cell.7.left">€ 2,30</text:p>
          </table:table-cell>
          <table:table-cell table:style-name="table.cell.border-bottom.border-right.padding-top.top.pleft.pright">
            <text:p text:style-name="text.cell.7.left">€ 303,45</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3</text:p>
          </table:table-cell>
          <table:table-cell table:style-name="table.cell.border-bottom.border-right.padding-top.top.pleft.pright">
            <text:p text:style-name="text.cell.7.left">€ 2,06</text:p>
          </table:table-cell>
          <table:table-cell table:style-name="table.cell.border-bottom.border-right.padding-top.top.pleft.pright">
            <text:p text:style-name="text.cell.7.left">€ 271,72</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3</text:p>
          </table:table-cell>
          <table:table-cell table:style-name="table.cell.border-bottom.border-right.padding-top.top.pleft.pright">
            <text:p text:style-name="text.cell.7.left">€ 2,83</text:p>
          </table:table-cell>
          <table:table-cell table:style-name="table.cell.border-bottom.border-right.padding-top.top.pleft.pright">
            <text:p text:style-name="text.cell.7.left">€ 372,36</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3</text:p>
          </table:table-cell>
          <table:table-cell table:style-name="table.cell.border-bottom.border-right.padding-top.top.pleft.pright">
            <text:p text:style-name="text.cell.7.left">€ 3,64</text:p>
          </table:table-cell>
          <table:table-cell table:style-name="table.cell.border-bottom.border-right.padding-top.top.pleft.pright">
            <text:p text:style-name="text.cell.7.left">€ 479,59</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7</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321,40</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3</text:p>
          </table:table-cell>
          <table:table-cell table:style-name="table.cell.border-bottom.border-right.padding-top.top.pleft.pright">
            <text:p text:style-name="text.cell.7.left">€ 4,12</text:p>
          </table:table-cell>
          <table:table-cell table:style-name="table.cell.border-bottom.border-right.padding-top.top.pleft.pright">
            <text:p text:style-name="text.cell.7.left">€ 547,94</text:p>
          </table:table-cell>
        </table:table-row>
      </table:table>
      <text:h text:style-name="ifm_p_font.bold_mt.3.7mm_page.keep-with-next_ifm" text:outline-level="4">2. Geestelijke gezondheidszorg (ggz)</text:h>
      <text:h text:style-name="ifm_p_font.italic_mt.3.7mm_page.keep-with-next_ifm" text:outline-level="4">Ggz wonen modulair</text:h>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V210G</text:p>
          </table:table-cell>
          <table:table-cell table:style-name="table.cell.border-bottom.border-right.padding-top.top.pleft.pright">
            <text:p text:style-name="text.cell.7.left">€ 138,41</text:p>
          </table:table-cell>
          <table:table-cell table:style-name="table.cell.border-bottom.border-right.padding-top.top.pleft.pright">
            <text:p text:style-name="text.cell.7.left"/>
          </table:table-cell>
          <table:table-cell table:style-name="table.cell.border-bottom.border-right.padding-top.top.pleft.pright">
            <text:p text:style-name="text.cell.7.left">V211G</text:p>
          </table:table-cell>
          <table:table-cell table:style-name="table.cell.border-bottom.border-right.padding-top.top.pleft.pright">
            <text:p text:style-name="text.cell.7.left">€ 181,46</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V220G</text:p>
          </table:table-cell>
          <table:table-cell table:style-name="table.cell.border-bottom.border-right.padding-top.top.pleft.pright">
            <text:p text:style-name="text.cell.7.left">€ 166,37</text:p>
          </table:table-cell>
          <table:table-cell table:style-name="table.cell.border-bottom.border-right.padding-top.top.pleft.pright">
            <text:p text:style-name="text.cell.7.left"/>
          </table:table-cell>
          <table:table-cell table:style-name="table.cell.border-bottom.border-right.padding-top.top.pleft.pright">
            <text:p text:style-name="text.cell.7.left">V221G</text:p>
          </table:table-cell>
          <table:table-cell table:style-name="table.cell.border-bottom.border-right.padding-top.top.pleft.pright">
            <text:p text:style-name="text.cell.7.left">€ 212,97</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V230G</text:p>
          </table:table-cell>
          <table:table-cell table:style-name="table.cell.border-bottom.border-right.padding-top.top.pleft.pright">
            <text:p text:style-name="text.cell.7.left">€ 181,21</text:p>
          </table:table-cell>
          <table:table-cell table:style-name="table.cell.border-bottom.border-right.padding-top.top.pleft.pright">
            <text:p text:style-name="text.cell.7.left"/>
          </table:table-cell>
          <table:table-cell table:style-name="table.cell.border-bottom.border-right.padding-top.top.pleft.pright">
            <text:p text:style-name="text.cell.7.left">V231G</text:p>
          </table:table-cell>
          <table:table-cell table:style-name="table.cell.border-bottom.border-right.padding-top.top.pleft.pright">
            <text:p text:style-name="text.cell.7.left">€ 227,45</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V240G</text:p>
          </table:table-cell>
          <table:table-cell table:style-name="table.cell.border-bottom.border-right.padding-top.top.pleft.pright">
            <text:p text:style-name="text.cell.7.left">€ 227,98</text:p>
          </table:table-cell>
          <table:table-cell table:style-name="table.cell.border-bottom.border-right.padding-top.top.pleft.pright">
            <text:p text:style-name="text.cell.7.left"/>
          </table:table-cell>
          <table:table-cell table:style-name="table.cell.border-bottom.border-right.padding-top.top.pleft.pright">
            <text:p text:style-name="text.cell.7.left">V241G</text:p>
          </table:table-cell>
          <table:table-cell table:style-name="table.cell.border-bottom.border-right.padding-top.top.pleft.pright">
            <text:p text:style-name="text.cell.7.left">€ 276,12</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V250G</text:p>
          </table:table-cell>
          <table:table-cell table:style-name="table.cell.border-bottom.border-right.padding-top.top.pleft.pright">
            <text:p text:style-name="text.cell.7.left">€ 304,08</text:p>
          </table:table-cell>
          <table:table-cell table:style-name="table.cell.border-bottom.border-right.padding-top.top.pleft.pright">
            <text:p text:style-name="text.cell.7.left"/>
          </table:table-cell>
          <table:table-cell table:style-name="table.cell.border-bottom.border-right.padding-top.top.pleft.pright">
            <text:p text:style-name="text.cell.7.left">V251G</text:p>
          </table:table-cell>
          <table:table-cell table:style-name="table.cell.border-bottom.border-right.padding-top.top.pleft.pright">
            <text:p text:style-name="text.cell.7.left">€ 374,39</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414</text:p>
          </table:table-cell>
          <table:table-cell table:style-name="table.cell.border-bottom.border-right.padding-top.top.pleft.pright">
            <text:p text:style-name="text.cell.7.left">€ 67,99</text:p>
          </table:table-cell>
          <table:table-cell table:style-name="table.cell.border-bottom.border-right.padding-top.top.pleft.pright">
            <text:p text:style-name="text.cell.7.left"/>
          </table:table-cell>
          <table:table-cell table:style-name="table.cell.border-bottom.border-right.padding-top.top.pleft.pright">
            <text:p text:style-name="text.cell.7.left">V415</text:p>
          </table:table-cell>
          <table:table-cell table:style-name="table.cell.border-bottom.border-right.padding-top.top.pleft.pright">
            <text:p text:style-name="text.cell.7.left">€ 117,73</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424</text:p>
          </table:table-cell>
          <table:table-cell table:style-name="table.cell.border-bottom.border-right.padding-top.top.pleft.pright">
            <text:p text:style-name="text.cell.7.left">€ 83,34</text:p>
          </table:table-cell>
          <table:table-cell table:style-name="table.cell.border-bottom.border-right.padding-top.top.pleft.pright">
            <text:p text:style-name="text.cell.7.left"/>
          </table:table-cell>
          <table:table-cell table:style-name="table.cell.border-bottom.border-right.padding-top.top.pleft.pright">
            <text:p text:style-name="text.cell.7.left">V425</text:p>
          </table:table-cell>
          <table:table-cell table:style-name="table.cell.border-bottom.border-right.padding-top.top.pleft.pright">
            <text:p text:style-name="text.cell.7.left">€ 131,80</text:p>
          </table:table-cell>
        </table:table-row>
      </table:table>
      <text:h text:style-name="ifm_p_font.italic_mt.3.7mm_page.keep-with-next_ifm" text:outline-level="4">Niet toegelaten voor bh</text:h>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0</text:p>
          </table:table-cell>
          <table:table-cell table:style-name="table.cell.border-bottom.border-right.padding-top.top.pleft.pright">
            <text:p text:style-name="text.cell.7.left">€ 115,64</text:p>
          </table:table-cell>
          <table:table-cell table:style-name="table.cell.border-bottom.border-right.padding-top.top.pleft.pright">
            <text:p text:style-name="text.cell.7.left">V431</text:p>
          </table:table-cell>
          <table:table-cell table:style-name="table.cell.border-bottom.border-right.padding-top.top.pleft.pright">
            <text:p text:style-name="text.cell.7.left">€ 161,7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0</text:p>
          </table:table-cell>
          <table:table-cell table:style-name="table.cell.border-bottom.border-right.padding-top.top.pleft.pright">
            <text:p text:style-name="text.cell.7.left">€ 141,92</text:p>
          </table:table-cell>
          <table:table-cell table:style-name="table.cell.border-bottom.border-right.padding-top.top.pleft.pright">
            <text:p text:style-name="text.cell.7.left">V441</text:p>
          </table:table-cell>
          <table:table-cell table:style-name="table.cell.border-bottom.border-right.padding-top.top.pleft.pright">
            <text:p text:style-name="text.cell.7.left">€ 186,9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4</text:p>
          </table:table-cell>
          <table:table-cell table:style-name="table.cell.border-bottom.border-right.padding-top.top.pleft.pright">
            <text:p text:style-name="text.cell.7.left">€ 192,34</text:p>
          </table:table-cell>
          <table:table-cell table:style-name="table.cell.border-bottom.border-right.padding-top.top.pleft.pright">
            <text:p text:style-name="text.cell.7.left">V455</text:p>
          </table:table-cell>
          <table:table-cell table:style-name="table.cell.border-bottom.border-right.padding-top.top.pleft.pright">
            <text:p text:style-name="text.cell.7.left">€ 262,66</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0</text:p>
          </table:table-cell>
          <table:table-cell table:style-name="table.cell.border-bottom.border-right.padding-top.top.pleft.pright">
            <text:p text:style-name="text.cell.7.left">€ 150,60</text:p>
          </table:table-cell>
          <table:table-cell table:style-name="table.cell.border-bottom.border-right.padding-top.top.pleft.pright">
            <text:p text:style-name="text.cell.7.left">V461</text:p>
          </table:table-cell>
          <table:table-cell table:style-name="table.cell.border-bottom.border-right.padding-top.top.pleft.pright">
            <text:p text:style-name="text.cell.7.left">€ 218,99</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0</text:p>
          </table:table-cell>
          <table:table-cell table:style-name="table.cell.border-bottom.border-right.padding-top.top.pleft.pright">
            <text:p text:style-name="text.cell.7.left">€ 212,36</text:p>
          </table:table-cell>
          <table:table-cell table:style-name="table.cell.border-bottom.border-right.padding-top.top.pleft.pright">
            <text:p text:style-name="text.cell.7.left">V471</text:p>
          </table:table-cell>
          <table:table-cell table:style-name="table.cell.border-bottom.border-right.padding-top.top.pleft.pright">
            <text:p text:style-name="text.cell.7.left">€ 291,04</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0</text:p>
          </table:table-cell>
          <table:table-cell table:style-name="table.cell.border-bottom.border-right.padding-top.top.pleft.pright">
            <text:p text:style-name="text.cell.7.left">€ 224,72</text:p>
          </table:table-cell>
          <table:table-cell table:style-name="table.cell.border-bottom.border-right.padding-top.top.pleft.pright">
            <text:p text:style-name="text.cell.7.left">V481</text:p>
          </table:table-cell>
          <table:table-cell table:style-name="table.cell.border-bottom.border-right.padding-top.top.pleft.pright">
            <text:p text:style-name="text.cell.7.left">€ 321,31</text:p>
          </table:table-cell>
        </table:table-row>
      </table:table>
      <text:h text:style-name="ifm_p_font.italic_mt.3.7mm_page.keep-with-next_ifm" text:outline-level="4">Toegelaten voor bh</text:h>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2</text:p>
          </table:table-cell>
          <table:table-cell table:style-name="table.cell.border-bottom.border-right.padding-top.top.pleft.pright">
            <text:p text:style-name="text.cell.7.left">€ 143,01</text:p>
          </table:table-cell>
          <table:table-cell table:style-name="table.cell.border-bottom.border-right.padding-top.top.pleft.pright">
            <text:p text:style-name="text.cell.7.left">V433</text:p>
          </table:table-cell>
          <table:table-cell table:style-name="table.cell.border-bottom.border-right.padding-top.top.pleft.pright">
            <text:p text:style-name="text.cell.7.left">€ 190,36</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2</text:p>
          </table:table-cell>
          <table:table-cell table:style-name="table.cell.border-bottom.border-right.padding-top.top.pleft.pright">
            <text:p text:style-name="text.cell.7.left">€ 188,66</text:p>
          </table:table-cell>
          <table:table-cell table:style-name="table.cell.border-bottom.border-right.padding-top.top.pleft.pright">
            <text:p text:style-name="text.cell.7.left">V443</text:p>
          </table:table-cell>
          <table:table-cell table:style-name="table.cell.border-bottom.border-right.padding-top.top.pleft.pright">
            <text:p text:style-name="text.cell.7.left">€ 221,3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6</text:p>
          </table:table-cell>
          <table:table-cell table:style-name="table.cell.border-bottom.border-right.padding-top.top.pleft.pright">
            <text:p text:style-name="text.cell.7.left">€ 231,65</text:p>
          </table:table-cell>
          <table:table-cell table:style-name="table.cell.border-bottom.border-right.padding-top.top.pleft.pright">
            <text:p text:style-name="text.cell.7.left">V457</text:p>
          </table:table-cell>
          <table:table-cell table:style-name="table.cell.border-bottom.border-right.padding-top.top.pleft.pright">
            <text:p text:style-name="text.cell.7.left">€ 304,78</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2</text:p>
          </table:table-cell>
          <table:table-cell table:style-name="table.cell.border-bottom.border-right.padding-top.top.pleft.pright">
            <text:p text:style-name="text.cell.7.left">€ 202,50</text:p>
          </table:table-cell>
          <table:table-cell table:style-name="table.cell.border-bottom.border-right.padding-top.top.pleft.pright">
            <text:p text:style-name="text.cell.7.left">V463</text:p>
          </table:table-cell>
          <table:table-cell table:style-name="table.cell.border-bottom.border-right.padding-top.top.pleft.pright">
            <text:p text:style-name="text.cell.7.left">€ 259,89</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2</text:p>
          </table:table-cell>
          <table:table-cell table:style-name="table.cell.border-bottom.border-right.padding-top.top.pleft.pright">
            <text:p text:style-name="text.cell.7.left">€ 302,75</text:p>
          </table:table-cell>
          <table:table-cell table:style-name="table.cell.border-bottom.border-right.padding-top.top.pleft.pright">
            <text:p text:style-name="text.cell.7.left">V473</text:p>
          </table:table-cell>
          <table:table-cell table:style-name="table.cell.border-bottom.border-right.padding-top.top.pleft.pright">
            <text:p text:style-name="text.cell.7.left">€ 300,58</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2</text:p>
          </table:table-cell>
          <table:table-cell table:style-name="table.cell.border-bottom.border-right.padding-top.top.pleft.pright">
            <text:p text:style-name="text.cell.7.left">€ 278,53</text:p>
          </table:table-cell>
          <table:table-cell table:style-name="table.cell.border-bottom.border-right.padding-top.top.pleft.pright">
            <text:p text:style-name="text.cell.7.left">V483</text:p>
          </table:table-cell>
          <table:table-cell table:style-name="table.cell.border-bottom.border-right.padding-top.top.pleft.pright">
            <text:p text:style-name="text.cell.7.left">€ 373,33</text:p>
          </table:table-cell>
        </table:table-row>
      </table:table>
      <text:h text:style-name="ifm_p_font.italic_mt.3.7mm_page.keep-with-next_ifm" text:outline-level="4">b. Licht verstandelijk gehandicapt (lvg)</text:h>
      <table:table table:style-name="ifm_table_pgwide.1_mt.3.7mm_ifm">
        <table:table-column table:style-name="table79.tg1.col1"/>
        <table:table-column table:style-name="table79.tg1.col2"/>
        <table:table-column table:style-name="table79.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V513</text:p>
          </table:table-cell>
          <table:table-cell table:style-name="table.cell.border-bottom.border-right.padding-top.top.pleft.pright">
            <text:p text:style-name="text.cell.7.left">€ 223,63</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V523</text:p>
          </table:table-cell>
          <table:table-cell table:style-name="table.cell.border-bottom.border-right.padding-top.top.pleft.pright">
            <text:p text:style-name="text.cell.7.left">€ 276,96</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V533</text:p>
          </table:table-cell>
          <table:table-cell table:style-name="table.cell.border-bottom.border-right.padding-top.top.pleft.pright">
            <text:p text:style-name="text.cell.7.left">€ 359,60</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V543</text:p>
          </table:table-cell>
          <table:table-cell table:style-name="table.cell.border-bottom.border-right.padding-top.top.pleft.pright">
            <text:p text:style-name="text.cell.7.left">€ 422,24</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V553</text:p>
          </table:table-cell>
          <table:table-cell table:style-name="table.cell.border-bottom.border-right.padding-top.top.pleft.pright">
            <text:p text:style-name="text.cell.7.left">€ 399,65</text:p>
          </table:table-cell>
        </table:table-row>
      </table:table>
      <text:h text:style-name="ifm_p_font.italic_mt.3.7mm_page.keep-with-next_ifm" text:outline-level="4">c. Sterk gedragsgestoord licht verstandelijk gehandicapt (sglvg)</text:h>
      <table:table table:style-name="ifm_table_pgwide.1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V573</text:p>
          </table:table-cell>
          <table:table-cell table:style-name="table.cell.border-bottom.border-right.padding-top.top.pleft.pright">
            <text:p text:style-name="text.cell.7.left">€ 451,02</text:p>
          </table:table-cell>
        </table:table-row>
      </table:table>
      <text:h text:style-name="ifm_p_font.italic_mt.3.7mm_page.keep-with-next_ifm" text:outline-level="4">d. Lichamelijk gehandicapt (lg)</text:h>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V614</text:p>
          </table:table-cell>
          <table:table-cell table:style-name="table.cell.border-bottom.border-right.padding-top.top.pleft.pright">
            <text:p text:style-name="text.cell.7.left">€ 98,71</text:p>
          </table:table-cell>
          <table:table-cell table:style-name="table.cell.border-bottom.border-right.padding-top.top.pleft.pright">
            <text:p text:style-name="text.cell.7.left"/>
          </table:table-cell>
          <table:table-cell table:style-name="table.cell.border-bottom.border-right.padding-top.top.pleft.pright">
            <text:p text:style-name="text.cell.7.left">V615</text:p>
          </table:table-cell>
          <table:table-cell table:style-name="table.cell.border-bottom.border-right.padding-top.top.pleft.pright">
            <text:p text:style-name="text.cell.7.left">€ 168,19</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V624</text:p>
          </table:table-cell>
          <table:table-cell table:style-name="table.cell.border-bottom.border-right.padding-top.top.pleft.pright">
            <text:p text:style-name="text.cell.7.left">€ 143,94</text:p>
          </table:table-cell>
          <table:table-cell table:style-name="table.cell.border-bottom.border-right.padding-top.top.pleft.pright">
            <text:p text:style-name="text.cell.7.left"/>
          </table:table-cell>
          <table:table-cell table:style-name="table.cell.border-bottom.border-right.padding-top.top.pleft.pright">
            <text:p text:style-name="text.cell.7.left">V625</text:p>
          </table:table-cell>
          <table:table-cell table:style-name="table.cell.border-bottom.border-right.padding-top.top.pleft.pright">
            <text:p text:style-name="text.cell.7.left">€ 200,50</text:p>
          </table:table-cell>
        </table:table-row>
      </table:table>
      <text:h text:style-name="ifm_p_font.italic_mt.3.7mm_page.keep-with-next_ifm" text:outline-level="4">Niet toegelaten voor bh</text:h>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0</text:p>
          </table:table-cell>
          <table:table-cell table:style-name="table.cell.border-bottom.border-right.padding-top.top.pleft.pright">
            <text:p text:style-name="text.cell.7.left">€ 112,08</text:p>
          </table:table-cell>
          <table:table-cell table:style-name="table.cell.border-bottom.border-right.padding-top.top.pleft.pright">
            <text:p text:style-name="text.cell.7.left">V631</text:p>
          </table:table-cell>
          <table:table-cell table:style-name="table.cell.border-bottom.border-right.padding-top.top.pleft.pright">
            <text:p text:style-name="text.cell.7.left">€ 184,55</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0</text:p>
          </table:table-cell>
          <table:table-cell table:style-name="table.cell.border-bottom.border-right.padding-top.top.pleft.pright">
            <text:p text:style-name="text.cell.7.left">€ 175,07</text:p>
          </table:table-cell>
          <table:table-cell table:style-name="table.cell.border-bottom.border-right.padding-top.top.pleft.pright">
            <text:p text:style-name="text.cell.7.left">V641</text:p>
          </table:table-cell>
          <table:table-cell table:style-name="table.cell.border-bottom.border-right.padding-top.top.pleft.pright">
            <text:p text:style-name="text.cell.7.left">€ 233,37</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0</text:p>
          </table:table-cell>
          <table:table-cell table:style-name="table.cell.border-bottom.border-right.padding-top.top.pleft.pright">
            <text:p text:style-name="text.cell.7.left">€ 177,34</text:p>
          </table:table-cell>
          <table:table-cell table:style-name="table.cell.border-bottom.border-right.padding-top.top.pleft.pright">
            <text:p text:style-name="text.cell.7.left">V651</text:p>
          </table:table-cell>
          <table:table-cell table:style-name="table.cell.border-bottom.border-right.padding-top.top.pleft.pright">
            <text:p text:style-name="text.cell.7.left">€ 246,11</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0</text:p>
          </table:table-cell>
          <table:table-cell table:style-name="table.cell.border-bottom.border-right.padding-top.top.pleft.pright">
            <text:p text:style-name="text.cell.7.left">€ 246,30</text:p>
          </table:table-cell>
          <table:table-cell table:style-name="table.cell.border-bottom.border-right.padding-top.top.pleft.pright">
            <text:p text:style-name="text.cell.7.left">V661</text:p>
          </table:table-cell>
          <table:table-cell table:style-name="table.cell.border-bottom.border-right.padding-top.top.pleft.pright">
            <text:p text:style-name="text.cell.7.left">€ 301,04</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0</text:p>
          </table:table-cell>
          <table:table-cell table:style-name="table.cell.border-bottom.border-right.padding-top.top.pleft.pright">
            <text:p text:style-name="text.cell.7.left">€ 278,70</text:p>
          </table:table-cell>
          <table:table-cell table:style-name="table.cell.border-bottom.border-right.padding-top.top.pleft.pright">
            <text:p text:style-name="text.cell.7.left">V671</text:p>
          </table:table-cell>
          <table:table-cell table:style-name="table.cell.border-bottom.border-right.padding-top.top.pleft.pright">
            <text:p text:style-name="text.cell.7.left">€ 335,67</text:p>
          </table:table-cell>
        </table:table-row>
      </table:table>
      <text:h text:style-name="ifm_p_font.italic_mt.3.7mm_page.keep-with-next_ifm" text:outline-level="4">Toegelaten voor bh</text:h>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2</text:p>
          </table:table-cell>
          <table:table-cell table:style-name="table.cell.border-bottom.border-right.padding-top.top.pleft.pright">
            <text:p text:style-name="text.cell.7.left">€ 140,83</text:p>
          </table:table-cell>
          <table:table-cell table:style-name="table.cell.border-bottom.border-right.padding-top.top.pleft.pright">
            <text:p text:style-name="text.cell.7.left">V633</text:p>
          </table:table-cell>
          <table:table-cell table:style-name="table.cell.border-bottom.border-right.padding-top.top.pleft.pright">
            <text:p text:style-name="text.cell.7.left">€ 208,78</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2</text:p>
          </table:table-cell>
          <table:table-cell table:style-name="table.cell.border-bottom.border-right.padding-top.top.pleft.pright">
            <text:p text:style-name="text.cell.7.left">€ 220,02</text:p>
          </table:table-cell>
          <table:table-cell table:style-name="table.cell.border-bottom.border-right.padding-top.top.pleft.pright">
            <text:p text:style-name="text.cell.7.left">V643</text:p>
          </table:table-cell>
          <table:table-cell table:style-name="table.cell.border-bottom.border-right.padding-top.top.pleft.pright">
            <text:p text:style-name="text.cell.7.left">€ 260,53</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2</text:p>
          </table:table-cell>
          <table:table-cell table:style-name="table.cell.border-bottom.border-right.padding-top.top.pleft.pright">
            <text:p text:style-name="text.cell.7.left">€ 223,25</text:p>
          </table:table-cell>
          <table:table-cell table:style-name="table.cell.border-bottom.border-right.padding-top.top.pleft.pright">
            <text:p text:style-name="text.cell.7.left">V653</text:p>
          </table:table-cell>
          <table:table-cell table:style-name="table.cell.border-bottom.border-right.padding-top.top.pleft.pright">
            <text:p text:style-name="text.cell.7.left">€ 290,94</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2</text:p>
          </table:table-cell>
          <table:table-cell table:style-name="table.cell.border-bottom.border-right.padding-top.top.pleft.pright">
            <text:p text:style-name="text.cell.7.left">€ 308,87</text:p>
          </table:table-cell>
          <table:table-cell table:style-name="table.cell.border-bottom.border-right.padding-top.top.pleft.pright">
            <text:p text:style-name="text.cell.7.left">V663</text:p>
          </table:table-cell>
          <table:table-cell table:style-name="table.cell.border-bottom.border-right.padding-top.top.pleft.pright">
            <text:p text:style-name="text.cell.7.left">€ 365,38</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2</text:p>
          </table:table-cell>
          <table:table-cell table:style-name="table.cell.border-bottom.border-right.padding-top.top.pleft.pright">
            <text:p text:style-name="text.cell.7.left">€ 345,58</text:p>
          </table:table-cell>
          <table:table-cell table:style-name="table.cell.border-bottom.border-right.padding-top.top.pleft.pright">
            <text:p text:style-name="text.cell.7.left">V673</text:p>
          </table:table-cell>
          <table:table-cell table:style-name="table.cell.border-bottom.border-right.padding-top.top.pleft.pright">
            <text:p text:style-name="text.cell.7.left">€ 379,02</text:p>
          </table:table-cell>
        </table:table-row>
      </table:table>
      <text:h text:style-name="ifm_p_font.italic_mt.3.7mm_page.keep-with-next_ifm" text:outline-level="4">e. Zintuiglijk gehandicapt auditief en communicatief (zg-aud)</text:h>
      <text:h text:style-name="ifm_p_font.italic_mt.3.7mm_page.keep-with-next_ifm" text:outline-level="4">Niet toegelaten voor bh</text:h>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0</text:p>
          </table:table-cell>
          <table:table-cell table:style-name="table.cell.border-bottom.border-right.padding-top.top.pleft.pright">
            <text:p text:style-name="text.cell.7.left">€ 167,89</text:p>
          </table:table-cell>
          <table:table-cell table:style-name="table.cell.border-bottom.border-right.padding-top.top.pleft.pright">
            <text:p text:style-name="text.cell.7.left">V711</text:p>
          </table:table-cell>
          <table:table-cell table:style-name="table.cell.border-bottom.border-right.padding-top.top.pleft.pright">
            <text:p text:style-name="text.cell.7.left">€ 214,65</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0</text:p>
          </table:table-cell>
          <table:table-cell table:style-name="table.cell.border-bottom.border-right.padding-top.top.pleft.pright">
            <text:p text:style-name="text.cell.7.left">€ 343,01</text:p>
          </table:table-cell>
          <table:table-cell table:style-name="table.cell.border-bottom.border-right.padding-top.top.pleft.pright">
            <text:p text:style-name="text.cell.7.left">V721</text:p>
          </table:table-cell>
          <table:table-cell table:style-name="table.cell.border-bottom.border-right.padding-top.top.pleft.pright">
            <text:p text:style-name="text.cell.7.left">€ 403,24</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0</text:p>
          </table:table-cell>
          <table:table-cell table:style-name="table.cell.border-bottom.border-right.padding-top.top.pleft.pright">
            <text:p text:style-name="text.cell.7.left">€ 393,04</text:p>
          </table:table-cell>
          <table:table-cell table:style-name="table.cell.border-bottom.border-right.padding-top.top.pleft.pright">
            <text:p text:style-name="text.cell.7.left">V731</text:p>
          </table:table-cell>
          <table:table-cell table:style-name="table.cell.border-bottom.border-right.padding-top.top.pleft.pright">
            <text:p text:style-name="text.cell.7.left">€ 444,90</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0</text:p>
          </table:table-cell>
          <table:table-cell table:style-name="table.cell.border-bottom.border-right.padding-top.top.pleft.pright">
            <text:p text:style-name="text.cell.7.left">€ 202,94</text:p>
          </table:table-cell>
          <table:table-cell table:style-name="table.cell.border-bottom.border-right.padding-top.top.pleft.pright">
            <text:p text:style-name="text.cell.7.left">V741</text:p>
          </table:table-cell>
          <table:table-cell table:style-name="table.cell.border-bottom.border-right.padding-top.top.pleft.pright">
            <text:p text:style-name="text.cell.7.left">€ 279,51</text:p>
          </table:table-cell>
        </table:table-row>
      </table:table>
      <text:h text:style-name="ifm_p_font.italic_mt.3.7mm_page.keep-with-next_ifm" text:outline-level="4">Toegelaten voor bh</text:h>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2</text:p>
          </table:table-cell>
          <table:table-cell table:style-name="table.cell.border-bottom.border-right.padding-top.top.pleft.pright">
            <text:p text:style-name="text.cell.7.left">€ 158,35</text:p>
          </table:table-cell>
          <table:table-cell table:style-name="table.cell.border-bottom.border-right.padding-top.top.pleft.pright">
            <text:p text:style-name="text.cell.7.left">V713</text:p>
          </table:table-cell>
          <table:table-cell table:style-name="table.cell.border-bottom.border-right.padding-top.top.pleft.pright">
            <text:p text:style-name="text.cell.7.left">€ 223,25</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2</text:p>
          </table:table-cell>
          <table:table-cell table:style-name="table.cell.border-bottom.border-right.padding-top.top.pleft.pright">
            <text:p text:style-name="text.cell.7.left">€ 347,73</text:p>
          </table:table-cell>
          <table:table-cell table:style-name="table.cell.border-bottom.border-right.padding-top.top.pleft.pright">
            <text:p text:style-name="text.cell.7.left">V723</text:p>
          </table:table-cell>
          <table:table-cell table:style-name="table.cell.border-bottom.border-right.padding-top.top.pleft.pright">
            <text:p text:style-name="text.cell.7.left">€ 442,13</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2</text:p>
          </table:table-cell>
          <table:table-cell table:style-name="table.cell.border-bottom.border-right.padding-top.top.pleft.pright">
            <text:p text:style-name="text.cell.7.left">€ 400,09</text:p>
          </table:table-cell>
          <table:table-cell table:style-name="table.cell.border-bottom.border-right.padding-top.top.pleft.pright">
            <text:p text:style-name="text.cell.7.left">V733</text:p>
          </table:table-cell>
          <table:table-cell table:style-name="table.cell.border-bottom.border-right.padding-top.top.pleft.pright">
            <text:p text:style-name="text.cell.7.left">€ 521,97</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2</text:p>
          </table:table-cell>
          <table:table-cell table:style-name="table.cell.border-bottom.border-right.padding-top.top.pleft.pright">
            <text:p text:style-name="text.cell.7.left">€ 231,66</text:p>
          </table:table-cell>
          <table:table-cell table:style-name="table.cell.border-bottom.border-right.padding-top.top.pleft.pright">
            <text:p text:style-name="text.cell.7.left">V743</text:p>
          </table:table-cell>
          <table:table-cell table:style-name="table.cell.border-bottom.border-right.padding-top.top.pleft.pright">
            <text:p text:style-name="text.cell.7.left">€ 308,06</text:p>
          </table:table-cell>
        </table:table-row>
      </table:table>
      <text:h text:style-name="ifm_p_font.italic_mt.3.7mm_page.keep-with-next_ifm" text:outline-level="4">f. Zintuiglijk gehandicapt visueel (zg-vis)</text:h>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V814</text:p>
          </table:table-cell>
          <table:table-cell table:style-name="table.cell.border-bottom.border-right.padding-top.top.pleft.pright">
            <text:p text:style-name="text.cell.7.left">€ 89,19</text:p>
          </table:table-cell>
          <table:table-cell table:style-name="table.cell.border-bottom.border-right.padding-top.top.pleft.pright">
            <text:p text:style-name="text.cell.7.left"/>
          </table:table-cell>
          <table:table-cell table:style-name="table.cell.border-bottom.border-right.padding-top.top.pleft.pright">
            <text:p text:style-name="text.cell.7.left">V815</text:p>
          </table:table-cell>
          <table:table-cell table:style-name="table.cell.border-bottom.border-right.padding-top.top.pleft.pright">
            <text:p text:style-name="text.cell.7.left">€ 155,56</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V824</text:p>
          </table:table-cell>
          <table:table-cell table:style-name="table.cell.border-bottom.border-right.padding-top.top.pleft.pright">
            <text:p text:style-name="text.cell.7.left">€ 144,00</text:p>
          </table:table-cell>
          <table:table-cell table:style-name="table.cell.border-bottom.border-right.padding-top.top.pleft.pright">
            <text:p text:style-name="text.cell.7.left"/>
          </table:table-cell>
          <table:table-cell table:style-name="table.cell.border-bottom.border-right.padding-top.top.pleft.pright">
            <text:p text:style-name="text.cell.7.left">V825</text:p>
          </table:table-cell>
          <table:table-cell table:style-name="table.cell.border-bottom.border-right.padding-top.top.pleft.pright">
            <text:p text:style-name="text.cell.7.left">€ 201,37</text:p>
          </table:table-cell>
        </table:table-row>
      </table:table>
      <text:h text:style-name="ifm_p_font.italic_mt.3.7mm_page.keep-with-next_ifm" text:outline-level="4">Niet toegelaten voor bh</text:h>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0</text:p>
          </table:table-cell>
          <table:table-cell table:style-name="table.cell.border-bottom.border-right.padding-top.top.pleft.pright">
            <text:p text:style-name="text.cell.7.left">€ 184,60</text:p>
          </table:table-cell>
          <table:table-cell table:style-name="table.cell.border-bottom.border-right.padding-top.top.pleft.pright">
            <text:p text:style-name="text.cell.7.left">V831</text:p>
          </table:table-cell>
          <table:table-cell table:style-name="table.cell.border-bottom.border-right.padding-top.top.pleft.pright">
            <text:p text:style-name="text.cell.7.left">€ 240,39</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0</text:p>
          </table:table-cell>
          <table:table-cell table:style-name="table.cell.border-bottom.border-right.padding-top.top.pleft.pright">
            <text:p text:style-name="text.cell.7.left">€ 240,85</text:p>
          </table:table-cell>
          <table:table-cell table:style-name="table.cell.border-bottom.border-right.padding-top.top.pleft.pright">
            <text:p text:style-name="text.cell.7.left">V841</text:p>
          </table:table-cell>
          <table:table-cell table:style-name="table.cell.border-bottom.border-right.padding-top.top.pleft.pright">
            <text:p text:style-name="text.cell.7.left">€ 313,06</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0</text:p>
          </table:table-cell>
          <table:table-cell table:style-name="table.cell.border-bottom.border-right.padding-top.top.pleft.pright">
            <text:p text:style-name="text.cell.7.left">€ 267,34</text:p>
          </table:table-cell>
          <table:table-cell table:style-name="table.cell.border-bottom.border-right.padding-top.top.pleft.pright">
            <text:p text:style-name="text.cell.7.left">V851</text:p>
          </table:table-cell>
          <table:table-cell table:style-name="table.cell.border-bottom.border-right.padding-top.top.pleft.pright">
            <text:p text:style-name="text.cell.7.left">€ 339,17</text:p>
          </table:table-cell>
        </table:table-row>
      </table:table>
      <text:h text:style-name="ifm_p_font.italic_mt.3.7mm_page.keep-with-next_ifm" text:outline-level="4">Toegelaten voor bh</text:h>
      <table:table table:style-name="ifm_table_pgwide.1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2</text:p>
          </table:table-cell>
          <table:table-cell table:style-name="table.cell.border-bottom.border-right.padding-top.top.pleft.pright">
            <text:p text:style-name="text.cell.7.left">€ 200,65</text:p>
          </table:table-cell>
          <table:table-cell table:style-name="table.cell.border-bottom.border-right.padding-top.top.pleft.pright">
            <text:p text:style-name="text.cell.7.left">V833</text:p>
          </table:table-cell>
          <table:table-cell table:style-name="table.cell.border-bottom.border-right.padding-top.top.pleft.pright">
            <text:p text:style-name="text.cell.7.left">€ 256,97</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2</text:p>
          </table:table-cell>
          <table:table-cell table:style-name="table.cell.border-bottom.border-right.padding-top.top.pleft.pright">
            <text:p text:style-name="text.cell.7.left">€ 264,65</text:p>
          </table:table-cell>
          <table:table-cell table:style-name="table.cell.border-bottom.border-right.padding-top.top.pleft.pright">
            <text:p text:style-name="text.cell.7.left">V843</text:p>
          </table:table-cell>
          <table:table-cell table:style-name="table.cell.border-bottom.border-right.padding-top.top.pleft.pright">
            <text:p text:style-name="text.cell.7.left">€ 338,27</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2</text:p>
          </table:table-cell>
          <table:table-cell table:style-name="table.cell.border-bottom.border-right.padding-top.top.pleft.pright">
            <text:p text:style-name="text.cell.7.left">€ 297,78</text:p>
          </table:table-cell>
          <table:table-cell table:style-name="table.cell.border-bottom.border-right.padding-top.top.pleft.pright">
            <text:p text:style-name="text.cell.7.left">V853</text:p>
          </table:table-cell>
          <table:table-cell table:style-name="table.cell.border-bottom.border-right.padding-top.top.pleft.pright">
            <text:p text:style-name="text.cell.7.left">€ 372,14</text:p>
          </table:table-cell>
        </table:table-row>
      </table:table>
      <text:h text:style-name="ifm_p_font.bold_mt.3.7mm_page.keep-with-next_ifm" text:outline-level="4">4. Basisprestaties dagbesteding</text:h>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38,67</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58,56</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58,64</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105,63</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104,21</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7,42</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65,84</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68,64</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73,17</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73,89</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7,48</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70,93</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87,10</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56,01</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61,19</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72,65</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74,26</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63,81</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72,83</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62,32</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78,88</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101,37</text:p>
          </table:table-cell>
        </table:table-row>
      </table:table>
      <text:h text:style-name="ifm_p_font.bold_mt.3.7mm_page.keep-with-next_ifm" text:outline-level="4">5. Vervoer bij dagbesteding/dagbehandeling</text:h>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Vpt</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V9010</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V9011</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V940</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V941</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V942</text:p>
          </table:table-cell>
          <table:table-cell table:style-name="table.cell.border-bottom.border-right.padding-top.top.pleft.pright">
            <text:p text:style-name="text.cell.7.left">€ 28,84</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V943</text:p>
          </table:table-cell>
          <table:table-cell table:style-name="table.cell.border-bottom.border-right.padding-top.top.pleft.pright">
            <text:p text:style-name="text.cell.7.left">€ 39,78</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V944</text:p>
          </table:table-cell>
          <table:table-cell table:style-name="table.cell.border-bottom.border-right.padding-top.top.pleft.pright">
            <text:p text:style-name="text.cell.7.left">€ 55,58</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V945</text:p>
          </table:table-cell>
          <table:table-cell table:style-name="table.cell.border-bottom.border-right.padding-top.top.pleft.pright">
            <text:p text:style-name="text.cell.7.left">€ 76,9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V946</text:p>
          </table:table-cell>
          <table:table-cell table:style-name="table.cell.border-bottom.border-right.padding-top.top.pleft.pright">
            <text:p text:style-name="text.cell.7.left">€ 113,88</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V940G</text:p>
          </table:table-cell>
          <table:table-cell table:style-name="table.cell.border-bottom.border-right.padding-top.top.pleft.pright">
            <text:p text:style-name="text.cell.7.left">€ 9,29</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V941G</text:p>
          </table:table-cell>
          <table:table-cell table:style-name="table.cell.border-bottom.border-right.padding-top.top.pleft.pright">
            <text:p text:style-name="text.cell.7.left">€ 21,08</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V942G</text:p>
          </table:table-cell>
          <table:table-cell table:style-name="table.cell.border-bottom.border-right.padding-top.top.pleft.pright">
            <text:p text:style-name="text.cell.7.left">€ 28,84</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V943G</text:p>
          </table:table-cell>
          <table:table-cell table:style-name="table.cell.border-bottom.border-right.padding-top.top.pleft.pright">
            <text:p text:style-name="text.cell.7.left">€ 39,78</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V944G</text:p>
          </table:table-cell>
          <table:table-cell table:style-name="table.cell.border-bottom.border-right.padding-top.top.pleft.pright">
            <text:p text:style-name="text.cell.7.left">€ 55,58</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V945G</text:p>
          </table:table-cell>
          <table:table-cell table:style-name="table.cell.border-bottom.border-right.padding-top.top.pleft.pright">
            <text:p text:style-name="text.cell.7.left">€ 76,9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V946G</text:p>
          </table:table-cell>
          <table:table-cell table:style-name="table.cell.border-bottom.border-right.padding-top.top.pleft.pright">
            <text:p text:style-name="text.cell.7.left">€ 113,88</text:p>
          </table:table-cell>
        </table:table-row>
      </table:table>
      <text:h text:style-name="ifm_p_font.bold_mt.3.7mm_page.keep-with-next_ifm" text:outline-level="4">6. Toeslagen</text:h>
      <table:table table:style-name="ifm_table_pgwide.1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V920</text:p>
          </table:table-cell>
          <table:table-cell table:style-name="table.cell.border-bottom.border-right.padding-top.top.pleft.pright">
            <text:p text:style-name="text.cell.7.left">€ 53,77</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V910</text:p>
          </table:table-cell>
          <table:table-cell table:style-name="table.cell.border-bottom.border-right.padding-top.top.pleft.pright">
            <text:p text:style-name="text.cell.7.left">€ 39,17</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V918B</text:p>
          </table:table-cell>
          <table:table-cell table:style-name="table.cell.border-bottom.border-right.padding-top.top.pleft.pright">
            <text:p text:style-name="text.cell.7.left">€ 72,15</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V923B</text:p>
          </table:table-cell>
          <table:table-cell table:style-name="table.cell.border-bottom.border-right.padding-top.top.pleft.pright">
            <text:p text:style-name="text.cell.7.left">€ 165,65</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V921B</text:p>
          </table:table-cell>
          <table:table-cell table:style-name="table.cell.border-bottom.border-right.padding-top.top.pleft.pright">
            <text:p text:style-name="text.cell.7.left">€ 302,57</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V975</text:p>
          </table:table-cell>
          <table:table-cell table:style-name="table.cell.border-bottom.border-right.padding-top.top.pleft.pright">
            <text:p text:style-name="text.cell.7.left">€ 58,39</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V976</text:p>
          </table:table-cell>
          <table:table-cell table:style-name="table.cell.border-bottom.border-right.padding-top.top.pleft.pright">
            <text:p text:style-name="text.cell.7.left">€ 100,58</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V977</text:p>
          </table:table-cell>
          <table:table-cell table:style-name="table.cell.border-bottom.border-right.padding-top.top.pleft.pright">
            <text:p text:style-name="text.cell.7.left">€ 127,43</text:p>
          </table:table-cell>
        </table:table-row>
        <table:table-row table:style-name="zebra.body.odd">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V978</text:p>
          </table:table-cell>
          <table:table-cell table:style-name="table.cell.border-bottom.border-right.padding-top.top.pleft.pright">
            <text:p text:style-name="text.cell.7.left">€ 42,50</text:p>
          </table:table-cell>
        </table:table-row>
        <table:table-row>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V979</text:p>
          </table:table-cell>
          <table:table-cell table:style-name="table.cell.border-bottom.border-right.padding-top.top.pleft.pright">
            <text:p text:style-name="text.cell.7.left">€ 25,88</text:p>
          </table:table-cell>
        </table:table-row>
        <table:table-row table:style-name="zebra.body.odd">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V980</text:p>
          </table:table-cell>
          <table:table-cell table:style-name="table.cell.border-bottom.border-right.padding-top.top.pleft.pright">
            <text:p text:style-name="text.cell.7.left">€ 21,31</text:p>
          </table:table-cell>
        </table:table-row>
      </table:table>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V981</text:p>
          </table:table-cell>
          <table:table-cell table:style-name="table.cell.border-bottom.border-right.padding-top.top.pleft.pright">
            <text:p text:style-name="text.cell.7.left">€ 357,01</text:p>
          </table:table-cell>
        </table:table-row>
      </table:table>
      <text:h text:style-name="ifm_p_font.italic_mt.3.7mm_page.keep-with-next_ifm" text:outline-level="4">b. Toeslagen dagbesteding kind bovenop de dagbestedingscomponent van het vpt voor cliënten die de dagbesteding van dezelfde zorgaanbieder ontvangen als het vpt.</text:h>
      <table:table table:style-name="ifm_table_pgwide.1_mt.3.7mm_ifm">
        <table:table-column table:style-name="table93.tg1.col1"/>
        <table:table-column table:style-name="table93.tg1.col2"/>
        <table:table-column table:style-name="table9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V913</text:p>
          </table:table-cell>
          <table:table-cell table:style-name="table.cell.border-bottom.border-right.padding-top.top.pleft.pright">
            <text:p text:style-name="text.cell.7.left">€ 27,76</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V914</text:p>
          </table:table-cell>
          <table:table-cell table:style-name="table.cell.border-bottom.border-right.padding-top.top.pleft.pright">
            <text:p text:style-name="text.cell.7.left">€ 34,00</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V915</text:p>
          </table:table-cell>
          <table:table-cell table:style-name="table.cell.border-bottom.border-right.padding-top.top.pleft.pright">
            <text:p text:style-name="text.cell.7.left">€ 50,91</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V919</text:p>
          </table:table-cell>
          <table:table-cell table:style-name="table.cell.border-bottom.border-right.padding-top.top.pleft.pright">
            <text:p text:style-name="text.cell.7.left">€ 85,66</text:p>
          </table:table-cell>
        </table:table-row>
      </table:table>
      <text:h text:style-name="ifm_p_font.italic_mt.3.7mm_page.keep-with-next_ifm" text:outline-level="4">c. Toeslagen dagbesteding kind bovenop de basis dagbestedingscomponent van het vpt voor cliënten die de dagbesteding bij een andere zorgaanbieder ontvangen dan waar zij het vpt ontvangen</text:h>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49,46</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55,70</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107,36</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72,61</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49,46</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55,70</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72,61</text:p>
          </table:table-cell>
        </table:table-row>
        <table:table-row>
          <table:table-cell table:style-name="table.cell.border-bottom.border-left.border-right.padding-top.top.pleft.pright">
            <text:p text:style-name="text.cell.7.left">Toeslag kind dagbesteding zg auditief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49,46</text:p>
          </table:table-cell>
        </table:table-row>
        <table:table-row table:style-name="zebra.body.odd">
          <table:table-cell table:style-name="table.cell.border-bottom.border-left.border-right.padding-top.top.pleft.pright">
            <text:p text:style-name="text.cell.7.left">Toeslag kind dagbesteding zg auditief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55,70</text:p>
          </table:table-cell>
        </table:table-row>
        <table:table-row>
          <table:table-cell table:style-name="table.cell.border-bottom.border-left.border-right.padding-top.top.pleft.pright">
            <text:p text:style-name="text.cell.7.left">Toeslag kind dagbesteding zg auditief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72,61</text:p>
          </table:table-cell>
        </table:table-row>
        <table:table-row table:style-name="zebra.body.odd">
          <table:table-cell table:style-name="table.cell.border-bottom.border-left.border-right.padding-top.top.pleft.pright">
            <text:p text:style-name="text.cell.7.left">Toeslag kind dagbesteding zg visueel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49,46</text:p>
          </table:table-cell>
        </table:table-row>
        <table:table-row>
          <table:table-cell table:style-name="table.cell.border-bottom.border-left.border-right.padding-top.top.pleft.pright">
            <text:p text:style-name="text.cell.7.left">Toeslag kind dagbesteding zg visueel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55,70</text:p>
          </table:table-cell>
        </table:table-row>
        <table:table-row table:style-name="zebra.body.odd">
          <table:table-cell table:style-name="table.cell.border-bottom.border-left.border-right.padding-top.top.pleft.pright">
            <text:p text:style-name="text.cell.7.left">Toeslag kind dagbesteding zg visueel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72,61</text:p>
          </table:table-cell>
        </table:table-row>
      </table:table>
      <text:h text:style-name="ifm_p_font.bold_mt.3.7mm_page.keep-with-next_ifm" text:outline-level="4">7. Overige basisprestaties</text:h>
      <table:table table:style-name="ifm_table_pgwide.1_mt.3.7mm_ifm">
        <table:table-column table:style-name="table95.tg1.col1"/>
        <table:table-column table:style-name="table95.tg1.col2"/>
        <table:table-column table:style-name="table9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V1009</text:p>
          </table:table-cell>
          <table:table-cell table:style-name="table.cell.border-bottom.border-right.padding-top.top.pleft.pright">
            <text:p text:style-name="text.cell.7.left">€ 639,85</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V1010</text:p>
          </table:table-cell>
          <table:table-cell table:style-name="table.cell.border-bottom.border-right.padding-top.top.pleft.pright">
            <text:p text:style-name="text.cell.7.left">€ 1.669,41</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V1011</text:p>
          </table:table-cell>
          <table:table-cell table:style-name="table.cell.border-bottom.border-right.padding-top.top.pleft.pright">
            <text:p text:style-name="text.cell.7.left">€ 910,99</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V1012</text:p>
          </table:table-cell>
          <table:table-cell table:style-name="table.cell.border-bottom.border-right.padding-top.top.pleft.pright">
            <text:p text:style-name="text.cell.7.left">€ 41,2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V1013</text:p>
          </table:table-cell>
          <table:table-cell table:style-name="table.cell.border-bottom.border-right.padding-top.top.pleft.pright">
            <text:p text:style-name="text.cell.7.left">€ 9,70</text:p>
          </table:table-cell>
        </table:table-row>
      </table:table>
      <text:h text:style-name="ifm_p_font.bold_mt.5.08mm_page.keep-with-next_ifm" text:outline-level="2">Artikel<text:s/>16<text:s/>Intrekken oude beleidsregel</text:h>
      <text:p text:style-name="ifm_p_mt.4.23mm_ifm">Gelijktijdig met de inwerkingtreding van deze beleidsregel wordt de Beleidsregel prestatiebeschrijvingen en tarieven zorgzwaartepakketten en volledig pakket thuis 2023, met kenmerk BR/REG-23122a, ingetrokken.</text:p>
      <text:p text:style-name="ifm_p_ifm">Gelijktijdig met de inwerkingtreding van deze beleidsregel wordt de al wel gepubliceerde maar nog niet in werking getreden Beleidsregel prestatiebeschrijvingen en tarieven zorgzwaartepakketten en volledig pakket thuis 2024, met kenmerk BR/REG-24123a, ingetrokken.</text:p>
      <text:h text:style-name="ifm_p_font.bold_mt.5.08mm_page.keep-with-next_ifm" text:outline-level="2">Artikel<text:s/>17<text:s/>Toepasselijkheid voorafgaande beleidsregel, bekendmaking, inwerkingtreding, terugwerkende kracht en citeertitel</text:h>
      <text:h text:style-name="ifm_p_font.bold_mt.4.23mm_page.keep-with-next_ifm" text:outline-level="4">Toepasselijkheid voorafgaande beleidsregels</text:h>
      <text:p text:style-name="ifm_p_ifm">De Beleidsregel prestatiebeschrijvingen en tarieven zorgzwaartepakketten en volledig pakket thuis 2023, met kenmerk BR/REG-23122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4. Ingevolge artikel 5, aanhef en onder e, van de Bekendmakingswet, zal deze beleidsregel in de Staatscourant worden geplaatst. Indien de Staatscourant waarin de beleidsregel ingevolge artikel 5, aanhef en onder e, van de Bekendmakingswet, wordt geplaatst, wordt uitgegeven na 31 december 2023, treedt de beleidsregel in werking met ingang van de dag na de datum van uitgifte van de Staatscourant waarin de beleidsregel wordt geplaatst en werkt zij terug tot en met 1 januari 2024.</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en tarieven zorgzwaartepakketten en volledig pakket thuis 2024.</text:p>
      <text:h text:style-name="ifm_p_font.bold_mt.5.08mm_page.break-before_ifm" text:outline-level="4">TOELICHTING</text:h>
      <text:p text:style-name="ifm_p_mt.4.23mm_ifm"><text:span text:style-name="ifm_span_font.italic_mt.4.23mm_ifm">Wijzigingen in de Beleidsregel prestatiebeschrijvingen en tarieven zorgzwaartepakketten en volledig pakket thuis 2024 (BR/REG-24123b) ten opzichte van de Beleidsregel prestatiebeschrijvingen en tarieven zorgzwaartepakketten en volledig pakket thuis 2024 (BR/REG-24123a):</text:span></text:p>
      <text:p text:style-name="ifm_p_ifm"><text:span text:style-name="ifm_span_font.italic_ifm">In artikel 5 lid 4 is de toevoeging van een zin die in de vorige versie van deze beleidsregel was gedaan, teruggedraaid. Dit is het gevolg van gesprekken die hebben plaatsgevonden tussen het Zorginstituut, Ministerie van VWS, ZN en de NZa, waarbij een verduidelijkende uitleg is gegeven aan de interpretatie en toepassing van artikel 3.1.1 lid 1 onder d Wlz, mede in relatie tot artikel 3.1.1 lid 1 onder c van de Wlz.</text:span></text:p>
      <text:p text:style-name="ifm_p_mt.3.7mm_ifm"><text:span text:style-name="ifm_span_font.italic_ifm">Wijzigingen in de beleidsregel prestatiebeschrijvingen en tarieven zorgzwaarpakketten en volledig pakket thuis 2024 (BR/REG-24123a) ten opzichte van de Beleidsregel prestatiebeschrijvingen en tarieven zorgzwaartepakketten en volledig pakket thuis 2024 (BR/REG-24123):</text:span></text:p>
      <text:p text:style-name="ifm_p_ifm">In de vorige versie van deze beleidsregel was bij het berekenen van de beleidsregelwaarden rekening gehouden met de aanwijzing van de Minister voor Langdurige Zorg en Sport van 14 juni 2023, kenmerk 3604293-1049249-PZO, 'inzake de verwerking van taakstellingen uit het coalitieakkoord voor het jaar 2024 en verder voor bepaalde vormen van zorg zoals vergoed vanuit de Wlz' (Staatscourant 2023, 17290).</text:p>
      <text:p text:style-name="ifm_p_ifm">In de voorliggende versie van de beleidsregel is rekening gehouden met een opvolgende aanwijzing van de Minister voor Langdurige Zorg en Sport van 11 oktober 2023, kenmerk 3702634-1054857-PZO, waarin de Minister aangeeft de maatregelen uit het coalitieakkoord ten aanzien van het meerjarig contracteren en doorontwikkeling kwaliteitskader verpleeghuiszorg op de Wlz-tarieven voor het jaar 2024 niet door te voeren.</text:p>
      <text:p text:style-name="ifm_p_ifm">De in deze beleidsregel genoemde beleidsregelwaarden zijn hierop aangepast.</text:p>
      <text:p text:style-name="ifm_p_mt.3.7mm_ifm"><text:span text:style-name="ifm_span_font.italic_ifm">Wijzigingen in de beleidsregel prestatiebeschrijvingen en tarieven zorgzwaarpakketten en volledig pakket thuis 2024, kenmerk BR/REG-24123 ten opzichte van de Beleidsregel prestatiebeschrijvingen en tarieven zorgzwaartepakketten en volledig pakket thuis 2023 met kenmerk BR/REG-23122a:</text:span></text:p>
      <text:p text:style-name="ifm_p_mt.3.7mm_ifm"><text:span text:style-name="ifm_span_font.italic_ifm">Aanpassingen nhc en nic</text:span></text:p>
      <text:p text:style-name="ifm_p_ifm"><text:span text:style-name="ifm_span_font.italic_ifm">In de beleidsregelwaarden 2024 van de zzp’s vpt’s en modulaire zorg zijn de normatieve huisvestingscomponenten en de normatieve inventariscomponenten gewijzigd. In de nhc van 2024 zijn twee effecten verwerkt. Enerzijds een verlaging van de nhc met gemiddeld 7,2% vanwege de aangepaste vermogenskostenvoet van 4,65% naar 4,03%. Anderzijds een verhoging van de nhc met gemiddeld 3,25% vanwege de verduurzaming van vastgoed. Per saldo is het effect een verlaging van de nhc met ongeveer 4,2%. In de nic van 2024 is een verlaging verwerkt van gemiddeld 2,6%, ook als gevolg van de aangepaste vermogenskostenvoet. Dit is verder beschreven in de Beleidsregel normatieve huisvestingscomponent (nhc) en normatieve inventariscomponent (nic) geestelijke gezondheidszorg, forensische zorg en langdurige zorg (BR/REG-24117).</text:span></text:p>
      <text:p text:style-name="ifm_p_mt.3.7mm_ifm"><text:span text:style-name="ifm_span_font.italic_ifm">Artikel 5.4 Beleidsregelwaarden in- of exclusief behandeling vv en ghz</text:span></text:p>
      <text:p text:style-name="ifm_p_ifm">Het artikel is tekstueel aangepast en verduidelijkt.</text:p>
      <text:p text:style-name="ifm_p_mt.3.7mm_ifm"><text:span text:style-name="ifm_span_font.italic_ifm">Artikel 5.5 Beleidsregelwaarden ggz wonen integraal of modulair</text:span></text:p>
      <text:p text:style-name="ifm_p_ifm"><text:span text:style-name="ifm_span_font.italic_ifm">In het artikel is een zin opgenomen om te verduidelijken wat het uitgangspunt is bij afspraken die kunnen worden gemaakt ten aanzien van het zzp. </text:span>Voor ggz wonen is het mogelijk een zzp integraal of modulair af te spreken. De reden hiervoor is om met de bekostiging aan te sluiten bij wat gebruikelijk was binnen de Wlz, en om aan te sluiten bij de verschillende manieren waarop de zorg voor cliënten met langdurige ggz problematiek is georganiseerd. In het zorglandschap zien we namelijk grofweg twee type zorgaanbod: een type zorgaanbod waar cliënten op een locatie verblijven en behandeling ontvangen van dezelfde zorgaanbieder op dezelfde locatie: dit sluit het beste aan bij integrale bekostiging (doorgaans geleverd door van oudsher geïntegreerde zorgaanbieders). Daarnaast zien we verschillende varianten waarbij cliënten thuis wonen, of beschermd wonen en behandeling elders van een andere zorgaanbieder ontvangen. Zorg en behandeling wordt veelal door verschillende zorgaanbieders geleverd, waarbij cliënten voor behandeling naar een behandelaar (van voorkeur) toegaan. Hier is modulaire bekostiging het best passend. We gaan er daarom vanuit dat geïntegreerde instellingen in principe dus declareren via integrale zzp’s: passend bij de manier waarop zij georganiseerd zijn. Ook bij geïntegreerde instellingen is het echter mogelijk dat -bijvoorbeeld vanwege een specifieke behandelrelatie- in individuele gevallen daarvan afgeweken moet worden. Die ruimte is er omwille van het cliëntenbelang. De bekostigingssystematiek is hierop ingericht, door niet op instellingsniveau, maar op cliëntniveau afspraken te kunnen maken voor de bekostigingswijze van het zzp. Dit biedt veel ruimte voor afspraken op maat en geeft zorgkantoren ook de ruimte om te sturen. We verwachten dat zorgaanbieders en zorgkantoren in de gesprekken die ze voeren tot goede afspraken vanuit de bedoeling komen.</text:p>
      <text:p text:style-name="ifm_p_mt.3.7mm_ifm"><text:span text:style-name="ifm_span_font.italic_ifm">Aanpassing Stimuleringsmiddelen infectiepreventie 2024</text:span> (<text:span text:style-name="ifm_span_font.italic_ifm">maximum beleidsregelwaarden ZZP en VPT)</text:span></text:p>
      <text:p text:style-name="ifm_p_ifm"><text:span text:style-name="ifm_span_font.italic_ifm">Tijdens de COVID-pandemie is gebleken dat het nodig is om de hygiëne en infectiepreventie en -bestrijding in de langdurige zorg te versterken en te borgen, opdat de sector beter is voorbereid op nieuwe (pandemische) uitbraken van infectieziekten. Om de zorgaanbieders hierbij te ondersteunen heeft het Ministerie van VWS extra middelen beschikbaar gesteld in het kader van de afspraken over pandemische paraatheid. Doel is te borgen dat er periodiek wordt geëvalueerd of de infectiepreventie bij zorgaanbieders in de langdurige zorg op orde is (zoals de IGJ aanbeveelt) en dat ze op basis hiervan de benodigde verbeteringen in gang zetten (zie de Meerjarige voorlopige Kaderbrief Wlz (2023–2028), d.d. 22 juni 2023, met kenmerk 3609771-1049564-LZ.</text:span></text:p>
      <text:p text:style-name="ifm_p_ifm"><text:span text:style-name="ifm_span_font.italic_ifm">De stimuleringsmiddelen worden toegekend voor intramurale zorg en geclusterde woonvormen in de ouderenzorg en gehandicaptenzorg. De middelen zijn verwerkt in maximum beleidsregelwaarden van de ZZP en VPT.</text:span></text:p>
      <text:p text:style-name="ifm_p_ifm"><text:span text:style-name="ifm_span_font.italic_ifm">De extra middelen zijn nodig om evaluaties te houden en verbetermaatregelen in te zetten. Het gaat om loonkosten voor de inhuur van deskundigen infectiepreventie of andere deskundigen die evaluaties kunnen uitvoeren en verbetermaatregelen in gang kunnen zetten.</text:span></text:p>
      <text:h text:style-name="ifm_p_font.bold_mt.3.7mm_page.keep-with-next_ifm" text:outline-level="4">Toelichting per artikel</text:h>
      <text:h text:style-name="ifm_p_font.italic_mt.3.7mm_page.keep-with-next_ifm" text:outline-level="4">Artikel 1 Begripsbepalingen</text:h>
      <text:h text:style-name="ifm_p_font.italic_mt.3.7mm_page.keep-with-next_ifm" text:outline-level="4">nhc en nic</text:h>
      <text:p text:style-name="ifm_p_mt.3.7mm_ifm">Voor de uitgangspunten en opbouw van de nhc en nic wordt verwezen naar de Beleidsregel normatieve huisvestingscomponent (nhc) en normatieve inventariscomponent (nic) gespecicaliseerde ggz, forensische zorg en langdurige zorg.</text:p>
      <text:h text:style-name="ifm_p_font.italic_mt.3.7mm_page.keep-with-next_ifm" text:outline-level="4">Artikel 1 en artikel 5, derde lid Wooncomponent bij vpt en opbouw vpt-beleidsregelwaarden.</text:h>
      <text:p text:style-name="ifm_p_mt.3.7mm_ifm">De wooncomponent is onderdeel van de uurprijzen van de zzp’s.</text:p>
      <text:p text:style-name="ifm_p_ifm">Bij een vpt heeft de cliënt géén aanspraak op de wooncomponent of overige vergoedingen ten laste van de Wlz die samenhangen met huisvesting. Het gaat om de post terrein- en gebouwgebonden kosten. Bij de vpt-prijzen is deze kostencomponent uit de zzp-prijzen gehaald. Voor de berekening van deze correctie voor terrein- en gebouwgebonden kosten, is gekeken naar het percentage dat deze kosten uitmaken van de totale prijs per zorgvorm. Het gaat om de zorgvormen persoonlijke verzorging, verpleging, begeleiding (individueel), behandeling en verblijf (overige verblijfslasten). De wijze waarop de uurprijs per zorgvorm is berekend, is vastgelegd in hoofdstuk 3 van het rapport ‘Indicatieve prijzen zorgzwaartepakketten’ (juni 2007, NZa).</text:p>
      <text:p text:style-name="ifm_p_ifm">Voor de sectoren verpleging en verzorging en gehandicaptenzorg bedraagt de correctie -/- 6%.</text:p>
      <text:h text:style-name="ifm_p_font.italic_mt.3.7mm_page.keep-with-next_ifm" text:outline-level="4">Artikel 4 Prijspeil</text:h>
      <text:p text:style-name="ifm_p_mt.3.7mm_ifm">De uitgangspunten voor de jaarlijkse indexering van de nhc en nic zijn beschreven in de Beleidsregel normatieve huisvestingscomponent (nhc) en normatieve inventariscomponent (nic) gespecialiseerde ggz, forensische zorg en langdurige zorg.</text:p>
      <text:h text:style-name="ifm_p_font.italic_mt.3.7mm_page.keep-with-next_ifm" text:outline-level="4">Artikel 5 Beleidsregelwaarden voor tariefvaststelling</text:h>
      <text:p text:style-name="ifm_p_mt.3.7mm_ifm">De beschikbare middelen voor de zorginkoop in jaar t+1 worden door de NZa onder voorbehoud van politieke besluitvorming in het najaar van het jaar t vastgesteld op basis van de procedure zoals beschreven in de Beleidsregel budgettair kader Wlz.</text:p>
      <text:p text:style-name="ifm_p_ifm">Deze bedragen zijn gebaseerd op de voorlopige kaderbrief Wlz, die in het voorjaar voorhangt in de Eerste en Tweede Kamer der Staten-Generaal. De beleidsregelwaarden in deze beleidsregel zijn hiervan een afgeleide en zijn daarom voorlopig totdat na Prinsjesdag de definitieve kaderbrief bij de Eerste en Tweede Kamer der Staten-Generaal heeft voorgehangen. Artikel 5, derde lid, geeft een algemene beschrijving van de opbouw en de wijze van totstandkoming van de zzp-tarieven.</text:p>
      <text:p text:style-name="ifm_p_ifm">Op basis van artikel 3.1.1, eerste lid, onderdeel d, Wlz omvat zorg (zoals genoemd in artikel 3.1.1, eerste lid, onderdeel c, Wlz) tevens enkele materiële kosten. Deze kosten worden genoemd in artikel 3.1.1, eerste lid, onderdeel d, onder 3 t/m 6, Wlz.</text:p>
      <text:p text:style-name="ifm_p_ifm">De tarieven zijn van toepassing op cliënten geïndiceerd voor of aangewezen op zorg op grond van de Wlz, die deze zorg realiseren bij een zorgaanbieder. Hierbij zijn de volgende situaties te onderscheiden:</text:p>
      <text:p text:style-name="ifm_p_ifm">Cliënt is geïndiceerd in een zorgprofiel op grond van de Wlz en Wlz-uitvoerder en zorgaanbieder spreken de levering van het hierbij passende zzp af;</text:p>
      <text:p text:style-name="ifm_p_ifm">Cliënt is geïndiceerd in een zorgprofiel op grond van de Wlz maar Wlz-uitvoerder en zorgaanbieder spreken een ander zzp af dan past bij het profiel omdat de zorgaanbieder de prestatie niet levert.</text:p>
      <text:p text:style-name="ifm_p_ifm">Indien in de beleidsregel wordt gesproken over ‘geïndiceerd voor’ of ‘aangewezen op’ zorg op grond van de Wlz dan worden beide bovengenoemde situaties bedoeld.</text:p>
      <text:h text:style-name="ifm_p_font.italic_mt.3.7mm_page.keep-with-next_ifm" text:outline-level="4">Artikel 5, vierde lid, Tarieven in- of exclusief behandeling</text:h>
      <text:p text:style-name="ifm_p_mt.3.7mm_ifm">In de tarieven van de zzp’s exclusief behandeling is wel rekening gehouden met de bekostiging van behandelaars op de achtergrond.</text:p>
      <text:h text:style-name="ifm_p_font.italic_mt.3.7mm_page.keep-with-next_ifm" text:outline-level="4">Artikel 5, zesde lid, Tarieven in- of exclusief dagbesteding</text:h>
      <text:p text:style-name="ifm_p_mt.3.7mm_ifm">Dit artikel maakt het onderscheid tussen de zzp’s waarbij de dagbesteding een onlosmakelijk integraal onderdeel is van het zzp en de zzp’s waarbij dit niet het geval is. Dit faciliteert de mogelijkheid om geen dagbesteding te leveren aan cliënten die dit niet behoeven of de dagbesteding af nemen bij een andere zorgaanbieder dan de instelling waar de cliënt het verblijf of het vpt van ontvangt.</text:p>
      <text:h text:style-name="ifm_p_font.italic_mt.3.7mm_page.keep-with-next_ifm" text:outline-level="4">Artikel 5, zevende lid, Prestatie vervoer bij dagbesteding/dagbehandeling</text:h>
      <text:p text:style-name="ifm_p_mt.3.7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redelijkerwijs op dit vervoer is aangewezen. Vervoer naar dagbesteding/dagbehandeling op een andere locatie dan waar de verzekerde (tijdelijk) woont, kan op het terrein van de Wlz-instelling zijn, daar vlakbij of verder weg. Wanneer een cliënt tijdens het vervoer wordt begeleid, vallen de begeleidingkosten onder het zzp of vpt. De kosten voor de plek voor de begeleider in de taxi(bus) zijn verdisconteerd in de vervoerstarieven.</text:p>
      <text:p text:style-name="ifm_p_ifm">Er zijn aparte prestaties voor het vervoer van:</text:p>
      <text:p text:style-name="ifm_p_ifm">cliënten met een zzp/vpt vg, lg, zg, lvg en sglvg;</text:p>
      <text:p text:style-name="ifm_p_ifm">cliënten met een zzp/vpt vv;</text:p>
      <text:p text:style-name="ifm_p_ifm">cliënten met een zzp ggz.</text:p>
      <text:p text:style-name="ifm_p_ifm">Het betreft prestaties per dag.</text:p>
      <text:p text:style-name="ifm_p_ifm">Voor de cliënten waarvoor een zzp vv, zzp lvg of zzp sglvg-1 of ggz-b wordt afgenomen, is de component dagbesteding een onlosmakelijk onderdeel van het zzp. De dagbesteding kan voor deze prestaties niet apart afgesproken worden.</text:p>
      <text:p text:style-name="ifm_p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4">Vervoer bij dagbesteding/dagbehandeling in de ghz</text:h>
      <text:p text:style-name="ifm_p_mt.3.7mm_ifm">De prestatiecategorieën voor het vervoer binnen de ghz zijn gebaseerd op de volgende variabelen:</text:p>
      <text:p text:style-name="ifm_p_ifm">gecontracteerd vervoer, met onderscheid tussen:</text:p>
      <text:p text:style-name="ifm_p_ifm">volwassen cliënten en kinderen;</text:p>
      <text:p text:style-name="ifm_p_ifm">rolstoel gebonden cliënten en niet rolstoel gebonden cliënten;</text:p>
      <text:p text:style-name="ifm_p_ifm">vervoer in groep of vervoer individueel;</text:p>
      <text:p text:style-name="ifm_p_ifm">vervoer met eigen auto of busje van de instelling, ouder of vrijwilliger;</text:p>
      <text:p text:style-name="ifm_p_ifm">vervoer met een ander vervoermiddel dat als vervoermiddel is bedoeld (bijv. fiets, elektrokar);</text:p>
      <text:p text:style-name="ifm_p_ifm">postcode-afstand van plaats verblijf tot plaats dagbesteding.</text:p>
      <text:p text:style-name="ifm_p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ifm">De postcode-afstand betreft de afstand van postcode tot postcode van een enkele reis (dus een heenreis of een terugreis). Voor het bepalen van de postcode-afstand zijn diverse middelen of tools beschikbaar. De NZa schrijft dit niet voor.</text:p>
      <text:p text:style-name="ifm_p_ifm">Onderstaande tabel geeft aan in welke categorie het vervoer van een cliënt in de ghz valt.</text:p>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column table:style-name="table96.tg1.col8"/>
        <table:table-header-rows>
          <table:table-row>
            <table:table-cell table:style-name="table.cell." table:number-columns-spanned="8">
              <text:p text:style-name="ifm_p_font.bold_size.6.5pt_page.keep-with-next_ifm">Tabel Prestatiecategorieën vervoer dagbesteding/dagbehandeling ghz/ggz wone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span text:style-name="ifm_span_font.superscript_ifm"><text:bookmark-ref text:reference-format="text" text:ref-name="n13">1</text:bookmark-ref></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14">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13"/><text:span text:style-name="ifm_span_font.superscript_size.6.93pt_ifm">1</text:span><text:s/><text:bookmark-end text:name="n13"/>Het gaat om de daadwerkelijke postcode-afstand. Er wordt niet gewerkt met afronding. Een postcodeafstand van 4,99 valt dus onder 0 tot 5 km. Een postcodeafstand van 5,0 km valt onder 5 tot 10 km.</text:p>
            <text:p text:style-name="ifm_p_font.normal_size.6.93pt_mt..5mm_indent.-0.1161in_mleft.0.1161in_ifm"><text:bookmark-start text:name="n14"/><text:span text:style-name="ifm_span_font.superscript_size.6.93pt_ifm">2</text:span><text:s/><text:bookmark-end text:name="n14"/><text:span text:style-name="ifm_span_font.italic_size.6.93pt_ifm">overige vervoermiddelen die als vervoermiddel zijn bedoeld (bijv. fiets, OV, elektrokar)</text:span></text:p>
          </table:table-cell>
        </table:table-row>
      </table:table>
      <text:h text:style-name="ifm_p_font.italic_mt.3.7mm_page.keep-with-next_ifm" text:outline-level="4">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4">Afwijkingsmogelijkheid</text:h>
      <text:p text:style-name="ifm_p_mt.3.7mm_ifm">In de gehandicaptenzorg hebben zorgaanbieder en zorgkantoor de mogelijkheid om in individuele gevallen af te wijken van de van toepassing zijnde categorie. Dit kan om twee redenen:</text:p>
      <text:h text:style-name="ifm_p_font.underline_mt.3.7mm_page.keep-with-next_ifm" text:outline-level="4">1. Meer maatwerk</text:h>
      <text:p text:style-name="ifm_p_mt.3.7mm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instellingen. Een overeengekomen afwijking moet beargumenteerd worden vastgelegd.</text:p>
      <text:p text:style-name="ifm_p_mt.3.7mm_ifm">Bijvoorbeeld:</text:p>
      <text:p text:style-name="ifm_p_ifm">Als een cliënt vanwege zware gedragsproblematiek op een wijze vervoerd moet worden die veel hogere kosten meebrengt dan de categorie waarin deze cliënt valt, kan voor een indeling in een hogere categorie worden gekozen.</text:p>
      <text:h text:style-name="ifm_p_font.underline_mt.3.7mm_page.keep-with-next_ifm" text:outline-level="4">1. Minder administratie bij wisselende afstanden of vervoermiddelen</text:h>
      <text:p text:style-name="ifm_p_mt.3.7mm_ifm">Om tegemoet te komen aan zorgaanbieders die administratieve last ervaren bij wisselende vervoersafstanden of wisselend gebruik van verschillende vervoermiddelen, kunnen zorgaanbieders de volgende werkwijze hanteren:</text:p>
      <text:p text:style-name="ifm_p_ifm">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de factsheet Vervoer 2020 is meer uitleg opgenomen over o.a. de aanspraak vervoer en de taken en rollen van partijen.</text:p>
      <text:h text:style-name="ifm_p_font.italic_mt.3.7mm_page.keep-with-next_ifm" text:outline-level="4">Vervoer bij dagbesteding/dagbehandeling in de vv</text:h>
      <text:p text:style-name="ifm_p_mt.3.7mm_ifm">Voor vervoer bij dagbesteding/dagbehandeling in de vv is aansluiting gezocht bij de ghz. Voor het vervoer in de vv zijn de categorieën C0 en C1 uit de tabel artikel 6, tweede lid, onder h van toepassing, met eigen prestatiescodes voor de vv. Het vervoer in de vv betreft cliënten met een integraal pakket (zzp of vpt), die de dagbesteding van dezelfde zorgaanbieder krijgen als het verblijf. Hierdoor veronderstellen we dat de dagbesteding doelmatig geboden kan worden op een locatie in de buurt van de verblijfslocatie. Daarom kiezen we ervoor om het tarief aan te laten sluiten op de vervoersmatrix ghz op korte afstanden.</text:p>
      <text:p text:style-name="ifm_p_ifm">Categorie 1 is voor het gecontracteerde vervoer, zowel van rolstoelgebonden cliënten als niet rolstoelgebonden cliënten. Categorie 0 is voor alle overige vervoermiddelen, bijvoorbeeld eigen vervoermiddel, openbaar vervoer</text:p>
      <text:h text:style-name="ifm_p_font.italic_mt.3.7mm_page.keep-with-next_ifm" text:outline-level="4">Artikel 6 Prestatiebeschrijvingen basisprestaties</text:h>
      <text:h text:style-name="ifm_p_font.italic_mt.3.7mm_page.keep-with-next_ifm" text:outline-level="4">Artikel 6, derde lid, Prestatiebeschrijvingen zzp en vpt inclusief niet-beïnvloedbare factoren (nbf)</text:h>
      <text:p text:style-name="ifm_p_mt.3.7mm_ifm">Per 2020 worden zzp- en vpt-prestaties en beleidsregelwaarden opgenomen met een component voor niet-beïnvloedbare factoren (nbf). Dit naar aanleiding van een aanwijzing van de Minister van VWS (zie voorbehoud).</text:p>
      <text:p text:style-name="ifm_p_ifm">Het doel van de component nbf is om zorgaanbieders te vergoeden voor de extra kosten die veroorzaakt worden door factoren die samenhangen met de omgeving waarin de zorg wordt verleend. Uit onderzoek is naar voren gekomen dat (groot)stedelijkheid en de sociaaleconomische status van een wijk samenhangen met extra kosten door bovengemiddeld voorspeld verzuim van personeel van de zorgaanbieder. Deze kostenverhogende factoren zijn niet door de zorgaanbieder te beïnvloeden, maar leiden bij een vergelijkbare kwaliteit van zorg wel tot hogere kosten. Een zorgaanbieder zal namelijk doorgaans rekening houden in haar bedrijfsvoering met dit bovengemiddeld voorspeld verzuim van personeel. Dit bijvoorbeeld door extra personele inzet en andere maatregelen om voorspeld bovengemiddeld ziekteverzuim te voorkomen, op te heffen, etc.</text:p>
      <text:p text:style-name="ifm_p_ifm">Daardoor is het in sommige regio’s moeilijker om goede zorg te leveren tegen hetzelfde tarief als in andere regio’s. De component nbf compenseert daarvoor.</text:p>
      <text:p text:style-name="ifm_p_ifm">De prestaties inclusief een component nbf zijn locatiegebonden. Alleen voor cliënten die verblijven op een postcode waarvoor de prestaties inclusief component nbf van toepassing zijn, kunnen deze prestaties en tarieven worden gedeclareerd.</text:p>
      <text:p text:style-name="ifm_p_ifm">Indien een cliënt gedurende het jaar verhuist, moet worden bekeken of ook voor de nieuwe locatie de tarieven inclusief nbf van toepassing zijn. Indien dit niet het geval is, kan vanaf de dag na het moment van verhuizing naar de nieuwe locatie de reguliere zzp of vpt te worden gedeclareerd en niet langer de prestatie/tarief inclusief component nbf.</text:p>
      <text:p text:style-name="ifm_p_ifm">Voor de prestaties inclusief component nbf gelden bandbreedtetarieven. Het bandbreedtetarief bestaat uit een bedrag dat ten minste en een bedrag dat ten hoogste als tarief in rekening mag worden gebracht. Het gedeelte van 0 tot en met de laagste bandbreedte, het minimumtarief, is voor de Wlz-uitvoerder/het zorgkantoor en de zorgaanbieder dus niet onderhandelbaar. Het gedeelte van het minimum tot de hoogste bandbreedte, het maximumtarief, is wel onderhandelbaar. Het verschil tussen minimumtarief en maximumtarief, het onderhandelbare deel, is gelijk aan de beleidsregelwaarden/tarieven van de reguliere zzp- of vpt--prestaties met dezelfde zorgzwaarte zonder niet-beïnvloedbare factoren.</text:p>
      <text:h text:style-name="ifm_p_font.italic_mt.3.7mm_page.keep-with-next_ifm" text:outline-level="4">Artikel 6, vierde lid, Prestatiebeschrijvingen basisprestaties</text:h>
      <text:h text:style-name="ifm_p_font.italic_mt.3.7mm_page.keep-with-next_ifm" text:outline-level="4">a. Mutatiedag vv</text:h>
      <text:p text:style-name="ifm_p_mt.3.7mm_ifm">Binnen de sector vv kunnen er mutatiedagen worden gedeclareerd bij overlijden of verhuizen van een cliënt. Voor de bekostiging van de dagen leegstand kan tussen zorgkantoor en zorgaanbieder de prestatie mutatiedag worden afgesproken. Hierbij geldt dat het werkelijke aantal mutatiedagen kan worden gedeclareerd tot inhuizing van de nieuwe bewoner, met een maximum van 13 dagen voor een éénpersoonskamer en 26 dagen voor een tweepersoonskamer. Uitzondering hierop is een interne verhuizing: in dat geval kan één mutatiedag worden gedeclareerd.</text:p>
      <text:p text:style-name="ifm_p_ifm">Hieronder enkele voorbeelden ter verduidelijking.</text:p>
      <text:h text:style-name="ifm_p_font.italic_mt.3.7mm_page.keep-with-next_ifm" text:outline-level="4">Eénpersoonskamer</text:h>
      <text:p text:style-name="ifm_p_mt.3.7mm_ifm">Bij een interne verhuizing binnen dezelfde zorgaanbieder (rechtspersoon), kan één mutatiedag gedeclareerd worden. Een interne verhuizing kan zijn naar een andere kamer binnen dezelfde locatie van de zorgaanbieder of van locatie A naar locatie B van dezelfde zorgorganisatie.</text:p>
      <text:p text:style-name="ifm_p_ifm">Bij overlijden of externe verhuizing van een bewoner die alleen woont, geldt het werkelijke aantal mutatiedagen tot een maximum van 13 dagen.</text:p>
      <text:p text:style-name="ifm_p_ifm">Als de vrijgekomen plaats na 10 dagen wordt opgevuld, gelden 10 mutatiedagen. Wordt de vrijgekomen plaats na 15 dagen opgevuld, dan geldt het maximum van 13 mutatiedagen.</text:p>
      <text:h text:style-name="ifm_p_font.italic_mt.3.7mm_page.keep-with-next_ifm" text:outline-level="4">Tweepersoonskamer</text:h>
      <text:p text:style-name="ifm_p_mt.3.7mm_ifm">Voor een tweepersoonskamer kunnen bij overlijden of verhuizing maximaal 26 mutatiedagen worden gedeclareerd. Hier kunnen zich verschillende situaties voordoen.</text:p>
      <text:p text:style-name="ifm_p_ifm">o De overgebleven bewoner (A) verhuist bij dezelfde zorgaanbieder (rechtspersoon) naar een éénpersoonskamer binnen 26 dagen na overlijden/verhuizing van de medebewoner (B). Bijvoorbeeld na 15 dagen. Het aantal mutatiedagen is dan 15.</text:p>
      <text:p text:style-name="ifm_p_ifm">o De overgebleven bewoner (A) verhuist binnen dezelfde zorgaanbieder (rechtspersoon) naar een éénpersoonskamer later dan 26 dagen na overlijden/externe verhuizing van medebewoner (B). Bijvoorbeeld na 30 dagen. Het aantal mutatiedagen is dan 26.</text:p>
      <text:p text:style-name="ifm_p_ifm">o De overgebleven bewoner (A) verhuist naar een andere zorgaanbieder (rechtspersoon). Dit is een externe verhuizing. Hiervoor geldt dezelfde uitleg als bij de twee voorbeelden hierboven.</text:p>
      <text:p text:style-name="ifm_p_ifm">o De overgebleven bewoner (A) verhuist niet. In dit geval geldt als maximum 26 mutatiedagen.</text:p>
      <text:h text:style-name="ifm_p_font.italic_mt.3.7mm_page.keep-with-next_ifm" text:outline-level="4">Opbaren</text:h>
      <text:p text:style-name="ifm_p_mt.3.7mm_ifm">Indien een cliënt overlijdt en wordt opgebaard in zijn of haar eigen kamer geldt het volgende:</text:p>
      <text:p text:style-name="ifm_p_ifm"><text:span text:style-name="ifm_span_font.underline_ifm">Kosten voor leegstand van de kamer:</text:span> vanaf het moment dat een cliënt komt te overlijden kan de zorgaanbieder mutatiedagen declareren voor de leegachtergelaten plaats. In het geval van een éénpersoonskamer kunnen er maximaal 13 mutatiedagen gedeclareerd worden. In het geval van een tweepersoonskamer maximaal 26 mutatiedagen. Gedurende deze periode is het mogelijk dat de cliënt wordt opgebaard in zijn of haar eigen kamer. In de periode waarin een overleden cliënt in zijn of haar eigen kamer ligt opgebaard, wordt de kamer als ‘leeg’ beschouwd. Dit heeft geen invloed op het maximum aantal mutatiedagen dat gedeclareerd mag worden. De mutatiedagen mogen gedurende het opbaren doorgedeclareerd worden tot het eerder genoemde maximum.</text:p>
      <text:p text:style-name="ifm_p_ifm"><text:span text:style-name="ifm_span_font.underline_ifm">Kosten voor het opbaren: </text:span>voor het opbaren zelf kent de Wmg geen vergoeding. Opbaren is wenselijke laatste zorg die niet onder Wmg valt. Het is dus niet mogelijk voor zorgaanbieders om voor het opbaren zelf kosten te declareren bij het zorgkantoor.</text:p>
      <text:h text:style-name="ifm_p_font.italic_mt.3.7mm_page.keep-with-next_ifm" text:outline-level="4">b. en c. Crisiszorg</text:h>
      <text:p text:style-name="ifm_p_mt.3.7mm_ifm">De prestatie crisiszorg maakt het mogelijk te voorzien in zorg met een spoedeisend karakter. Deze prestatie geldt zowel voor de dagen dat er een cliënt aanwezig is op een bed, als op de dagen waarop het bed niet bezet is, maar wel beschikbaar. In de praktijk betekent dit:</text:p>
      <text:p text:style-name="ifm_p_ifm">De zorgaanbieder moet de werkelijk geleverde crisizorgdagen (het bed is bezet) declareren tegen het tarief crisisdag. Men declareert op cliëntniveau de dagen dat het bed bezet was. De beschikbaarheidscomponent ofwel dagen dat het bed niet bezet was worden op prestatieniveau, zonder cliëntkenmerk (naam, Burgerservicenummer etc.), gedeclareerd.</text:p>
      <text:p text:style-name="ifm_p_ifm">Crisiszorg kan worden afgesproken bij de productieafspraken en bij de herschikking. Hierdoor ontstaat de mogelijkheid om te sturen op de behoefte aan het aantal crisisbedden.</text:p>
      <text:p text:style-name="ifm_p_mt.3.7mm_ifm">Crisiszorg ghz:</text:p>
      <text:p text:style-name="ifm_p_ifm">De regionale, onafhankelijke, crisisregisseur wijst een passende crisiszorgplek voor cliënt aan. Een crisisbed is passend wanneer deze tegemoet komt aan cliëntkenmerken en de zorgvraag van de cliënt.</text:p>
      <text:p text:style-name="ifm_p_ifm">De crisisregisseur ghz maakt een inschatting van de zorgvraag en de zorgzwaarte. Hij maakt daarin ook een beoordeling of op dat moment inzet van het crisisondersteuningsteam (COT) voldoende is. Is er sprake van een crisisopname dan kan ook het COT worden ingezet voor begeleiding bij terugkeer naar de reguliere zorg. Bij een crisisopname koppelt de crisisregisseur de inschatting van zorgvraag en zorgzwaarte aan het zorgaanbod in de regio. Op basis daarvan schat hij in welke categorie van crisiszorg nodig is, en zoekt hij op basis van zijn kennis over de beschikbare plaatsen een passende crisisplek. Hierbij kijkt de crisisregisseur ghz naar een aantal factoren waaronder:</text:p>
      <text:p text:style-name="ifm_p_ifm">Ernst van de problematiek;</text:p>
      <text:p text:style-name="ifm_p_ifm">Al dan niet aanwezig zijn van gevaar criteria (agressie, suïcidaliteit, middelengebruik, etc.);</text:p>
      <text:p text:style-name="ifm_p_ifm">Al dan niet noodzaak voor inzet van vrijheid beperkende maatregelen binnen een juridisch kader;</text:p>
      <text:p text:style-name="ifm_p_ifm">Noodzaak tot opname in voorziening met deurbeleid;</text:p>
      <text:p text:style-name="ifm_p_ifm">Passend/aansluitend bij niveau van functioneren;</text:p>
      <text:p text:style-name="ifm_p_ifm">Aanvullende vragen rond diagnostiek, behandeling of bijstellen van medicatie;</text:p>
      <text:p text:style-name="ifm_p_ifm">Noodzakelijke beschikbaarheid van specifieke deskundigheid van onder meer een GZ-psycholoog / gedragswetenschapper, psychiater, artsen (avg), EMDR therapeuten, PMT-ers;</text:p>
      <text:p text:style-name="ifm_p_ifm">Aangepaste huisvesting bij meervoudige beperkingen en ernstige gedragsproblemen.</text:p>
      <text:p text:style-name="ifm_p_ifm">In lijn met het advies van Equalis Strategy &amp; Modeling B.V. ligt er voor zorgaanbieders en zorgkantoren een taak om onderling afspraken te maken over het aantal ingekochte crisisbedden en de verhouding van niveaus van crisiszorg. Jaarlijks wordt vervolgens gemonitord hoe de verhouding bezet/onbezet is geweest om daarop het aantal ingekochte bedden weer aan te passen, zodat een optimale bezettingsgraad (t.a.v. beschikbaarheid, maar ook bekostiging) bereikt wordt.</text:p>
      <text:h text:style-name="ifm_p_font.italic_mt.3.7mm_page.keep-with-next_ifm" text:outline-level="4">d. Verblijfscomponent niet-geïndiceerde partner</text:h>
      <text:p text:style-name="ifm_p_mt.3.7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text:p>
      <text:p text:style-name="ifm_p_ifm">Indien een verzekerde aanspraak heeft op verblijf ten laste van de Wlz, kan bij verblijf bij een intramurale zorgaanbieder de prestatie verblijfscomponent worden afgesproken voor de niet-geïndiceerde partner. Deze component omvat onder andere de huishoudelijke verzorging, het keukenpersoneel, de facilitaire dienst, de dagelijkse welzijnsactiviteiten en de voeding- en hotelmatige kosten.</text:p>
      <text:h text:style-name="ifm_p_font.italic_mt.3.7mm_page.keep-with-next_ifm" text:outline-level="4">f. Dagbesteding</text:h>
      <text:p text:style-name="ifm_p_mt.3.7mm_ifm">Partijen hebben de wens geuit om meer flexibiliteit te kunnen bieden ten aanzien van de dagbesteding. Binnen de bestaande prestatiebeschrijvingen van dagbesteding werd de zinsnede: ‘De activiteit vindt overdag plaats, buiten de woonsituatie, in groepsverband’ als beperkend ervaren. In 2020 en 2021 is vanwege de coronacrisis reeds flexibiliteit geboden door de bepaling ‘buiten de woonsituatie’ los te laten. Er is van deze situatie geleerd dat de dagbesteding niet alleen extern geleverd kan worden, maar dat het ook anders kan.</text:p>
      <text:p text:style-name="ifm_p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italic_mt.3.7mm_page.keep-with-next_ifm" text:outline-level="4">g. Logeren</text:h>
      <text:p text:style-name="ifm_p_mt.3.7mm_ifm">De tarieven voor de logeerprestaties zijn onder andere gebaseerd op het onderzoek Logeren in de AWBZ. Uit het onderzoek blijkt dat gemiddeld meer zorg bij logeren wordt geboden dan bij langdurig verblijf. Deze meerzorg is verdisconteerd in de onderzochte kostprijzen en daarmee ook in de tarieven. De toeslagen die wel in combinatie met een zzp in rekening kunnen worden gebracht zijn daarom niet van toepassing op logeren. De tarieven houden ook rekening met een lager bezettingspercentage dan de tarieven die worden toepast bij langdurig verblijf.</text:p>
      <text:p text:style-name="ifm_p_ifm">De definitie van een dag logeeropvang zoals gespecificeerd in artikel 1 verschilt van de zzp’s. De dag van opname kan alleen worden gedeclareerd indien de opname voor 20.00 uur heeft plaatsgevonden. De (kalender)dag van ontslag mag altijd in rekening worden gebracht ongeacht of het ontslag om 9.00 uur was of om 21.00 uur.</text:p>
      <text:p text:style-name="ifm_p_ifm">De NZa heeft het tijdstip van ontslag niet geduid omdat zorgaanbieders dan een tijdregistratie moeten uitvoeren.</text:p>
      <text:h text:style-name="ifm_p_font.italic_mt.3.7mm_page.keep-with-next_ifm" text:outline-level="4">h. Logeren zevmb</text:h>
      <text:p text:style-name="ifm_p_mt.3.7mm_ifm">Binnen de langdurige zorg is een cliëntgroep met zeer ernstige verstandelijke en meervoudige beperking (zevmb). Deze cliënten blijven hun hele leven functioneren op het niveau van een kind tussen 0 en 1 jaar. De groep betreft ongeveer 2000 cliënten, verspreid over het land. Ongeveer 90% van de cliënten woont bij de ouders thuis.</text:p>
      <text:p text:style-name="ifm_p_ifm">De zorg voor een kind met zevmb vraagt veel van de ouders en de rest van het gezin. De gezinnen hebben dan ook ademruimte nodig. Dat vraagt dat ouders de zorg en ondersteuning voor hun kind met vertrouwen in andere handen kunnen geven.</text:p>
      <text:p text:style-name="ifm_p_ifm">In 2017 heeft de toenmalige Staatssecretaris van VWS een onafhankelijke werkgroep ‘Wij zien je Wel’ in het leven geroepen om knelpunten te signaleren en te borgen dat kinderen met zevmb en gezinnen de zorg en ondersteuning krijgen die ze nodig hebben. Een rapport van begin 2020 van deze werkgroep bracht aan het licht dat ouders er tegenaan lopen dat het aanbod van passende logeerfaciliteiten schaars is. En dat zorgaanbieders in de langdurige zorg ervaren dat ze de intensieve, specifieke zorg aan deze cliënten niet vanuit de bestaande logeertarieven kunnen bekostigen.</text:p>
      <text:p text:style-name="ifm_p_ifm">Als vervolg op de werkgroep heeft de Minister van VWS een stuurgroep ingesteld. De stuurgroep is werkzaam van 1 april 2020 – 1 januari 2022 en bestaat uit relevante stakeholders en ouders, als NZa participeren we hier ook in. De opdracht van de stuurgroep is om de door de werkgroep opgedane kennis en geleerde lessen te verankeren, en zo de leefsituatie van mensen met zevmb en hun gezinnen te verbeteren. Een van de doelstellingen uit de opdracht van de stuurgroep is: ontlasten van ouders en broers en zussen, zodat de gezinnen voldoende kunnen participeren in de samenleving.</text:p>
      <text:p text:style-name="ifm_p_ifm">Ten behoeve hiervan past de NZa de bekostiging ook aan zodat tarieven voldoende hoog zijn voor de benodigde zorglevering en bijdraagt aan voldoende passend aanbod. Dit is gebaseerd op een onderzoek van bureau HHM waarin de belangrijkste randvoorwaarden voor logeerzorg voor deze cliëntgroep zijn uitgewerkt, zoals meer uren personeelsinzet – zodat er voldoende tijd is voor (individuele) aandacht, lichamelijke en medische zorg, nachtzorg (als combinatie van wakende wacht en domotica) en overleg met de ouders, en deskundig personeel dat de cliënt ook echt kent. Meer informatie staat in het Onderzoeksrapport tariefonderzoek logeren-ZEVMB van Bureau HHM.</text:p>
      <text:p text:style-name="ifm_p_ifm">In de nieuwe prestatie en bijbehorend tarief logeren ghz-zevmb is onder andere ruimte voor de extra personele inzet tijdens het logeren van deze doelgroep. Om daarnaast zorgaanbieders in staat te stellen nieuw of passend logeeraanbod voor deze doelgroep te ontwikkelen, is het tarief ruimer vastgesteld dan wat in het onderzoek op basis van de gemiddelde ureninzet berekend is.</text:p>
      <text:p text:style-name="ifm_p_ifm">Met alleen aanpassingen aan de bekostiging zijn we er nog niet. Het is belangrijk dat zorgaanbieders en zorgkantoren zich hiermee inzetten om het aanbod te vergroten en goed te laten aansluiten op deze cliënten en hun gezinnen.</text:p>
      <text:h text:style-name="ifm_p_font.italic_mt.3.7mm_page.keep-with-next_ifm" text:outline-level="4">j. &amp; k. beveiligde zorg LZ niveau 2 en 3</text:h>
      <text:p text:style-name="ifm_p_mt.3.7mm_ifm"><text:span text:style-name="ifm_span_font.italic_ifm">Aan de beleidsregel zijn twee nieuwe prestaties en tarieven toegevoegd: beveiligde zorg LZ niveau 2 en beveiligde zorg niveau 3. Zorgkantoren en zorgaanbieders hebben aangegeven belemmeringen te ervaren in de bekostiging van de beveiligde zorg in het kader van de Wlz. Het leveren van zorg in beveiligde setting brengt extra kosten met zich (extra personele kosten, gebouwkosten en extra behandeling). In de bestaande bekostiging werd onvoldoende ruimte ervaren voor deze extra kosten. Specifiek gaat het om Wlz-cliënten met behoefte aan beveiligde zorg die door </text:span>middel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ifm">De zorg die aan deze cliënten dient te worden geleverd is vergelijkbaar met de zorg zoals deze in de forensische zorg wordt geleverd.</text:p>
      <text:p text:style-name="ifm_p_ifm">Op dit moment vinden er al rechterlijke machtigingen tot onvrijwillige opname in een beveiligde setting plaats, waardoor de bekostigingsproblematiek als urgent wordt ervaren.</text:p>
      <text:p text:style-name="ifm_p_ifm">Daarom is voor het jaar 2022 gekozen voor tijdelijke, pragmatische oplossing. De nieuwe prestaties en tarieven voor beveiligde zorg LZ niveau 2 en beveiligde zorg LZ niveau 3 zijn mede gebaseerd op de tarieven zoals deze zijn vastgesteld in de forensische zorg, omdat de zorg inhoudelijk overeenkomt. De tarieven bestaan uit de volgende componenten:</text:p>
      <text:p text:style-name="ifm_p_ifm">−  <text:span text:style-name="ifm_span_font.italic_ifm">Verblijfstarief op basis van de basis van Beleidsregel prestaties en tarieven ggz en fz en bijbehorende tariefbeschikking beveiligingsniveau 2 en beveiligingsniveau 3, basis uitganspunt verblijfsdag F</text:span></text:p>
      <text:p text:style-name="ifm_p_ifm">−  <text:span text:style-name="ifm_span_font.italic_ifm">In de bekostiging van de langdurige zorg (Wlz) is geen vergoeding gederfd rendement eigen vermogen (VGREV) van toepassing, hier is dan ook voor gecorrigeerd. De verblijfstarieven zijn inclusief dagbesteding en vaktherapie en deze worden niet apart bekostigd.</text:span></text:p>
      <text:p text:style-name="ifm_p_ifm">−  <text:span text:style-name="ifm_span_font.italic_ifm">Toeslag sglvg+. Deze toeslag is niet van toepassing voor beveiligde zorg niveau 3.</text:span></text:p>
      <text:p text:style-name="ifm_p_ifm"><text:span text:style-name="ifm_span_font.italic_ifm">Behandeltarieven op basis van de sglvg behandeling uit de beleidsregel prestatiebeschrijvingen en tarieven modulaire zorg 2022 en de uren behandeling zoals deze zijn opgenomen in het zzp sglvg-1 (Z573).</text:span></text:p>
      <text:p text:style-name="ifm_p_ifm">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ifm">Deze prestatie is beschikbaar voor elke cliënt met een Wlz-indicatie. De integrale prestatie kan alleen tijdelijk worden gedeclareerd en niet in combinatie met andere tarieven/toeslagen.</text:p>
      <text:h text:style-name="ifm_p_font.italic_mt.3.7mm_page.keep-with-next_ifm" text:outline-level="4">Artikel 7 Prestatiebeschrijvingen toeslagen</text:h>
      <text:h text:style-name="ifm_p_font.italic_mt.3.7mm_page.keep-with-next_ifm" text:outline-level="4">2. Toeslag cerebrovasculair accident (cva)</text:h>
      <text:p text:style-name="ifm_p_mt.3.7mm_ifm">Voor deze toeslag is geen specifieke toelating door de toelatende instantie (VWS, Cibg) nodig.</text:p>
      <text:h text:style-name="ifm_p_font.italic_mt.3.7mm_page.keep-with-next_ifm" text:outline-level="4">3. Toeslagen chronische ademhalingsondersteuning</text:h>
      <text:p text:style-name="ifm_p_mt.3.7mm_ifm">Voor cliënten die non-invasief of invasief beademd worden, is het mogelijk een toeslag te declareren. Tot 2021 kon een toeslag invasieve beademing of een toeslag non-invasieve beademing worden gedeclareerd. Wij ontvingen signalen dat deze indeling niet meer aansloot bij de praktijk en dat de tarieven als ontoereikend werden ervaren. De zorg voor cliënten met non-invasieve beademing lijkt inhoudelijk erg op de zorg voor cliënten met invasieve beademing.</text:p>
      <text:p text:style-name="ifm_p_ifm">Daarom hebben we in 2021 voorzien in een tijdelijke oplossing, waarbij het onderscheid tussen invasieve- en non-invasieve beademing werd losgelaten. Er kwamen twee nieuwe toeslagen waarbij is aangesloten bij de Zorgprofielen chronische beademing van de VSCA.</text:p>
      <text:p text:style-name="ifm_p_ifm">Om tot een meer passende vorm van bekostiging voor de langere termijn te komen, heeft Bureau HHM in 2020 en 2021 onderzoek gedaan naar de inhoud en kosten van chronische ademhalingsondersteuning. Uit het onderzoek kwam naar voren dat de Zorgprofielen chronische beademing een goede indicator zijn voor de extra handelingen die bij de zorg komen kijken.</text:p>
      <text:p text:style-name="ifm_p_ifm">Naar aanleiding van dit onderzoek zijn wijzigingen doorgevoerd in de toeslagen chronische ademhalingsondersteuning. Zo is de titel van de toeslagen gewijzigd van ‘toeslag beademingszorg’ naar ‘toeslag chronische ademhalingsondersteuning’. Daarnaast wordt er nu onderscheid gemaakt in drie typen toeslagen, laag, midden en hoog. Hierbij is de koppeling met het Zorgprofiel chronische beademing van de VSCA leidend. Ook de tarieven zijn naar aanleiding van het onderzoek gewijzigd. Meer informatie staat in de Rapportage toeslag beademingszorg van Bureau HHM.</text:p>
      <text:h text:style-name="ifm_p_font.italic_mt.3.7mm_page.keep-with-next_ifm" text:outline-level="4">10 – 12. Toeslagen woonzorg gehandicaptenzorg</text:h>
      <text:p text:style-name="ifm_p_mt.3.7mm_ifm">Deze toeslag wordt gebruikt om de gebruikelijke zorg te bekostigen die elk kind behoeft, omdat een kind bijvoorbeeld nog niet zelf zich kan aankleden, wassen, et cetera. Het betreft die activiteiten die ouders normaliter uitvoeren gedurende de opvoeding van het kind. De zorg die noodzakelijk is als gevolg van de beperkingen van het kind wordt bekostigd op basis van zzp’s. De toeslag is gedifferentieerd naar drie leeftijdscategorieën. Indien kinderen en jeugdigen thuis wonen is deze toeslag niet nodig omdat dan de ouders of andere opvoeders deze taken verrichten.</text:p>
      <text:h text:style-name="ifm_p_font.italic_mt.3.7mm_page.keep-with-next_ifm" text:outline-level="4">13. Toeslag dagbesteding gehandicaptenzorg kind</text:h>
      <text:p text:style-name="ifm_p_mt.3.7mm_ifm">De dagbesteding voor kinderen bevat een opvoedings- en ontwikkelingselement dat een speciale toeslag en een hoger tarief rechtvaardigt.</text:p>
      <text:h text:style-name="ifm_p_font.italic_mt.3.7mm_page.keep-with-next_ifm" text:outline-level="4">16. Toeslagen woonzorg jong volwassenen ggz</text:h>
      <text:p text:style-name="ifm_p_mt.3.7mm_ifm">Bij deze doelgroep is de ontwikkeling tot een volwassen persoon vaak verstoord. Daarom ligt er een sterke nadruk op het aanleren van vaardigheden ten behoeve van en (meer) zelfstandig leven.</text:p>
      <text:h text:style-name="ifm_p_font.italic_mt.3.7mm_page.keep-with-next_ifm" text:outline-level="4">17. Toeslag gespecialiseerde behandelzor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Zorg in een groep aan kwetsbare patiënten (Wlz mpt prestatie: Dagbehandeling somatiek en psychogeriatrisch)</text:p>
      <text:p text:style-name="ifm_p_ifm">Zorg in een groep aan lichamelijk gehandicapten / mensen met niet-aangeboren hersenletsel (Wlz mpt prestaties: dagbehandeling licht, midden en zwaar)</text:p>
      <text:p text:style-name="ifm_p_ifm">Zorg in een groep aan patiënten met de ziekte van Huntington (nog geen aparte Wlz mpt prestatie)</text:p>
      <text:p text:style-name="ifm_p_ifm">Zorg aan patiënten met sterk gestoord gedrag en een lichte verstandelijke beperking (sglvg) (Wlz mpt prestatie: Behandeling sglvg traject en deeltijd)</text:p>
      <text:p text:style-name="ifm_p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italic_mt.3.7mm_page.keep-with-next_ifm" text:outline-level="4">Artikel 8 Overbruggingszorg sglv- en lvg-cliënten</text:h>
      <text:p text:style-name="ifm_p_mt.3.7mm_ifm">Niet alleen voor de instroom van sglvg- en lvg-cliënten verandert er iets in 2020, ook de declaraties bij de doorstroom van deze cliënten binnen de Wlz is per 2020 anders geregeld. De indicaties sglvg en lvg zijn tijdelijke indicaties. Op het moment dat deze indicaties aflopen en er een nieuwe Wlz-indicatie wordt afgegeven, is er voor deze cliënten niet altijd meteen plaats in een nieuwe instelling die de zorg passende bij de nieuwe indicatie gaat leveren. Deze cliënten blijven vervolgens nog op hun oude plaats zitten. Instellingen moeten dan de nieuwe prestatie, behorende bij de nieuwe indicatie, declareren. Deze (maximum) tarieven van de nieuwe prestatie dekken de kosten van de plaatsen niet altijd in de overbruggingsperiode. Om instellingen tegemoet te komen, is per 1 januari 2020 overbruggingszorg sglvg en lvg ingevoerd. Overbruggingszorg geldt alleen voor cliënten die een sglvg- of lvg-indicatie hebben gehad en waarvoor niet meteen een plaats beschikbaar is om de zorg behorende bij hun nieuwe Wlz-indicatie te ontvangen.</text:p>
      <text:p text:style-name="ifm_p_ifm">Het tarief dat bij overbruggingszorg hoort is een maximumtarief.</text:p>
      <text:p text:style-name="ifm_p_ifm">Overbruggingszorg is in eerste instantie beschikbaar voor een overbruggingsperiode van 13 weken. Overbruggingszorg mag niet meer gedeclareerd worden op het moment dat de cliënt verhuist naar een nieuwe, juiste plaats, ook als dit binnen de 13 weken gebeurt. Indien er binnen 13 weken geen juiste plaats voor de cliënt beschikbaar is, kan de overbruggingszorg eenmalig met 13 weken worden verlengd. Zorgaanbieder en zorgkantoor maken hier gezamenlijk afspraken over.</text:p>
      <text:h text:style-name="ifm_p_font.italic_mt.3.7mm_page.keep-with-next_ifm" text:outline-level="4">Artikel 9 Aan- en afwezigheid</text:h>
      <text:p text:style-name="ifm_p_mt.3.7mm_ifm">Onder de voorwaarden, zoals in beschreven in dit artikel, is het mogelijk om basisprestaties te declareren bij afwezigheid van de cliënt. Het is niet toegestaan afzonderlijk afgesproken dagbesteding, vervoer van en naar dagbesteding/dagbehandeling, en afzonderlijk afgesproken behandeling te declareren bij afwezigheid van een cliënt.</text:p>
      <text:p text:style-name="ifm_p_ifm">Het is ook niet toegestaan om toeslagen te declareren bij afwezigheid van de cliënt, behalve de woonzorgtoeslag ghz (Z978, Z979 en Z980). De woonzorgtoeslag mag wel gedeclareerd worden bij afwezigheid.</text:p>
      <text:p text:style-name="ifm_p_ifm">Aan artikel 9 is per 2022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 volgens het vaste patroon in deeltijd verblijft.</text:p>
      <text:h text:style-name="ifm_p_font.italic_mt.3.7mm_page.keep-with-next_ifm" text:outline-level="4">Artikel 10 Overbruggingsperiode instroom sglvg en lvg</text:h>
      <text:p text:style-name="ifm_p_mt.3.7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italic_mt.3.7mm_page.keep-with-next_ifm" text:outline-level="4">Artikel 11, eerste lid, Aanvullende voorwaarde voor prestatie zzp vv-10 (palliatief terminale zorg)</text:h>
      <text:p text:style-name="ifm_p_mt.3.7mm_ifm">De onderbouwing van de extra zorginzet, de inschatting van de levensverwachting, de geldige Wlz-indicatie en de vaststelling dat aan de overige voorwaarden is voldaan, worden opgenomen in het cliëntdossier van de zorgaanbieder. Dit ter toetsing bij de materiële controle.</text:p>
      <text:p text:style-name="ifm_p_ifm">Voor cliënten die thuis wonen of in een instelling verblijven, kan de prestatie vpt of zzp vv-10 worden gedeclareerd. Hiervoor gelden de voorwaarden zoals genoemd in dit artikel.</text:p>
      <text:p text:style-name="ifm_p_ifm">Cliënten die een mpt en/of pgb afnemen kunnen gebruik maken van de extra kosten thuis regeling (ekt) van artikel 5.3 lid 4 en 5 van de Rlz.</text:p>
      <text:p text:style-name="ifm_p_ifm">Het is alleen mogelijk om de prestatie vpt of zzp vv-10 te declareren wanneer de cliënt beschikt over een Wlz-indicatie. De zorgaanbieder kan, tot het overlijden van de cliënt of tot er geen sprake meer is van een terminale fase, de prestaties vpt of zzp vv-10 declareren.</text:p>
      <text:p text:style-name="ifm_p_ifm">Wanneer de prestatie vpt of zzp vv-10 in rekening wordt gebracht, is het niet toegestaan dat daarnaast een andere vpt of zzp op basis van het geïndiceerde zorgprofiel wordt gedeclareerd.</text:p>
      <text:h text:style-name="ifm_p_font.italic_mt.3.7mm_page.keep-with-next_ifm" text:outline-level="4">Artikel 11, derde lid, Palliatief terminale zorg (ptz) voor Wlz-cliënten met een zorgprofiel gehandicaptenzorg (ghz) of geestelijke gezondheidszorg (ggz)</text:h>
      <text:p text:style-name="ifm_p_mt.3.7mm_ifm">De prestaties vpt en zzp vv-10 zijn bedoeld voor ptz Wlz-cliënten met dominante grondslag somatische en/of psychogeriatrische ziekte/aandoening. Wlz-cliënten met zorgprofiel vv (verpleging en verzorging) voldoen hier aan en de prestatie vpt of zzp vv-10 sluit hierop aan. Voor Wlz-cliënten met een zorgprofiel gehandicaptenzorg (ghz) of geestelijke gezondheidszorg (ggz) kan de ptz bekostigd worden vanuit het huidige zorgprofiel en bijbehorende prestatie maar het is ook mogelijk om hiervoor de prestatie vpt of zzp vv-10 te gebruiken. Een ghz of ggz Wlz-cliënt die terminale zorg behoeft, heeft toegang tot de prestatie vpt of zzp vv-10 wanneer de dominante grondslag een somatische en/of psychogeriatrische ziekte/aandoening wordt en wanneer de zorg voor deze cliënten overeenkomt met wat in de prestatiebeschrijving van vpt of zzp vv-10 beschreven staat. Daarnaast voldoet de ghz of ggz Wlz-cliënt aan de criteria zoals gesteld in artikel 11, eerste tot en met derde lid. Dit uitgangspunt verschilt niet van de situatie zoals onder de indicatiestelling. Het CIZ gaf een indicatie zorgprofiel vv-10 ook af voor ghz en ggz Wlz-cliënten indien deze voldeden aan de gestelde criteria.</text:p>
      <text:h text:style-name="ifm_p_font.italic_mt.3.7mm_page.keep-with-next_ifm" text:outline-level="4">Artikel 12 en 14 Deeltijdverblijf (dtv)</text:h>
      <text:p text:style-name="ifm_p_mt.3.7mm_ifm">Dtv houdt in dat cliënten middels een gemiddeld vast patroon van verblijfplaats kunnen wisselen: ze wonen deels thuis en deels in een instelling. Hierdoor kunnen cliënten wennen aan het verblijf in een instelling en/of worden mantelzorgers ontzien. Uitgesloten voor dtv zijn sglvg-, lvg- en ggz-b-cliënten, de lage zzp’s (zoals beschreven in het overgangsrecht) en vv-9b en vv-10.</text:p>
      <text:p text:style-name="ifm_p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Als een cliënt langer in een instelling verblijft dan 4½ etmalen, dan is er sprake van volledig verblijf en kan verblijf thuis geregeld worden met afwezigheidsdagen (artikel 9, tweede lid, onder d).</text:p>
      <text:p text:style-name="ifm_p_ifm">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ifm">In artikel 14 staan de declaratiecodes voor deeltijdverblijf beschreven. Deeltijdverblijf omvat de zzp-prestaties. 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Om het onderscheid tussen dtv en een reguliere zzp prestatie duidelijk te maken is samen met partijen gekozen voor afzonderlijke dtv declaratiecodes.</text:p>
      <text:p text:style-name="ifm_p_ifm">Bij dtv gelden – in tegenstelling tot de reguliere zzp prestaties – niet de regels voor mutatiedagen. Met aparte codes kan dtv worden gedeclareerd met uitsluiting van een combinatie met mutatiedagen, wat niet kan bij het declareren van zzp’s.</text:p>
      <text:p text:style-name="ifm_p_ifm">Het gebruik van dtv kan hierdoor goed gemonitored worden.</text:p>
      <text:p text:style-name="ifm_p_ifm">Voor dtv gelden specifieke voorwaarden met betrekking tot de eigen bijdrage en het gemiddeld vast patroon.</text:p>
      <text:p text:style-name="ifm_p_ifm">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De tarieven voor dtv zijn afgeleid van de zzp tarieven. In de dtv tarieven houden we per 2022 echter rekening met een hoger percentage leegstand verwerkt in de nhc en nic. Waar bij de zzp-prestaties een percentage van 3% leegstand verwerkt is in de tarieven, gaan we bij deeltijdverblijf uit van een percentage van 18%.</text:p>
      <text:p text:style-name="ifm_p_ifm">De nic-bedragen van dtv ggz-wonen (H401 t/m H405) zijn opgehoogd voor roerende voorzieningen, die voor rekening van de Wlz komen. Deze ophoging (correctie) was in 2020 al doorgevoerd in de nic van de overige Wlz-prestaties (zzp’s en dtv’s zonder behandeling).</text:p>
      <text:p text:style-name="ifm_p_ifm">Bij deeltijdverblijf ziet de cliënt af van het aanvragen van structurele logeeropvang binnen het mpt. Incidentele logeeropvang blijft mogelijk voor de cliënt (ook als de cliënt kiest voor dtv). Het is echter niet mogelijk om in dezelfde periode dtv en logeren te declareren. De dtv-prestaties kunnen niet gecombineerd worden met mutatie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5</text:span><text:tab/>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5</text:span><text:tab/>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zorgzwaartepakketten en volledig pakket thuis 2024,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4-13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zorgzwaartepakketten en volledig pakket thuis 2024, Nederlandse Zorgautoriteit</meta:user-defined>
    <meta:user-defined meta:name="DCTERMS.W3CDTF/DCTERMS.available">2024-01-05</meta:user-defined>
  </office:meta>
</office:document-meta>
</file>