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zeldonk 5002 4836LZ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proefsleuven Hazeldonk Hazeldonk 5002 Breda 22-04-2024 tm 27-09-2024</text:p>
              </text:list-item>
              <text:list-item text:style-override="id1-3-2-1-1-2-5">
                <text:number>-</text:number>
                <text:p text:style-name="al"/>
                <text:p text:style-name="al">Locatie: Hazeldonk 5002 4836LZ Breda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72</meta:user-defined>
    <meta:user-defined meta:name="DCTERMS.abstract">Omgevingsvergunning Enexis Netbeheer proefsleuven Hazeldonk Hazeldonk 5002 Breda 22-04-2024 tm 27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zeldonk 5002 4836LZ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494</meta:user-defined>
    <meta:user-defined meta:name="OVERHEIDop.StcrtID/DC.identifier">stcrt-2024-13494</meta:user-defined>
    <meta:user-defined meta:name="OVERHEIDop.versieInformatie"/>
  </office:meta>
</office:document-meta>
</file>