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Bruinvisonderzoek gerelateerd aan offshore windparken, Rijksdienst voor Ondernemend Nederland</text:h>
      <text:p text:style-name="ifm_p_mt.7.4mm_ifm"><text:span text:style-name="ifm_span_font.bold_mt.7.4mm_ifm">De Minister voor Natuur en Stikstof heeft een omgevingsvergunning gegeven voor Bruinvisonderzoek in verband met offshore windparken. De vergunning is voor een flora- en fauna-activiteit.</text:span></text:p>
      <text:h text:style-name="ifm_p_font.bold_mt.5.08mm_page.keep-with-next_ifm" text:outline-level="4">Besluit</text:h>
      <text:p text:style-name="ifm_p_mt.4.23mm_ifm">De Minister ontving op 29 januari 2024 een aanvraag voor een omgevingsvergunning voor Bruinvisonderzoek. Het onderzoek heeft te maken met offshore windparken. De Minister heeft besloten de vergunning af te geven. Houdt de vergunninghouder zich aan de voorwaarden van de vergunning? Dan mogen bruinvissen vervoerd en gehouden worden.</text:p>
      <text:h text:style-name="ifm_p_font.bold_mt.5.08mm_page.keep-with-next_ifm" text:outline-level="4">Meer informatie</text:h>
      <text:p text:style-name="ifm_p_mt.4.23mm_ifm">Heeft u nog vragen? Kijk dan op www.rvo.nl/beschermde-dieren-en-planten voor meer informatie. Chat met ons op www.rvo.nl/contact. Of bel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489</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489</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Bruinvisonderzoek gerelateerd aan offshore windpark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34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8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voor flora- en fauna-activiteit voor Bruinvisonderzoek gerelateerd aan offshore windparken, Rijksdienst voor Ondernemend Nederland</meta:user-defined>
    <meta:user-defined meta:name="DCTERMS.W3CDTF/DCTERMS.available">2024-04-25</meta:user-defined>
  </office:meta>
</office:document-meta>
</file>