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7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Aanvraag Omgevingsvergunning plaatsen trafostation aanleggen omklappen kabels Stedin Netbeheer Stationsplein 146 15-05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75</meta:user-defined>
    <meta:user-defined meta:name="DCTERMS.abstract">Aanvraag Omgevingsvergunning plaatsen trafostation aanleggen omklappen kabels Stedin Netbeheer Stationsplein 146 15-05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472</meta:user-defined>
    <meta:user-defined meta:name="OVERHEIDop.StcrtID/DC.identifier">stcrt-2024-13472</meta:user-defined>
    <meta:user-defined meta:name="OVERHEIDop.versieInformatie"/>
  </office:meta>
</office:document-meta>
</file>