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0*"/>
    </style:style>
    <style:style style:family="table-column" style:name="table1.tg1.col3">
      <style:table-column-properties style:rel-column-width="10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van de openbaarheid van het MH17-archief van Uitvoeringsinstituut Werknemersverzekeringen</text:h>
      <text:p text:style-name="ifm_p_mt.7.4mm_ifm">Het Uitvoeringsinstituut Werknemersverzekeringen, te Amsterdam</text:p>
      <text:p text:style-name="ifm_p_mt.3.7mm_ifm">Gelet op artikel 15, lid 1, onder a Archiefwet 1995, artikel 10 van het Archiefbesluit 1995 en het advies van het Nationaal Archief d.d. 23-2-2023, met kenmerk 35599192.</text:p>
      <text:p text:style-name="ifm_p_mt.3.7mm_indent.0mm_ifm">Besluit:</text:p>
      <text:p text:style-name="ifm_p_mt.3.7mm_indent.0mm_ifm">Tot de volgende beperkingen aan de openbaarheid van het MH17-archief, periode 2014–2017, van het Uitvoeringsinstituut Werknemersverzekeringen.</text:p>
      <text:h text:style-name="ifm_p_font.bold_mt.5.08mm_page.keep-with-next_ifm" text:outline-level="2">Artikel<text:s/>1<text:s/></text:h>
      <text:p text:style-name="ifm_p_mt.4.23mm_ifm">Met het oog op de bescherming van de persoonlijke levenssfeer van nog levende personen zijn de inventarisnummers, genoemd in de eerste kolom beperkt openbaar tot 1 januari van het jaar, genoemd in de derde kolom.</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Procesinformatie</text:span></text:p>
            </table:table-cell>
            <table:table-cell table:style-name="table.cell.border-top.border-bottom.border-right.padding-top.bottom.pleft.pright">
              <text:p text:style-name="text.cell.7.left"><text:span text:style-name="ifm_span_font.bold_color.ffffff_ifm">Geheel openbaar met ingang van januari</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topzetten van de uitkering van slachtoffers van de vliegramp</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handelen van een uitvoeringsvraagstuk over de bejegening van nabestaanden door UWV</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erzorgen van de communicatie richting de nabestaanden van uitkeringsgerechtigden</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Correspondentie met uitkeringsgerechtigden</text:p>
          </table:table-cell>
          <table:table-cell table:style-name="table.cell.border-bottom.border-right.padding-top.top.pleft.pright">
            <text:p text:style-name="text.cell.7.left">2090</text:p>
          </table:table-cell>
        </table:table-row>
      </table:table>
      <text:h text:style-name="ifm_p_font.bold_mt.5.08mm_page.keep-with-next_ifm" text:outline-level="2">Artikel<text:s/>2<text:s/></text:h>
      <text:p text:style-name="ifm_p_mt.4.23mm_ifm">Raadpleging of gebruik van de archiefbescheiden geborgen onder de inventarisnummers 2, 6-9 en 11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d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agtekening van de Staatscourant waarin het wordt geplaatst. Dit besluit wordt als bijlage gevoegd bij de ‘Verklaring van Overbrenging van het archief van de Hotspot MH17 UWV over de periode 2014–2017’.</text:p>
      <text:p text:style-name="ifm_p_mt.3.7mm_ifm">Dit besluit zal met de toelichting en in de Staatscourant worden geplaatst.</text:p>
      <text:p text:style-name="ifm_p_font.italic_mt.3.7mm_ifm">
                  Amsterdam,
                   17 oktober 2023
               </text:p>
      <text:p text:style-name="ifm_p_font.italic_mt.3.7mm_ifm"><text:line-break/>M.R.P.M.<text:s/>Camps,<text:line-break/>Voorzitter Raad van Bestuur</text:p>
      <text:p text:style-name="ifm_p_mt.3.7mm_ifm"><text:span text:style-name="ifm_span_font.bold_ifm">Bezwaar tegen dit besluit</text:span></text:p>
      <text:p text:style-name="ifm_p_mt.3.7mm_ifm">Een belanghebbende kan tegen dit besluit bezwaar maken op grond van artikel 7:1 van de Algemene wet bestuursrecht. Dit kan door een bezwaarschrift in te dienen bij Uitvoeringsinstituut Werknemersverzekeringen t.a.v de voorzitter van de Raad van Bestuur, Postbus 58285 1040 HG Amsterdam.</text:p>
      <text:p text:style-name="ifm_p_mt.3.7mm_ifm">De termijn voor het indienen van een bezwaarschrift bedraagt zes weken. De termijn vangt aan met ingang van de dag na datum van uitgifte van de Staatscourant waarin het besluit is geplaatst.</text:p>
      <text:h text:style-name="ifm_p_font.bold_mt.5.08mm_page.break-before_ifm" text:outline-level="4">TOELICHTING</text:h>
      <text:p text:style-name="ifm_p_mt.4.23mm_ifm">Met het oog op de bescherming van de persoonlijke levenssfeer van de nog levende personen is ervoor gekozen om een beperking op te leggen ten aanzien van de openbaarheid van de in artikel 2 genoemde volgnummers van het MH17 archief. In de aangegeven inventarisnummers bevinden zich algemene persoonsgegevens van nabestaanden en personeelsleden van UWV, die de persoonlijke levenssfeer van betreffende personen kan schaden. Deze documenten kunnen slechts geraadpleegd worden na toestemming van de algemeen rijksarchivaris van het Nationaal Archief.</text:p>
      <text:p text:style-name="ifm_p_mt.3.7mm_ifm">De beperking van de openbaarheid van de genoemde archieven vervalt 75 jaar na sluiting van de desbetreffende dossiers.</text:p>
      <text:p text:style-name="ifm_p_font.italic_mt.3.7mm_ifm">
                  Amsterdam,
                   17 oktober 2023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69</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69</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van de openbaarheid van het MH17-archief van Uitvoeringsinstituut Werknemersverzekeringen</dc:title>
    <meta:user-defined meta:name="OVERHEID.ZelfstandigBestuursorgaan/DC.creator">Uitvoeringsinstituut Werknemersverzekeringen</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4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6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beperking van de openbaarheid van het MH17-archief van Uitvoeringsinstituut Werknemersverzekeringen</meta:user-defined>
    <meta:user-defined meta:name="DCTERMS.alternative"/>
    <meta:user-defined meta:name="DCTERMS.W3CDTF/OVERHEIDop.datumOndertekening">2023-10-17</meta:user-defined>
    <meta:user-defined meta:name="DCTERMS.W3CDTF/DCTERMS.available">2024-04-25</meta:user-defined>
    <meta:user-defined meta:name="OVERHEIDop.Ruimtelijkplan/OVERHEIDop.bekendmakingBetreffendePlan"/>
  </office:meta>
</office:document-meta>
</file>