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twee 10kV-kabels langs de spoorweg te Uitgeest</text:p>
            <text:p text:style-name="common-al">Zaaknummer: Z2024-000410</text:p>
            <text:p text:style-name="common-al">DSO nummer: 2024032000173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344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344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410</meta:user-defined>
    <meta:user-defined meta:name="DCTERMS.abstract">het vervangen van twee 10kV-kabels langs de spoorweg te Uitgees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4-04-19</meta:user-defined>
    <meta:user-defined meta:name="DCTERMS.W3CDTF/OVERHEIDop.jaargang">2024</meta:user-defined>
    <meta:user-defined meta:name="OVERHEIDop.publicationIssue">13447</meta:user-defined>
    <meta:user-defined meta:name="OVERHEIDop.StcrtID/DC.identifier">stcrt-2024-13447</meta:user-defined>
    <meta:user-defined meta:name="OVERHEIDop.versieInformatie"/>
  </office:meta>
</office:document-meta>
</file>