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Oesterdam 6 4691PV Tho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86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5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DNWG Infra verwijderen wateraansluiting Osterdam 6 Tholen 15-04-2024 tm 14-04-2025</text:p>
              </text:list-item>
              <text:list-item text:style-override="id1-3-2-1-1-2-5">
                <text:number>-</text:number>
                <text:p text:style-name="al"/>
                <text:p text:style-name="al">Locatie: Oesterdam 6 4691PV Tholen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3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43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43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868</meta:user-defined>
    <meta:user-defined meta:name="DCTERMS.abstract">Omgevingsvergunning DNWG Infra verwijderen wateraansluiting Osterdam 6 Tholen 15-04-2024 tm 14-04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Oesterdam 6 4691PV Thol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3435</meta:user-defined>
    <meta:user-defined meta:name="OVERHEIDop.StcrtID/DC.identifier">stcrt-2024-13435</meta:user-defined>
    <meta:user-defined meta:name="OVERHEIDop.versieInformatie"/>
  </office:meta>
</office:document-meta>
</file>