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e Hoge Brugstraat Va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5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Gelder kabel leiding en Montagewerken gestuurde boring onder de A15 De Hoge Brugstraat Valburg  12-08-2024 </text:p>
              </text:list-item>
              <text:list-item text:style-override="id1-3-2-1-1-2-5">
                <text:number>-</text:number>
                <text:p text:style-name="al"/>
                <text:p text:style-name="al">Locatie: De Hoge Brugstraat Valburg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57</meta:user-defined>
    <meta:user-defined meta:name="DCTERMS.abstract">Omgevingsvergunning van Gelder kabel leiding en Montagewerken gestuurde boring onder de A15 De Hoge Brugstraat Valburg  12-08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e Hoge Brugstraat Valbu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430</meta:user-defined>
    <meta:user-defined meta:name="OVERHEIDop.StcrtID/DC.identifier">stcrt-2024-13430</meta:user-defined>
    <meta:user-defined meta:name="OVERHEIDop.versieInformatie"/>
  </office:meta>
</office:document-meta>
</file>