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Watervergunning Herstel Geulwandverdediging Gat van Ossenisse II Westerschelde,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herstellen en creëren van stabiele geulwandverdediging in een oppervlaktewaterlichaam Westerschelde.</text:p>
      <text:h text:style-name="ifm_p_font.bold_mt.5.08mm_page.keep-with-next_ifm" text:outline-level="4">Inzage</text:h>
      <text:p text:style-name="ifm_p_mt.4.23mm_ifm">Het vastgestelde besluit, de aanvraag en de kennisgeving liggen van 26 april 2024 tot 7 juni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23</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23</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Watervergunning Herstel Geulwandverdediging Gat van Ossenisse II Westerschelde,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milieu</meta:user-defined>
    <meta:user-defined meta:name="OVERHEIDop.steltVast"/>
    <meta:user-defined meta:name="OVERHEIDop.StcrtID/DC.identifier">stcrt-2024-1342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2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Kennisgeving Beschikking Watervergunning Herstel Geulwandverdediging Gat van Ossenisse II Westerschelde, Inspectie Leefomgeving en Transport</meta:user-defined>
    <meta:user-defined meta:name="DCTERMS.W3CDTF/DCTERMS.available">2024-04-25</meta:user-defined>
  </office:meta>
</office:document-meta>
</file>