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Tramwei 6 8512AT 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83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4-2024</text:p>
              </text:list-item>
              <text:list-item text:style-override="id1-3-2-1-1-2-4">
                <text:number>-</text:number>
                <text:p text:style-name="al"/>
                <text:p text:style-name="al">Omschrijving: Melding activiteit leggen kabels en leidingen TReNT Infrastructuur Tramwei 6 Broek De Fryske Marren Joure Snee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1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1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1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831</meta:user-defined>
    <meta:user-defined meta:name="DCTERMS.abstract">Melding activiteit leggen kabels en leidingen TReNT Infrastructuur Tramwei 6  Broek De Fryske Marren Joure Sn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Tramwei 6 8512AT Broe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3412</meta:user-defined>
    <meta:user-defined meta:name="OVERHEIDop.StcrtID/DC.identifier">stcrt-2024-13412</meta:user-defined>
    <meta:user-defined meta:name="OVERHEIDop.versieInformatie"/>
  </office:meta>
</office:document-meta>
</file>