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4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CO2-leiding Witteveen+Bos binnen het beperkingengebied van het Hartelkanaal 03-06-2024 tm 01-11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42</meta:user-defined>
    <meta:user-defined meta:name="DCTERMS.abstract">Vergunning omgevingswet aanleg CO2-leiding Witteveen+Bos binnen het beperkingengebied van het Hartelkanaal 03-06-2024 tm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11</meta:user-defined>
    <meta:user-defined meta:name="OVERHEIDop.StcrtID/DC.identifier">stcrt-2024-13411</meta:user-defined>
    <meta:user-defined meta:name="OVERHEIDop.versieInformatie"/>
  </office:meta>
</office:document-meta>
</file>