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4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beschikking Watervergunning NVO Maasheggen herstellen van de natuurvriendelijke oever,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voor het herstellen van de natuurvriendelijke oever tussen rkm 153,8 en 154 bij de gemeente Oeffelt en het aanleggen van een vooroeververdediging om erosie in de toekomst te voorkomen.</text:p>
      <text:h text:style-name="ifm_p_font.bold_mt.5.08mm_page.keep-with-next_ifm" text:outline-level="4">Inzage</text:h>
      <text:p text:style-name="ifm_p_mt.4.23mm_ifm">Het vastgestelde besluit, de aanvraag en de kennisgeving liggen van 25 april 2024 tot 6 juni 2024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344</text:span><text:tab/>2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344</text:span><text:tab/>2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beschikking Watervergunning NVO Maasheggen herstellen van de natuurvriendelijke oever,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8/xml/MC-OEP-StcrtVergunningenOmgeving-Web.xml</meta:user-defined>
    <meta:user-defined meta:name="OVERHEIDop.ActiviteitOmgevingsvergunning/OVERHEIDop.activiteit">milieu</meta:user-defined>
    <meta:user-defined meta:name="OVERHEIDop.steltVast"/>
    <meta:user-defined meta:name="OVERHEIDop.StcrtID/DC.identifier">stcrt-2024-1334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4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omgevingsvergunning beschikking Watervergunning NVO Maasheggen herstellen van de natuurvriendelijke oever, Inspectie Leefomgeving en Transport</meta:user-defined>
    <meta:user-defined meta:name="DCTERMS.W3CDTF/DCTERMS.available">2024-04-24</meta:user-defined>
  </office:meta>
</office:document-meta>
</file>