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staatsraad Afdeling advisering, Raad van State</text:h>
      <text:p text:style-name="ifm_p_mt.7.4mm_ifm">De Raad van State is een Hoog College van Staat dat zijn grondslag heeft in het Statuut voor het Koninkrijk, de Grondwet, de Wet op de Raad van State en in een aantal andere wetten. De Raad van State is de laatste adviseur van regering en Staten-Generaal over wetgeving en bestuur alsmede hoogste algemene bestuursrechter in het land. De advisering is opgedragen aan de Afdeling advisering, de bestuursrechtspraak aan de Afdeling bestuursrechtspraak. Daarnaast is er nog een aantal specifieke taken opgedragen aan ieder van de Afdelingen.</text:p>
      <text:p text:style-name="ifm_p_ifm">Er wordt gewerkt in een professionele omgeving waarin digitaal werken en werken op afstand in toenemende mate belangrijk zijn. De organisatie kenmerkt zich door intensieve samenwerking van professionals, collegialiteit en inclusiviteit.</text:p>
      <text:p text:style-name="ifm_p_mt.3.7mm_ifm">In de Afdeling advisering is er een vacature voor de functie van:</text:p>
      <table:table table:style-name="ifm_table_pgwide.1_mt.3.7mm_ifm">
        <table:table-column table:style-name="table1.tg1.col1"/>
        <table:table-row>
          <table:table-cell table:style-name="table.cell.top">
            <text:p text:style-name="text.cell.8.5.center"/>
          </table:table-cell>
        </table:table-row>
        <table:table-row>
          <table:table-cell table:style-name="table.cell.top">
            <text:p text:style-name="text.cell.8.5.center"><text:span text:style-name="ifm_span_font.bold_ifm">STAATSRAAD</text:span></text:p>
          </table:table-cell>
        </table:table-row>
      </table:table>
      <text:h text:style-name="ifm_p_font.bold_mt.5.08mm_page.keep-with-next_ifm" text:outline-level="4">Functiebeschrijving</text:h>
      <text:p text:style-name="ifm_p_mt.4.23mm_ifm">Een staatsraad neemt deel aan de werkzaamheden van de Afdeling advisering. Die bestaan in het bijzonder uit de voorbereiding van en de besluitvorming over:</text:p>
      <text:p text:style-name="ifm_p_ifm">•  adviezen over wetsvoorstellen en algemene maatregel van bestuur en</text:p>
      <text:p text:style-name="ifm_p_ifm">•  voorlichtingen die door de regering of één van de Kamers van de Staten-Generaal worden gevraagd.</text:p>
      <text:p text:style-name="ifm_p_ifm">Een staatsraad neemt deel aan de wekelijkse vergaderingen van de Afdeling en aan de werkzaamheden van twee secties die adviezen voorbereiden. Daarnaast is een staatsraad lid van bijzondere commissies van de Afdeling. Een staatsraad wordt ook betrokken bij projecten en externe activiteiten van de Afdeling.</text:p>
      <text:h text:style-name="ifm_p_font.bold_mt.5.08mm_page.keep-with-next_ifm" text:outline-level="4">Functie-eisen</text:h>
      <text:p text:style-name="ifm_p_mt.4.23mm_ifm">•  Brede kennis van en ervaring in het openbaar bestuur, met de interbestuurlijke verhoudingen danwel ervaring bij organisaties die overheidstaken uitvoeren.</text:p>
      <text:p text:style-name="ifm_p_ifm">•  Oog voor maatschappelijke en politiek-bestuurlijke ontwikkelingen en een uitstekend gevoel voor de verhoudingen binnen de democratische rechtsstaat.</text:p>
      <text:p text:style-name="ifm_p_ifm">•  Een verbinder met een praktische en flexibele instelling om effectief samen te werken met andere staatsraden en adviseurs van de directie Advisering.</text:p>
      <text:p text:style-name="ifm_p_ifm">•  Hoogwaardige adviesvaardigheden en vaardigheden om te besluiten, te communiceren en externe netwerken te onderhouden die voor het werk van de Afdeling relevant zijn.</text:p>
      <text:p text:style-name="ifm_p_ifm">•  Kan sturing geven aan teams waarin staatsraden en adviseurs samenwerken ter voorbereiding van adviezen, voorlichtingen en andere producten en zo nodig (mee-)schrijven aan en herformuleren van concepten.</text:p>
      <text:p text:style-name="ifm_p_ifm">•  Ervaring die kan bijdragen aan het vermogen om te reflecteren op het eigen functioneren en de politiek-bestuurlijke omgeving waarin de Afdeling advisering opereert.</text:p>
      <text:h text:style-name="ifm_p_font.bold_mt.5.08mm_page.keep-with-next_ifm" text:outline-level="4">Omvang benoeming</text:h>
      <text:p text:style-name="ifm_p_mt.4.23mm_ifm">De omvang van de benoeming is voor vier dagen per week (0,8 fte). De benoeming is voor onbepaalde tijd. De functie van staatsraad is niet per definitie een eindfunctie.</text:p>
      <text:h text:style-name="ifm_p_font.bold_mt.5.08mm_page.keep-with-next_ifm" text:outline-level="4">Diversiteit</text:h>
      <text:p text:style-name="ifm_p_mt.4.23mm_ifm">De Raad van State wil kandidaten aantrekken die de diversiteit en samenstelling van de Nederlandse samenleving weerspiegelen. Kandidaten die daaraan bijdragen, worden expliciet uitgenodigd te solliciteren.</text:p>
      <text:h text:style-name="ifm_p_font.bold_mt.5.08mm_page.keep-with-next_ifm" text:outline-level="4">Bezoldiging en secundaire arbeidsvoorwaarden</text:h>
      <text:p text:style-name="ifm_p_mt.4.23mm_ifm">De bezoldiging is geregeld in artikel 1 van de Wet rechtspositie Raad van State, Algemene Rekenkamer en Nationale ombudsman. De staatsraden ontvangen een maandelijkse vergoeding voor de kosten van voorzieningen die voor hun eigen rekening komen en door hen mede worden aangewend voor de vervulling van hun ambt. Staatsraden bouwen pensioen op bij het ABP. De wettelijke leeftijdsgrens voor staatsraden is zeventig jaar en gaat in met ingang van de eerste dag van de maand, volgend op die, waarin zij de leeftijd van zeventig jaren hebben bereikt.</text:p>
      <text:h text:style-name="ifm_p_font.bold_mt.5.08mm_page.keep-with-next_ifm" text:outline-level="4">Informatie</text:h>
      <text:p text:style-name="ifm_p_mt.4.23mm_ifm">Informatie over de procedure en functie kunt u inwinnen bij de secretaris van de selectiecommissie, mr. A. Weggeman via 06-23325162. Meer informatie over de organisatie en taken vindt u op de website van de Raad van State (www.raadvanstate.nl). </text:p>
      <text:p text:style-name="ifm_p_mt.3.7mm_ifm">De bezoldiging bedraagt vanaf 1 januari 2024 € 11.821,18 bruto per maand bij een volledige taakomvang (artikel 1, lid 3, Wet rechtspositie Raad van State).</text:p>
      <text:p text:style-name="ifm_p_mt.3.7mm_ifm">De Raad van State wil ook graag geattendeerd worden op personen die geschikt zouden zijn voor deze functie.</text:p>
      <text:h text:style-name="ifm_p_font.bold_mt.5.08mm_page.keep-with-next_ifm" text:outline-level="4">Reacties</text:h>
      <text:p text:style-name="ifm_p_mt.4.23mm_ifm">U kunt tot en met woensdag 15 mei 2024 reageren op deze vacature. Dit is mogelijk per e-mail: vice-president@raadvanstate.nl of per post:</text:p>
      <text:p text:style-name="ifm_p_mt.3.7mm_ifm">Raad van State</text:p>
      <text:p text:style-name="ifm_p_ifm">t.a.v. de vice-president</text:p>
      <text:p text:style-name="ifm_p_ifm">Postbus 20019</text:p>
      <text:p text:style-name="ifm_p_ifm">2500 EA Den Haag</text:p>
      <text:p text:style-name="ifm_p_mt.3.7mm_ifm">Op de enveloppe vermeldt u ‘persoonlijk en vertrouwelijk’. Uw gegevens worden vertrouwelijk behandeld.</text:p>
      <text:p text:style-name="ifm_p_mt.3.7mm_ifm">Gesprekken vinden in beginsel plaats in de week van 20 tot en met 24 mei 2024.</text:p>
      <text:p text:style-name="ifm_p_mt.3.7mm_ifm"><text:span text:style-name="ifm_span_font.italic_ifm">Commerciële acquisitie naar aanleiding van deze advertentie wordt niet op prijs 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00</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00</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 staatsraad Afdeling advisering, Raad van State</dc:title>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3300</meta:user-defined>
    <meta:user-defined meta:name="OVERHEIDop.datumEindeReactietermijn"/>
    <meta:user-defined meta:name="OVERHEIDop.Rubriek/DC.type">overige overheidsinformatie</meta:user-defined>
    <meta:user-defined meta:name="OVERHEIDop.terinzageleggingBG"/>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Rijksoverheid</meta:user-defined>
    <meta:user-defined meta:name="DC.title">Vacature staatsraad Afdeling advisering, Raad van State</meta:user-defined>
    <meta:user-defined meta:name="DCTERMS.W3CDTF/DCTERMS.available">2024-04-26</meta:user-defined>
  </office:meta>
</office:document-meta>
</file>