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De Peel ten behoeve van het NLR, Ministerie van Defensie</text:h>
      <text:p text:style-name="ifm_p_font.italic_mt.7.4mm_ifm">19 december 2023</text:p>
      <text:p text:style-name="ifm_p_font.italic_ifm">Nummer: MLA/193/2023</text:p>
      <text:p text:style-name="ifm_p_font.italic_ifm">Kenmerk: BS2023034782</text:p>
      <text:p text:style-name="ifm_p_mt.3.7mm_ifm">De Minister van Defensie en de Minister van Infrastructuur en Waterstaat,</text:p>
      <text:p text:style-name="ifm_p_mt.3.7mm_ifm">Gelezen het verzoek van het Koninklijk Nederlands Lucht- en Ruimtevaartcentrum van 17 oktober 202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vluchten met onbemande luchtvaartuigen in het kader van het drone- en counter-drone onderzoek ten dienste van Defensie, wordt aan de gezagvoerders van luchtvaartuigen van het Koninklijk Nederlands Lucht- en Ruimtevaartcentrum (NLR) ontheffing verleend om, in afwijking van de verbodsbepaling van artikel 34, tweede lid, van de Luchtvaartwet, burgerluchtvaartuigen op te doen stijgen van of te doen landen op het militaire luchtvaartterrein De Peel.</text:p>
      <text:h text:style-name="ifm_p_font.bold_mt.5.08mm_page.keep-with-next_ifm" text:outline-level="2">Artikel<text:s/>2<text:s/></text:h>
      <text:p text:style-name="ifm_p_mt.4.23mm_ifm">1.  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Defensie Grondgebonden Luchtverdedigingscommando (DGLC) kan aanwijzingen geven voor het betreden en het gebruik van het militaire luchtvaartterrein De Peel.</text:p>
      <text:p text:style-name="ifm_p_mt.3.7mm_ifm">3.  Voordat luchtactiviteiten worden ondernomen, dient toestemming te worden gevraagd aan het Hoofd Platformdienst Volkel.</text:p>
      <text:h text:style-name="ifm_p_font.bold_mt.5.08mm_page.keep-with-next_ifm" text:outline-level="2">Artikel<text:s/>3<text:s/></text:h>
      <text:p text:style-name="ifm_p_mt.4.23mm_ifm">De ontheffing wordt verleend onder de voorwaarde dat de geluidszone van het militaire luchtvaartterrein niet wordt overschreden.</text:p>
      <text:h text:style-name="ifm_p_font.bold_mt.5.08mm_page.keep-with-next_ifm" text:outline-level="2">Artikel<text:s/>4<text:s/></text:h>
      <text:p text:style-name="ifm_p_mt.4.23mm_ifm">Deze beschikking treedt in werking op 1 januari 2024 en vervalt met ingang van 1 januari 2026 of zoveel eerder als voor het militaire luchtvaartterrein De Peel een luchthavenbesluit is vastgesteld.</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De Senior Inspecteur Inspectie Leefomgeving en Transport/Luchtvaart,<text:line-break/>R.H.L.<text:s/>Koning<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gezagvoerder van de onbemande luchtvaartuigen, het Nederlands Lucht- en Ruimtevaartcentrum (NLR), mag binnen openstellingstijden gebruik maken van het militaire luchtvaartterrein De Peel met inachtneming van de voorwaarden, opgenomen in de Algemene en Bijzondere Voorwaarden betreffende het medegebruik van militaire luchtvaartterreinen door derden. De actuele openstellingstijden worden in overleg met de commandant van het Defensie Grondgebonden Luchtverdedigingscommando (DGLC)en het Hoofd Luchtverkeersleiding Volkel afgestemd.</text:p>
      <text:p text:style-name="ifm_p_mt.3.7mm_ifm">De Peel is aan 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De Peel.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text:p>
      <text:p text:style-name="ifm_p_ifm">Gelet op het vorenstaande blijft voor het militaire luchtvaartterrein De Peel voorlopig de mogelijkheid bestaan om een ontheffing af te geven op basis van artikel 34 van de Luchtvaartwet. Deze ontheffing strekt daartoe.</text:p>
      <text:p text:style-name="ifm_p_mt.3.7mm_ifm">Vanuit operationele overwegingen is ervoor gekozen de ontheffing voor het NLR een geldigheidsduur te geven tot en met 31 december 2025. Voor de jaren daarna kan het NLR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De Peel door het NLR een vergunning dienen te worden aangevraagd op basis van artikel 10.27 van de Wet luchtvaart.</text:p>
      <text:p text:style-name="ifm_p_mt.3.7mm_ifm">De ontheffing geldt gedurende de looptijd van de beschikking alleen voor vluchten met onbemande luchtvaartuigen ten behoeve van drone en counter-drone onderzoek. Wanneer het NLR voornemens is andere vluchten te ondernemen dient hiervoor tijdig (bij voorkeur 2 maanden voor de einddatum van deze ontheffing) een wijziging van de beschikking aangevraagd te worden. Het spreekt voor zich dat het opstijgen of landen met een civiel geregistreerd luchtvaartuig in strijd is met de in artikel 34 Luchtvaartwet opgenomen verbodsbepaling. Het handelen in strijd met artikel 34 Luchtvaartwet is gekwalificeerd als een strafbaar feit in artikel 62 van de Luchtvaart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3</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3</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medegebruik militair luchtvaartterrein De Peel ten behoeve van het NLR,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3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urgermedegebruik militair luchtvaartterrein De Peel ten behoeve van het NLR, Ministerie van Defensie</meta:user-defined>
    <meta:user-defined meta:name="DCTERMS.W3CDTF/DCTERMS.available">2024-01-02</meta:user-defined>
  </office:meta>
</office:document-meta>
</file>