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32595 Op 15-4-2024 is Stichting Administratiekantoor van aandelen in de besloten vennootschap met beperkte aansprakelijkheid: Penultimate Consultancy I BV ontbonden door de Kamer van Koophandel.</text:p>
      <text:p text:style-name="ifm_p_ifm">Amsterdam 34128790 Op 15-4-2024 is Stichting Administratiekantoor Eurotopping Traders B.V. ontbonden door de Kamer van Koophandel.</text:p>
      <text:p text:style-name="ifm_p_ifm">Amsterdam 72020253 Op 15-4-2024 is BTL Holding B.V. ontbonden door de Kamer van Koophandel.</text:p>
      <text:p text:style-name="ifm_p_ifm">Amsterdam 76655199 Op 15-4-2024 is ED-Builder B.V. ontbonden door de Kamer van Koophandel.</text:p>
      <text:p text:style-name="ifm_p_ifm">Amsterdam 78067502 Op 15-4-2024 is Aggregator.nl B.V. ontbonden door de Kamer van Koophandel.</text:p>
      <text:p text:style-name="ifm_p_ifm">Amsterdam 80458149 Op 15-4-2024 is Cohen Enterprise B.V. ontbonden door de Kamer van Koophandel.</text:p>
      <text:p text:style-name="ifm_p_ifm">Amsterdam 72601949 Op 15-4-2024 is Aligné B.V. ontbonden door de Kamer van Koophandel.</text:p>
      <text:p text:style-name="ifm_p_ifm">Amsterdam 74283189 Op 15-4-2024 is Marinelli Holding B.V. ontbonden door de Kamer van Koophandel.</text:p>
      <text:p text:style-name="ifm_p_ifm">Amsterdam 34226002 Op 15-4-2024 is CL Repackaging B.V. ontbonden door de Kamer van Koophandel.</text:p>
      <text:p text:style-name="ifm_p_ifm">Amsterdam 75276151 Op 15-4-2024 is MR Holland B.V. ontbonden door de Kamer van Koophandel.</text:p>
      <text:p text:style-name="ifm_p_ifm">Amsterdam 77123735 Op 15-4-2024 is A.K.D.A. management B.V. ontbonden door de Kamer van Koophandel.</text:p>
      <text:p text:style-name="ifm_p_ifm">Amsterdam 34225619 Op 15-4-2024 is Stichting CL Repackaging ontbonden door de Kamer van Koophandel.</text:p>
      <text:p text:style-name="ifm_p_ifm">Amsterdam 34393936 Op 15-4-2024 is North Star B.V. ontbonden door de Kamer van Koophandel.</text:p>
      <text:p text:style-name="ifm_p_ifm">Amsterdam 34393406 Op 15-4-2024 is Stichting North Star ontbonden door de Kamer van Koophandel.</text:p>
      <text:p text:style-name="ifm_p_ifm">Amsterdam 34228646 Op 15-4-2024 is het voornemen tot ontbinding van Emerging Markets Structured Products B.V. door de Kamer van Koophandel ingetrokken.</text:p>
      <text:p text:style-name="ifm_p_ifm">Amsterdam 24235141 Op 15-4-2024 is aan De Vallei Poort Holding B.V. het voornemen tot ontbinding meegedeeld.</text:p>
      <text:p text:style-name="ifm_p_ifm">Amsterdam 33298790 Op 15-4-2024 is aan AMS Nederland B.V. het voornemen tot ontbinding meegedeeld.</text:p>
      <text:p text:style-name="ifm_p_ifm">Amsterdam 50140264 Op 15-4-2024 is Finix Investments B.V. ontbonden door de Kamer van Koophandel.</text:p>
      <text:p text:style-name="ifm_p_ifm">Brabant 17285455 Op 15-4-2024 is Masterdarts Property B.V. ontbonden door de Kamer van Koophandel.</text:p>
      <text:p text:style-name="ifm_p_ifm">Brabant 50093274 Op 15-4-2024 is Stichting Road Events ontbonden door de Kamer van Koophandel.</text:p>
      <text:p text:style-name="ifm_p_ifm">Centraal Gelderland 17051476 Op 15-4-2024 is Advies en Begeleiding Particulieren en Ondernemingen A &amp; BPO B.V. ontbonden door de Kamer van Koophandel.</text:p>
      <text:p text:style-name="ifm_p_ifm">Centraal Gelderland 24293143 Op 15-4-2024 is Hanse Holding B.V. ontbonden door de Kamer van Koophandel.</text:p>
      <text:p text:style-name="ifm_p_ifm">Centraal Gelderland 75368781 Op 15-4-2024 is Mijn Mediamix B.V. ontbonden door de Kamer van Koophandel.</text:p>
      <text:p text:style-name="ifm_p_ifm">Centraal Gelderland 37146285 Op 15-4-2024 is Petrokim Invest B.V. ontbonden door de Kamer van Koophandel.</text:p>
      <text:p text:style-name="ifm_p_ifm">Centraal Gelderland 69248729 Op 15-4-2024 is P. Verschragen B.V. ontbonden door de Kamer van Koophandel.</text:p>
      <text:p text:style-name="ifm_p_ifm">Centraal Gelderland 73623059 Op 15-4-2024 is FOODLYFT B.V. ontbonden door de Kamer van Koophandel.</text:p>
      <text:p text:style-name="ifm_p_ifm">Centraal Gelderland 80779182 Op 15-4-2024 is EM2ER Allround B.V. ontbonden door de Kamer van Koophandel.</text:p>
      <text:p text:style-name="ifm_p_ifm">Centraal Gelderland 23069562 Op 15-4-2024 is aan AVANE B.V. het voornemen tot ontbinding meegedeeld.</text:p>
      <text:p text:style-name="ifm_p_ifm">Centraal Gelderland 65140508 Op 15-4-2024 is aan VIM International Investment B.V. het voornemen tot ontbinding meegedeeld.</text:p>
      <text:p text:style-name="ifm_p_ifm">Centraal Gelderland 09163459 Op 15-4-2024 is aan Gold B.V. het voornemen tot ontbinding meegedeeld.</text:p>
      <text:p text:style-name="ifm_p_ifm">Den Haag 56057555 Op 15-4-2024 is Stichting In Actie voor Kinderen ontbonden door de Kamer van Koophandel.</text:p>
      <text:p text:style-name="ifm_p_ifm">Den Haag 65684842 Op 15-4-2024 is Coolprint B.V. ontbonden door de Kamer van Koophandel.</text:p>
      <text:p text:style-name="ifm_p_ifm">Den Haag 53883888 Op 15-4-2024 is Stichting Foundation for renewed dialogue between Europe, the south Mediterranean shore and Africa ontbonden door de Kamer van Koophandel.</text:p>
      <text:p text:style-name="ifm_p_ifm">Noord-Nederland 01126156 Op 15-4-2024 is aan Vrieshuis Emmen B.V. het voornemen tot ontbinding meegedeeld.</text:p>
      <text:p text:style-name="ifm_p_ifm">Noordwest-Holland 37164566 Op 15-4-2024 is Stichting RMH ontbonden door de Kamer van Koophandel.</text:p>
      <text:p text:style-name="ifm_p_ifm">Noordwest-Holland 35031276 Op 15-4-2024 is aan DistriMerge B.V. het voornemen tot ontbinding meegedeeld.</text:p>
      <text:p text:style-name="ifm_p_ifm">Oost Nederland 55728421 Op 15-4-2024 is Sportstichting Barcelona ontbonden door de Kamer van Koophandel.</text:p>
      <text:p text:style-name="ifm_p_ifm">Rotterdam 72145986 Op 15-4-2024 is United Capital Care B.V. ontbonden door de Kamer van Koophandel.</text:p>
      <text:p text:style-name="ifm_p_ifm">Rotterdam 24246651 Op 15-4-2024 is aan IJsselgraan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271</text:span><text:tab/>23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271</text:span><text:tab/>23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11/xml/MC-OEP-StcrtRegMutHandelsReg-Web.xml</meta:user-defined>
    <meta:user-defined meta:name="OVERHEIDop.steltVast"/>
    <meta:user-defined meta:name="OVERHEIDop.StcrtID/DC.identifier">stcrt-2024-1327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27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4-04-23</meta:user-defined>
  </office:meta>
</office:document-meta>
</file>