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2024/168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voor een elektrisch laadpunt op verzorgingsplaats de Middelaar langs Rijksweg 1 (A1) in de gemeente Amersfoort.</text:p>
            <text:p text:style-name="common-al"/>
            <text:p text:style-name="common-al">De minister van Infrastructuur en Waterstaat geeft ingevolge artikel 3:12 van de Algemene wet bestuursrecht kennis van het voornemen om positief te beschikken op de aanvraag van Vissers Energy Group BV om een vergunning op grond van de Wet beheer rijkswaterstaatswerken (WBR). </text:p>
            <text:p text:style-name="common-al"/>
            <text:p text:style-name="common-al">De aanvraag betreft het aanleggen en in stand houden van een elektrisch laadpunt, met twee laadplekken, met bijbehorende werken als aanvullende voorziening op de verzorgingsplaats Middelaar langs Rijksweg 1 (A1) in de gemeente Amersfoort.</text:p>
            <text:p text:style-name="common-al"/>
            <text:p text:style-name="common-al">
            <text:span text:style-name="nadrukvet">Waar en wanneer liggen de stukken ter inzage?</text:span>
          </text:p>
            <text:p text:style-name="common-al">Het ontwerpbesluit met de daarbij behorende stukken, ligt vanaf 18 april 2024 zes weken ter inzage bij:</text:p>
            <text:p text:style-name="common-al">• het kantoor van Rijkswaterstaat Midden-Nederland, Griffioenlaan 2 te Utrecht.</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laadpunten/RWSZ2023-00019527’.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Boujemaoui van Rijkswaterstaat Midden Nederland, telefoonnummer 06 11 52 62 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9527</meta:user-defined>
    <meta:user-defined meta:name="DCTERMS.abstract">Vergunning WBR plaatsen van unit met accupakket met 2 snelladers Middelaar Amersfoort Visser Energy Group 01-04-2024</meta:user-defined>
    <dc:language>nl</dc:language>
    <meta:user-defined meta:name="OVERHEIDop.locatietype/OVERHEIDop.gebiedsmarkering">Punt</meta:user-defined>
    <meta:user-defined meta:name="DC.title">Kennisgeving Ontwerpbesluit vergunning Wet beheer rijkswaterstaatswerken RWS-2024/16857</meta:user-defined>
    <meta:user-defined meta:name="DCTERMS.W3CDTF/DCTERMS.available">2024-04-18</meta:user-defined>
    <meta:user-defined meta:name="DCTERMS.W3CDTF/OVERHEIDop.jaargang">2024</meta:user-defined>
    <meta:user-defined meta:name="OVERHEIDop.publicationIssue">13259</meta:user-defined>
    <meta:user-defined meta:name="OVERHEIDop.StcrtID/DC.identifier">stcrt-2024-13259</meta:user-defined>
    <meta:user-defined meta:name="OVERHEIDop.versieInformatie"/>
  </office:meta>
</office:document-meta>
</file>