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style:style style:family="table-column" style:parent-style-name="colspec" style:name="id1-3-2-2-1-5-1-1">
      <style:table-column-properties/>
    </style:style>
    <style:style style:family="table-column" style:parent-style-name="colspec" style:name="id1-3-2-2-1-6-1-1">
      <style:table-column-properties/>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1-1">
      <style:table-column-properties style:rel-column-width="37*"/>
    </style:style>
    <style:style style:family="table-column" style:parent-style-name="colspec" style:name="id1-3-2-2-1-13-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bulkvervreemding van geprepareerde coccinellidae (lieveheersbeestjes) van Oskar Vogt door Naturalis Biodiversity Cent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Geprepareerde coccinellidae (lieveheersbeestjes) van Oskar Vogt</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aardig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aardigings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wervingsjaar</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Houten laden Organisch weefsel</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Preparatie insecten op spelden</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Afmetingen laden 30x40 cm gestapeld op 4 pallets</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bijlage: https://kennis.cultureelerfgoed.nl/index.php/Lijst_van_te_vervreemden_cultuurgoederen</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Conditie is slecht, sporen van vraat</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De coccinellidae vallen buiten het collectieprofiel. Het betreft kweekmateriaal zonder wetenschappelijke gegevens en is dus niet bruikbaar voor onderzoek.</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an de schenker/erfgenaam/vorige eigenaar bij aankoop </text:p>
                  </table:table-cell>
                  <table:table-cell table:style-name="entry" table:number-rows-spanned="1" table:number-columns-spanned="1">
                    <text:p text:style-name="table_al">Nalatenschap Oskar Vogt na fusie met Zoölogisch Museum Amsterdam en Naturalis</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Coccinellidae van Oskar Vog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Naturalis Biodiversity Center</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Ja, op afspraak</text:p>
                  </table:table-cell>
                </table:table-row>
              </table:table>
              <text:p text:style-name="table_bottom"/>
            </text:section>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able:table-cell>
                </table:table-row>
              </table:table>
              <text:p text:style-name="table_bottom"/>
            </text:section>
            <text:section text:name="table_id1-3-2-2-1-6" text:style-name="table">
              <text:p text:style-name="table_top"/>
              <table:table table:style-name="tgroup">
                <table:table-column table:style-name="id1-3-2-2-1-6-1-1"/>
                <table:table-row table:style-name="row">
                  <table:table-cell table:style-name="entry" table:number-rows-spanned="1" table:number-columns-spanned="1"/>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9">
              <text:list-item text:style-override="id1-3-2-2-1-9-1">
                <text:number>a.</text:number>
                <text:p text:style-name="al">De naam en het adres van de indiener;</text:p>
              </text:list-item>
              <text:list-item text:style-override="id1-3-2-2-1-9-2">
                <text:number>b.</text:number>
                <text:p text:style-name="al">De dagtekening;</text:p>
              </text:list-item>
              <text:list-item text:style-override="id1-3-2-2-1-9-3">
                <text:number>c.</text:number>
                <text:p text:style-name="al">Een omschrijving van het besluit waar de zienswijze zich tegen richt;</text:p>
              </text:list-item>
              <text:list-item text:style-override="id1-3-2-2-1-9-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5 februari 2024</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Naturalis Biodiversity Center</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Darwinweg 2 </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333 CR</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Lois Tone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lois.tonen@nataturalis.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5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25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25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1/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bulkvervreemding van geprepareerde coccinellidae (lieveheersbeestjes) van Oskar Vogt door Naturalis Biodiversity Center</meta:user-defined>
    <meta:user-defined meta:name="DCTERMS.W3CDTF/DCTERMS.available">2024-04-18</meta:user-defined>
    <meta:user-defined meta:name="DCTERMS.W3CDTF/OVERHEIDop.jaargang">2024</meta:user-defined>
    <meta:user-defined meta:name="OVERHEIDop.publicationIssue">13255</meta:user-defined>
    <meta:user-defined meta:name="OVERHEIDop.StcrtID/DC.identifier">stcrt-2024-13255</meta:user-defined>
    <meta:user-defined meta:name="OVERHEIDop.versieInformatie"/>
  </office:meta>
</office:document-meta>
</file>