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style:style style:family="table-column" style:parent-style-name="colspec" style:name="id1-3-2-2-1-5-1-1">
      <style:table-column-properties/>
    </style:style>
    <style:style style:family="table-column" style:parent-style-name="colspec" style:name="id1-3-2-2-1-6-1-1">
      <style:table-column-properties/>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rel-column-width="37*"/>
    </style:style>
    <style:style style:family="table-column" style:parent-style-name="colspec" style:name="id1-3-2-2-1-13-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sedimentmonsters door Naturalis Biodiversity Cen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Sedimentmonsters uit Nederland en België</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Pallets 125, 108 t/m 115, 15, 17, 18, 25, 25, 26 en 39 101 en 118. Totaal 300 dozen op 25 pallets.</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1980-heden</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Sediment </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bijlage: https://kennis.cultureelerfgoed.nl/index.php/Lijst_van_te_vervreemden_cultuurgoederen</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 sedimenten zijn per zak bewaar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sedimentmonsters zijn interessant voor sedimentologisch en lithostratigrafisch onderzoek, deze kennis heeft Naturalis niet meer in huis. Het beheren van deze sedimenten behoort niet tot de kerntaken van Naturalis. De sedimenten zijn beter op hun plek bij een instelling die het beheer wel als kerntaak heeft.</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TNO Geologische Dienst Nederland voor de Nederlandse sedimenten (236 dozen op 18 pallets, circa 3100 kg) Belgische Geologische Dienst voor de Belgische monsters (65 dozen op 7 pallets)</text:p>
                  </table:table-cell>
                </table:table-row>
                <table:table-row table:style-name="row">
                  <table:table-cell table:style-name="entry" table:number-rows-spanned="1" table:number-columns-spanned="1">
                    <text:p text:style-name="table_al">Naam van de schenker/erfgenaam/vorige eigenaar bij aankoop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ederlandse en Belgische sedimenten</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Ja, op afspraak</text:p>
                  </table:table-cell>
                </table:table-row>
              </table:table>
              <text:p text:style-name="table_bottom"/>
            </text:section>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 de zienswijze zich tegen richt;</text:p>
              </text:list-item>
              <text:list-item text:style-override="id1-3-2-2-1-9-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5 februari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Darwinweg 2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333 CR</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Lois Tone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lois.tonen@nataturalis.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5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25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25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sedimentmonsters door Naturalis Biodiversity Center</meta:user-defined>
    <meta:user-defined meta:name="DCTERMS.W3CDTF/DCTERMS.available">2024-04-18</meta:user-defined>
    <meta:user-defined meta:name="DCTERMS.W3CDTF/OVERHEIDop.jaargang">2024</meta:user-defined>
    <meta:user-defined meta:name="OVERHEIDop.publicationIssue">13253</meta:user-defined>
    <meta:user-defined meta:name="OVERHEIDop.StcrtID/DC.identifier">stcrt-2024-13253</meta:user-defined>
    <meta:user-defined meta:name="OVERHEIDop.versieInformatie"/>
  </office:meta>
</office:document-meta>
</file>