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Duitse petrologische landencollectie door Naturalis Biodiversity C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uitse petrologische landencollectie, gesteent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circa 1900-196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Gesteenten</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8.400 stenen in dozen op 36 pallets</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Collectie komt beter tot zijn recht wanneer deze wordt gecombineerd met een nationale petrologische collectie in Duitsland. Dit verhoogt de kwaliteit van beide collecties.</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Universiteit van Hamburg</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jaren 1900-1960 </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Duitse petrologische collectie</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Ja, op afspraak</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5 februar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arwinweg 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333 CR</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Lois Ton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lois.tonen@nataturalis.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Duitse petrologische landencollectie door Naturalis Biodiversity Center</meta:user-defined>
    <meta:user-defined meta:name="DCTERMS.W3CDTF/DCTERMS.available">2024-04-18</meta:user-defined>
    <meta:user-defined meta:name="DCTERMS.W3CDTF/OVERHEIDop.jaargang">2024</meta:user-defined>
    <meta:user-defined meta:name="OVERHEIDop.publicationIssue">13251</meta:user-defined>
    <meta:user-defined meta:name="OVERHEIDop.StcrtID/DC.identifier">stcrt-2024-13251</meta:user-defined>
    <meta:user-defined meta:name="OVERHEIDop.versieInformatie"/>
  </office:meta>
</office:document-meta>
</file>