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B"/>
        <table:table-row>
          <table:table-cell office:value-type="string" table:style-name="staatscourantkop.AB.cell">
            <text:p text:style-name="single-kop-titel">AANKONDIGING</text:p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exploot van  16 april 2024, heb ik Guido Oosterom, belastingdeurwaarder te Rotterdam, kantoorhoudende aldaar aan Laan op Zuid 45, op verzoek van de Ontvanger van de Belastingdienst Midden- en Kleinbedrijf Utrecht ,in deze mede domicilie kiezende en kantoorhoudende op het kantoor van mij, belastingdeurwaarder,</text:p>
            <text:p text:style-name="common-al">
            <text:span text:style-name="nadrukvet">BETEKEND</text:span> </text:p>
            <text:p text:style-name="common-al">aan <text:span text:style-name="nadrukvet">C.L.C. Koeyers, geboren 14 september 1977</text:span>,  thans zonder bekende verblijfplaats in en buiten Nederland, een Vaststelling nieuwe verkoopdatum en/of plaats inzake beslag op roerende zaken. </text:p>
            <text:p text:style-name="common-al">Afschrift hiervan kan worden verkregen op mijn kantoor te Rotterdam, Laan op Zuid 45.</text:p>
            <text:p text:style-name="common-al">De belastingdeurwaarder,</text:p>
            <text:p text:style-name="common-al">Guido Oosterom</text:p>
            <text:p text:style-name="common-al">Belastingdien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21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21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21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op.publicationName">Staatscourant</meta:user-defined>
    <meta:user-defined meta:name="OVERHEID.Organisatietype/OVERHEID.organisationType">dienst en agentschap</meta:user-defined>
    <meta:user-defined meta:name="OVERHEIDop.doctype">Officiële Publicaties, versie 1.1</meta:user-defined>
    <meta:user-defined meta:name="OVERHEIDop.DienstAgentschapInstellingOfProject/DC.creator">Belastingdienst</meta:user-defined>
    <meta:user-defined meta:name="OVERHEIDop.DienstAgentschapInstellingOfProject/OVERHEID.authority">Belastingdienst</meta:user-defined>
    <meta:user-defined meta:name="OVERHEIDop.configuratie">https://repository.officiele-overheidspublicaties.nl/MasterConfiguraties/MC-DRP-OproepingenDeurwaardersexpl-Web-ZM/5.17/xml/MC-DRP-OproepingenDeurwaardersexpl-Web-ZM.xml</meta:user-defined>
    <meta:user-defined meta:name="OVERHEID.Informatietype/DC.type">officiële publicatie</meta:user-defined>
    <meta:user-defined meta:name="OVERHEIDop.Rubriek/DC.type">deurwaardersexploot of betekening Belastingdienst</meta:user-defined>
    <meta:user-defined meta:name="OVERHEID.Ministerie/DCTERMS.publisher">Ministerie van Binnenlandse Zaken en Koninkrijksrelaties</meta:user-defined>
    <meta:user-defined meta:name="OVERHEID.TaxonomieBeleidsagendaDecentraal/OVERHEID.category">Financiën | Organisatie en beleid</meta:user-defined>
    <meta:user-defined meta:name="xs:date/OVERHEIDop.zittingsdatum">2024-07-16</meta:user-defined>
    <dc:language>nl</dc:language>
    <meta:user-defined meta:name="OVERHEIDop.persoonsgegevens">C. L. C.;;Koeyers;1977-09-14</meta:user-defined>
    <meta:user-defined meta:name="DC.title">AANKONDIGING</meta:user-defined>
    <meta:user-defined meta:name="DCTERMS.W3CDTF/DCTERMS.available">2024-04-18</meta:user-defined>
    <meta:user-defined meta:name="OVERHEIDop.StcrtID/DC.identifier">stcrt-2024-13214</meta:user-defined>
    <meta:user-defined meta:name="DCTERMS.W3CDTF/OVERHEIDop.jaargang">2024</meta:user-defined>
    <meta:user-defined meta:name="OVERHEIDop.publicationIssue">13214</meta:user-defined>
    <meta:user-defined meta:name="OVERHEIDop.versieInformatie"/>
  </office:meta>
</office:document-meta>
</file>