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0500*"/>
    </style:style>
    <style:style style:family="table-column" style:name="table3.tg1.col2">
      <style:table-column-properties style:rel-column-width="19500*"/>
    </style:style>
    <style:style style:family="table-column" style:name="table3.tg1.col3">
      <style:table-column-properties style:rel-column-width="7200*"/>
    </style:style>
    <style:style style:family="table-column" style:name="table4.tg1.col1">
      <style:table-column-properties style:rel-column-width="20000*"/>
    </style:style>
    <style:style style:family="table-column" style:name="table4.tg1.col2">
      <style:table-column-properties style:rel-column-width="12800*"/>
    </style:style>
    <style:style style:family="table-column" style:name="table4.tg1.col3">
      <style:table-column-properties style:rel-column-width="6400*"/>
    </style:style>
    <style:style style:family="table-column" style:name="table4.tg1.col4">
      <style:table-column-properties style:rel-column-width="4600*"/>
    </style:style>
    <style:style style:family="table-column" style:name="table4.tg1.col5">
      <style:table-column-properties style:rel-column-width="4300*"/>
    </style:style>
    <style:style style:family="table-column" style:name="table4.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pt_ifm" style:family="text" style:name="ifm_span_font.bold_size.7pt_ifm">
      <style:text-properties fo:font-weight="bold"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 Ministerie van Sociale Zaken en Werkgelegenheid
      </text:h>
      <text:p text:style-name="ifm_p_mt.7.4mm_ifm"><text:span text:style-name="ifm_span_font.bold_mt.7.4mm_ifm">Deze lijst bevat 3 aparte lijsten:</text:spa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uli 2023 (</text:span>
                        <text:span text:style-name="ifm_span_font.bold_ifm">Staatscourant 2023, nr. 18019</text:span>
                     <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 anorganische arseen verbindingen, waaronder:<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table-cell table:style-name="table.cell.border-bottom.border-left.border-right.padding-top.top.pleft.pright">
            <text:p text:style-name="text.cell.7.left"> –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style-name="zebra.body.odd">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style-name="zebra.body.odd">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 chroomtrioxide<text:span text:style-name="ifm_span_font.superscript_ifm"><text:bookmark-ref text:reference-format="text" text:ref-name="n2">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 C.I. Direct blue 6<text:span text:style-name="ifm_span_font.superscript_ifm"><text:bookmark-ref text:reference-format="text" text:ref-name="n2">2</text:bookmark-ref></text:span></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 C.I. Direct brown 95<text:span text:style-name="ifm_span_font.superscript_ifm"><text:bookmark-ref text:reference-format="text" text:ref-name="n2">2</text:bookmark-ref></text:span></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 C.I. Direct red 28<text:span text:style-name="ifm_span_font.superscript_ifm"><text:bookmark-ref text:reference-format="text" text:ref-name="n2">2</text:bookmark-ref></text:span></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Yellow 157<text:span text:style-name="ifm_span_font.superscript_ifm"><text:bookmark-ref text:reference-format="text" text:ref-name="n2">2</text:bookmark-ref></text:span></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 C.I. Pigment Yellow 34<text:span text:style-name="ifm_span_font.superscript_ifm"><text:bookmark-ref text:reference-format="text" text:ref-name="n2">2</text:bookmark-ref></text:span></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style-name="zebra.body.odd">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style-name="zebra.body.odd">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style-name="zebra.body.odd">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reactiemassavan: dimethyl(2-(hydroxymethylcarbamoyl)ethyl)fosfonaat<text:span text:style-name="ifm_span_font.superscript_ifm">,</text:span>diëthyl(2-(hydroxymethylcarbamoyl)ethyl) fosfonaat,</text:p>
            <text:p text:style-name="text.cell.7.left">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style-name="zebra.body.odd">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azlewoodiet<text:span text:style-name="ifm_span_font.superscript_ifm"><text:bookmark-ref text:reference-format="text" text:ref-name="n3">3</text:bookmark-ref></text:span></text:p>
          </table:table-cell>
          <table:table-cell table:style-name="table.cell.border-bottom.border-right.padding-top.top.pleft.pright">
            <text:p text:style-name="text.cell.7.left">trinikkeldisulfide;</text:p>
            <text:p text:style-name="text.cell.7.left">nikkelsubsulfide</text:p>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 nikkelsubsulfide<text:span text:style-name="ifm_span_font.superscript_ifm"><text:bookmark-ref text:reference-format="text" text:ref-name="n3">3</text:bookmark-ref></text:span></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style-name="zebra.body.odd">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style-name="zebra.body.odd">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style-name="zebra.body.odd">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reactiemassavan: <text:span text:style-name="ifm_span_font.italic_ifm">N</text:span>-[3-hydroxy-2-(2-methylacryloylaminomethoxy)propoxymethyl]-2-methylacrylamideen</text:p>
            <text:p text:style-name="text.cell.7.left"><text:span text:style-name="ifm_span_font.italic_ifm">N</text:span>-[2,3-bis-(2-methylacryloylaminomethoxy)propoxymethyl]-2-methylacrylamideenmethacrylamideen</text:p>
            <text:p text:style-name="text.cell.7.left">2-methyl-<text:span text:style-name="ifm_span_font.italic_ifm">N</text:span>-(2-methylacryloylaminomethoxymethyl)-acrylamideen</text:p>
            <text:p text:style-name="text.cell.7.left"><text:span text:style-name="ifm_span_font.italic_ifm">N</text:spa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 grijze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span text:style-name="ifm_span_font.superscript_ifm"><text:bookmark-ref text:reference-format="text" text:ref-name="n4">4</text:bookmark-ref></text:span></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methylfenyleendiamine;</text:p>
            <text:p text:style-name="text.cell.7.left">diaminotolueen;</text:p>
            <text:p text:style-name="text.cell.7.left">[technisch product – reactiemassa van 4- methyl-<text:span text:style-name="ifm_span_font.italic_ifm">m</text:span>-fenyleendiamine (EG-nr. 202- 453-1) en 2-methyl-<text:span text:style-name="ifm_span_font.italic_ifm">m</text:span>-fenyleendiamine (EG-nr. 212-513-9)]</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 nikkelboride<text:span text:style-name="ifm_span_font.superscript_ifm"><text:bookmark-ref text:reference-format="text" text:ref-name="n5">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i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 nikkeldinitraat<text:span text:style-name="ifm_span_font.superscript_ifm"><text:bookmark-ref text:reference-format="text" text:ref-name="n3">3</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 salpeterzuur nikkelzout<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 nikkel(II)propano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vanoligomerenvan: 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font.normal_size.6.93pt_mt..5mm_indent.-0.1161in_mleft.0.1161in_ifm"><text:bookmark-start text:name="n2"/><text:span text:style-name="ifm_span_font.superscript_size.6.93pt_ifm">2</text:span><text:s/><text:bookmark-end text:name="n2"/>De naamgeving en de synoniemen zijn consistent gemaakt met vermelding op de lijst van mutagene en/of voortplanting giftige stoffen. In een aantal gevallen zijn synoniemen toegevoegd overeenkomend met de risico van stoffen database.</text:p>
            <text:p text:style-name="ifm_p_font.normal_size.6.93pt_mt..5mm_indent.-0.1161in_mleft.0.1161in_ifm"><text:bookmark-start text:name="n3"/><text:span text:style-name="ifm_span_font.superscript_size.6.93pt_ifm">3</text:span><text:s/><text:bookmark-end text:name="n3"/>Deze stoffen zijn opgesplitst (heazlewoodiet/nikkelsubsulfide; nikkeldinitraat/salpeterzuur nikkelzout) i.v.m. meerdere CAS-nummers in een cel.</text:p>
            <text:p text:style-name="ifm_p_font.normal_size.6.93pt_mt..5mm_indent.-0.1161in_mleft.0.1161in_ifm"><text:bookmark-start text:name="n4"/><text:span text:style-name="ifm_span_font.superscript_size.6.93pt_ifm">4</text:span><text:s/><text:bookmark-end text:name="n4"/>2-methylaziridine stond dubbel in lijst onder propyleenimine. De dubbeling onder propyleenimine is verwijdert.</text:p>
            <text:p text:style-name="ifm_p_font.normal_size.6.93pt_mt..5mm_indent.-0.1161in_mleft.0.1161in_ifm"><text:bookmark-start text:name="n5"/><text:span text:style-name="ifm_span_font.superscript_size.6.93pt_ifm">5</text:span><text:s/><text:bookmark-end text:name="n5"/>Nikkelboride heeft ander CAS-nummer gekregen i.v.m. consistentie met zowel de RVS database als bijlage VI en CLP. Het vorig vermelde CAS-nummer is een correct alternatief.</text:p>
            <text:p text:style-name="ifm_p_size.7pt_mt.2mm_ifm"><text:span text:style-name="ifm_span_font.bold_size.7pt_ifm">Het teken ‘•’ in bovenstaande tabel geeft aan dat de stof is gewijzigd sinds de publicatie van de SZW lijst van juli 2023 (</text:span>
                           <text:span text:style-name="ifm_span_font.bold_size.7pt_ifm">Staatscourant 2023, nr. 18019</text:span>
                        <text:span text:style-name="ifm_span_font.bold_size.7pt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text:p>
          </table:table-cell>
        </table:table-row>
      </table:table>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nummers niet worden vermeld.</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p>
          </table:table-cell>
          <table:table-cell table:style-name="table.cell.border-bottom.border-right.padding-top.top.pleft.pright">
            <text:p text:style-name="text.cell.7.left">EG nrs.<text:span text:style-name="ifm_span_font.superscript_ifm"><text:bookmark-ref text:reference-format="text" text:ref-name="n11">1</text:bookmark-ref></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 Chroomtrioxide<text:span text:style-name="ifm_span_font.superscript_ifm"><text:bookmark-ref text:reference-format="text" text:ref-name="n22">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van: dimethyl(2-(hydroxymethylcarbamoyl)ethyl)fosfonaat, diëthyl(2-(hydroxymethylcarbamoyl)ethyl) fosfonaat;</text:p>
            <text:p text:style-name="text.cell.7.left">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style-name="zebra.body.odd">
          <table:table-cell table:style-name="table.cell.border-bottom.border-left.border-right.padding-top.top.pleft.pright">
            <text:p text:style-name="text.cell.7.left">1,3,5-tris(oxiranylmethyl)-1,3,5-triazine- 2,4,6(1<text:span text:style-name="ifm_span_font.italic_ifm">H</text:span>,3<text:span text:style-name="ifm_span_font.italic_ifm">H</text:span>,5<text:span text:style-name="ifm_span_font.italic_ifm">H</text:span>)-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Slechts voorzover stoffen beginnend met deze code expliciet zijn ingedeeld. Voor sommige van deze derivaten geldt voorts dat ze niet als mutageen ingedeeld worden indien kan worden aangetoond dat het gehalte 1,3-butadieen en/of benzeen minder bedraagt dan 0,1%. Voor een nadere specificatie zie: Publicatieblad L353 van 16 december 2008: Bijlage VI van Verordening EC 1272/2008.

</text:p>
            <text:p text:style-name="ifm_p_font.normal_size.6.93pt_mt..5mm_indent.-0.1161in_mleft.0.1161in_ifm"><text:bookmark-start text:name="n22"/><text:span text:style-name="ifm_span_font.superscript_size.6.93pt_ifm">2</text:span><text:s/><text:bookmark-end text:name="n22"/>De naamgeving en de synoniemen zijn consistent gemaakt met vermelding op de lijst van kankerverwekkende en/of voortplanting giftige stoffen. In een aantal gevallen zijn synoniemen toegevoegd overeenkomend met de RVS database.

</text:p>
            <text:p text:style-name="ifm_p_size.7pt_mt.2mm_ifm">* stoffen die ook voorkomen op de lijst met kankerverwekkende stoffen</text:p>
            <text:p text:style-name="ifm_p_size.7pt_mt.2mm_ifm"><text:span text:style-name="ifm_span_font.bold_size.7pt_ifm">Het teken ‘•’ in bovenstaande tabel geeft aan dat de stof is gewijzigd sinds de publicatie van de SZW lijst van juli 2023 (</text:span>
                        <text:span text:style-name="ifm_span_font.bold_size.7pt_ifm">Staatscourant 2023, nr. 18019</text:span>
                     <text:span text:style-name="ifm_span_font.bold_size.7pt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text:p>
          </table:table-cell>
        </table:table-row>
      </table:table>
      <text:h text:style-name="ifm_p_font.bold_mt.5.08mm_page.keep-with-next_ifm" text:outline-level="4">3<text:s/>Lijst met voor de voortplanting giftige stoffen</text:h>
      <text:p text:style-name="ifm_p_mt.4.23mm_ifm">Deze lijst geeft o.a. aan welke stoffen in ieder geval bedoeld worden in artikel 4.2a, tweede lid van het Arbeidsomstandighedenbesluit (de lijst is niet-limitatief). Het Ministerie van Sociale Zaken en Werkgelegenheid houdt deze lijst<text:note text:id="n111" text:note-class="footnote"><text:note-citation text:label="1 ">1</text:note-citation><text:note-body><text:p text:style-name="ifm_p_font.normal_size.6.93pt_mt..5mm_indent.-0.1161in_mleft.0.1161in_ifm">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text:note-body></text:note>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fm">–  door de EU ingedeeld zijn en in bijlage VI van Verordening (EG) nr. 1272/2008 zijn opgenomen als ‘voor de voortplanting giftig’ en/of ‘kan schadelijk zijn via de borstvoeding’,</text:p>
      <text:p text:style-name="ifm_p_ifm">en/of,</text:p>
      <text:p text:style-name="ifm_p_ifm">–  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indium trichloride</text:p>
      <text:p text:style-name="ifm_p_ifm">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cell table:style-name="table.cell.border-top.border-bottom.border-right.padding-top.bottom.pleft.pright">
              <text:p text:style-name="text.cell.7.left"><text:span text:style-name="ifm_span_font.bold_color.ffffff_ifm"><text:span text:style-name="ifm_span_font.bold_ifm">Vruchtbaarheid*</text:span></text:span></text:p>
            </table:table-cell>
            <table:table-cell table:style-name="table.cell.border-top.border-bottom.border-right.padding-top.bottom.pleft.pright">
              <text:p text:style-name="text.cell.7.left"><text:span text:style-name="ifm_span_font.bold_color.ffffff_ifm"><text:span text:style-name="ifm_span_font.bold_ifm">Ontwikkeling*</text:span></text:span></text:p>
            </table:table-cell>
            <table:table-cell table:style-name="table.cell.border-top.border-bottom.border-right.padding-top.bottom.pleft.pright">
              <text:p text:style-name="text.cell.7.left"><text:span text:style-name="ifm_span_font.bold_color.ffffff_ifm"><text:span text:style-name="ifm_span_font.bold_ifm">Borstvoe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text:span text:style-name="ifm_span_font.italic_ifm">E</text:span>)-<text:span text:style-name="ifm_span_font.italic_ifm">N</text:span>- [(6-chloorpyridine-3-yl) methyl]-<text:span text:style-name="ifm_span_font.italic_ifm">N</text:span>-cyaan-<text:span text:style-name="ifm_span_font.italic_ifm">N</text:span>- methylethanimidamide; (<text:span text:style-name="ifm_span_font.italic_ifm">E</text:span>)-<text:span text:style-name="ifm_span_font.italic_ifm">N</text:span>1-[(6-chloor- 3-pyridyl) methyl]-<text:span text:style-name="ifm_span_font.italic_ifm">N</text:span>2-cyaan-<text:span text:style-name="ifm_span_font.italic_ifm">N</text:spa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c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text:p>
            <text:p text:style-name="text.cell.7.left">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text:p>
            <text:p text:style-name="text.cell.7.left">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norganische arseenverbindingen, waaronder<text:span text:style-name="ifm_span_font.superscript_ifm"><text:bookmark-ref text:reference-format="text" text:ref-name="n222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ricalcium diarsenite</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4,8-bis(mercaptomethyl)-3,6,9-trithia- 1,11-undecaandithiol;</text:p>
            <text:p text:style-name="text.cell.7.left">5,7-bis(mercaptomethyl)-3,6,9-trithia- 1,11-undecaandi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van: 4-[[bis-(4-fluorfenyl)methylsilyl]methyl]-4<text:span text:style-name="ifm_span_font.italic_ifm">H</text:span>-1,2,4-triazool</text:p>
          </table:table-cell>
          <table:table-cell table:style-name="table.cell.border-bottom.border-right.padding-top.top.pleft.pright">
            <text:p text:style-name="text.cell.7.left">1-[[bis-(4-fluorfenyl)methylsilyl]methyl]- 1<text:span text:style-name="ifm_span_font.italic_ifm">H</text:span>-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lijk ruw boorzuur met een gehalte aan H3BO3 van niet meer dan 85 gewichtsprocenten berekend op de droge stof<text:span text:style-name="ifm_span_font.superscript_ifm"><text:bookmark-ref text:reference-format="text" text:ref-name="n3333">2</text:bookmark-ref></text:span></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bromoxynilfenol</text:p>
          </table:table-cell>
          <table:table-cell table:style-name="table.cell.border-bottom.border-right.padding-top.top.pleft.pright">
            <text:p text:style-name="text.cell.7.left">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justify">1-broompropaan</text:p>
          </table:table-cell>
          <table:table-cell table:style-name="table.cell.border-bottom.border-right.padding-top.top.pleft.pright">
            <text:p text:style-name="text.cell.7.left"><text:span text:style-name="ifm_span_font.italic_ifm">n-</text:spa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span text:style-name="ifm_span_font.superscript_ifm"><text:bookmark-ref text:reference-format="text" text:ref-name="n44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justify"><text:span text:style-name="ifm_span_font.italic_ifm">N</text:span>-carboxymethyliminobis (ethyleennitrilo) tetraazijnzuur</text:p>
          </table:table-cell>
          <table:table-cell table:style-name="table.cell.border-bottom.border-right.padding-top.top.pleft.pright">
            <text:p text:style-name="text.cell.7.justify"/>
          </table:table-cell>
          <table:table-cell table:style-name="table.cell.border-bottom.border-right.padding-top.top.pleft.pright">
            <text:p text:style-name="text.cell.7.justify">67-43-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chinolin-8-ol</text:p>
          </table:table-cell>
          <table:table-cell table:style-name="table.cell.border-bottom.border-right.padding-top.top.pleft.pright">
            <text:p text:style-name="text.cell.7.justify">8-hydroxychinoline</text:p>
          </table:table-cell>
          <table:table-cell table:style-name="table.cell.border-bottom.border-right.padding-top.top.pleft.pright">
            <text:p text:style-name="text.cell.7.justify">148-24-3</text:p>
          </table:table-cell>
          <table:table-cell table:style-name="table.cell.border-bottom.border-right.padding-top.top.pleft.pright">
            <text:p text:style-name="text.cell.7.justify"/>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text:p>
          </table:table-cell>
          <table:table-cell table:style-name="table.cell.border-bottom.border-right.padding-top.top.pleft.pright">
            <text:p text:style-name="text.cell.7.left">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 chroomtrioxide<text:span text:style-name="ifm_span_font.superscript_ifm"><text:bookmark-ref text:reference-format="text" text:ref-name="n3333">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I. Direct black 38<text:span text:style-name="ifm_span_font.superscript_ifm"><text:bookmark-ref text:reference-format="text" text:ref-name="n2222">1</text:bookmark-ref></text:span></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I. Direct blue 6<text:span text:style-name="ifm_span_font.superscript_ifm"><text:bookmark-ref text:reference-format="text" text:ref-name="n2222">1</text:bookmark-ref></text:span></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I. Direct red 28<text:span text:style-name="ifm_span_font.superscript_ifm"><text:bookmark-ref text:reference-format="text" text:ref-name="n2222">1</text:bookmark-ref></text:span></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I. Pigment Yellow 34<text:span text:style-name="ifm_span_font.superscript_ifm"><text:bookmark-ref text:reference-format="text" text:ref-name="n2222">1</text:bookmark-ref></text:span></text:p>
          </table:table-cell>
          <table:table-cell table:style-name="table.cell.border-bottom.border-right.padding-top.top.pleft.pright">
            <text:p text:style-name="text.cell.7.left">Loodsulfochromaat geel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text:span text:style-name="ifm_span_font.italic_ifm">R</text:span>)- cyaan(4-fluor- 3-fenoxyfenyl)methyl (1<text:span text:style-name="ifm_span_font.italic_ifm">S</text:span>,3<text:span text:style-name="ifm_span_font.italic_ifm">S</text:span>)- 3-(2,2-dichloorethenyl)-2,2-dimethylcyclopropaan-1-carboxylaat en rel- (<text:span text:style-name="ifm_span_font.italic_ifm">R</text:span>)-cyaan(4-fluor- 3-fenoxyfenyl)methyl (1<text:span text:style-name="ifm_span_font.italic_ifm">S</text:span>,3<text:span text:style-name="ifm_span_font.italic_ifm">R</text:span>)-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dibroompropaan-1-ol<text:span text:style-name="ifm_span_font.superscript_ifm"><text:bookmark-ref text:reference-format="text" text:ref-name="n2222">1</text:bookmark-ref></text:span></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h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van 3-(difluormethyl)- 1-methyl-<text:span text:style-name="ifm_span_font.italic_ifm">N</text:span>-[(1<text:span text:style-name="ifm_span_font.italic_ifm">RS</text:span>, 4<text:span text:style-name="ifm_span_font.italic_ifm">SR</text:span>, 9<text:span text:style-name="ifm_span_font.italic_ifm">RS</text:span>)-1,2,3,4-tetrahydro- 9-isopropyl-1,4-methanonaftaleen-5-yl]pyrazool- 4-carboxamideen 3-(difluormethyl)- 1-methyl-<text:span text:style-name="ifm_span_font.italic_ifm">N</text:span>- [(1<text:span text:style-name="ifm_span_font.italic_ifm">RS</text:span>,4<text:span text:style-name="ifm_span_font.italic_ifm">SR</text:span>,9<text:span text:style-name="ifm_span_font.italic_ifm">SR</text:span>)-1,2,3,4-tetrahydro- 9-isopropyl-1,4-methanonaftaleen-5-yl]pyrazool- 4-carboxamide [≥ 78% <text:span text:style-name="ifm_span_font.italic_ifm">syn</text:span>- isomeer ≤ 15% <text:span text:style-name="ifm_span_font.italic_ifm">anti</text:span>-isomeerrelatief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sopentylftalaat<text:span text:style-name="ifm_span_font.superscript_ifm"><text:bookmark-ref text:reference-format="text" text:ref-name="n555">4</text:bookmark-ref></text:span></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text:span text:style-name="ifm_span_font.italic_ifm">E</text:span>)- 2-{2-[(2,5-dimethylfenoxy) methyl]fenyl}- 2-(methoxyimino)-<text:span text:style-name="ifm_span_font.italic_ifm">N</text:spa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hylhexaanzuur en zoud</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octyltindilauraat<text:span text:style-name="ifm_span_font.superscript_ifm"><text:bookmark-ref text:reference-format="text" text:ref-name="n3333">2</text:bookmark-ref></text:span></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tannaan, dioctyl-, bis (kokos-acyloxy)derivaten<text:span text:style-name="ifm_span_font.superscript_ifm"><text:bookmark-ref text:reference-format="text" text:ref-name="n3333">2</text:bookmark-ref></text:span></text:p>
          </table:table-cell>
          <table:table-cell table:style-name="table.cell.border-bottom.border-right.padding-top.top.pleft.pright">
            <text:p text:style-name="text.cell.7.left">dioctyltindilauraat</text:p>
          </table:table-cell>
          <table:table-cell table:style-name="table.cell.border-bottom.border-right.padding-top.top.pleft.pright">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justify">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text:span text:style-name="ifm_span_font.italic_ifm">N</text:spa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text:p>
          </table:table-cell>
          <table:table-cell table:style-name="table.cell.border-bottom.border-right.padding-top.top.pleft.pright">
            <text:p text:style-name="text.cell.7.left"><text:span text:style-name="ifm_span_font.italic_ifm">S</text:span>-[(1,3-dioxo-1,3-dihydro-2<text:span text:style-name="ifm_span_font.italic_ifm">H</text:span>-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text:p>
          </table:table-cell>
          <table:table-cell table:style-name="table.cell.border-bottom.border-right.padding-top.top.pleft.pright">
            <text:p text:style-name="text.cell.7.left">[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baltnitraat<text:span text:style-name="ifm_span_font.superscript_ifm"><text:bookmark-ref text:reference-format="text" text:ref-name="n2222">1</text:bookmark-ref></text:span></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osa-extract [van het zaad van <text:span text:style-name="ifm_span_font.italic_ifm">Azadirachta indica</text:span>,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taflumizon (ISO)<text:span text:style-name="ifm_span_font.superscript_ifm"><text:bookmark-ref text:reference-format="text" text:ref-name="n3333">2</text:bookmark-ref></text:span></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E-metaflumizon (ISO)<text:span text:style-name="ifm_span_font.superscript_ifm"><text:bookmark-ref text:reference-format="text" text:ref-name="n3333">2</text:bookmark-ref></text:span></text:p>
          </table:table-cell>
          <table:table-cell table:style-name="table.cell.border-bottom.border-right.padding-top.top.pleft.pright">
            <text:p text:style-name="text.cell.7.left">(E’-2'-[2-(4-cyaanfenyl)-1- (α,α,α-trifluor-m-tolyl)ethylideen]-[4-(trifluormethoxy)fenyl]carbanilohydrazide [2]</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e-4-ylpropoxy)-3<text:span text:style-name="ifm_span_font.italic_ifm">H</text:span>-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7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3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2-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631-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0190-5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7-03-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446-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22914-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ikkeldinitraat<text:span text:style-name="ifm_span_font.superscript_ifm"><text:bookmark-ref text:reference-format="text" text:ref-name="n3333">2</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alpeterzuur, nikkelzout<text:span text:style-name="ifm_span_font.superscript_ifm"><text:bookmark-ref text:reference-format="text" text:ref-name="n333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text:span text:style-name="ifm_span_font.italic_ifm">N</text:spa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text:span text:style-name="ifm_span_font.italic_ifm">H</text:span>-1,2,4-triazool-3-carboxamide;</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text:p>
          </table:table-cell>
          <table:table-cell table:style-name="table.cell.border-bottom.border-right.padding-top.top.pleft.pright">
            <text:p text:style-name="text.cell.7.justify">2-[2-chloor-4-(methylsulfonyl)benzoyl]cyclohexaan-1,3-dion</text:p>
          </table:table-cell>
          <table:table-cell table:style-name="table.cell.border-bottom.border-right.padding-top.top.pleft.pright">
            <text:p text:style-name="text.cell.7.justify">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justify">bisfenol S</text:p>
          </table:table-cell>
          <table:table-cell table:style-name="table.cell.border-bottom.border-right.padding-top.top.pleft.pright">
            <text:p text:style-name="text.cell.7.justify">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8-tetramethyl-1,3,5,7-tetraoxacyclooctaan</text:p>
          </table:table-cell>
          <table:table-cell table:style-name="table.cell.border-bottom.border-right.padding-top.top.pleft.pright">
            <text:p text:style-name="text.cell.7.left"/>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cresylfosfaat<text:span text:style-name="ifm_span_font.superscript_ifm"><text:bookmark-ref text:reference-format="text" text:ref-name="n666">5</text:bookmark-ref></text:span></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text:p>
          </table:table-cell>
          <table:table-cell table:style-name="table.cell.border-bottom.border-right.padding-top.top.pleft.pright">
            <text:p text:style-name="text.cell.7.left">reactiemassa van oligomeren van:</text:p>
            <text:p text:style-name="text.cell.7.left">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777">6</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222"/><text:span text:style-name="ifm_span_font.superscript_size.6.93pt_ifm">1</text:span><text:s/><text:bookmark-end text:name="n2222"/>De naamgeving en de synoniemen zijn consistent gemaakt met vermelding op de lijst van kankerverwekkende en/of mutagene stoffen. In een aantal gevallen zijn synoniemen toegevoegd overeenkomend met de RVS database.</text:p>
            <text:p text:style-name="ifm_p_font.normal_size.6.93pt_mt..5mm_indent.-0.1161in_mleft.0.1161in_ifm"><text:bookmark-start text:name="n3333"/><text:span text:style-name="ifm_span_font.superscript_size.6.93pt_ifm">2</text:span><text:s/><text:bookmark-end text:name="n3333"/>Deze stoffen zijn opgesplitst (boorzuur, dioctyltindilauraat/stannaan, dioctyl;metaflumizon (ISO)/E-metaflumizon (ISO); nikkeldinitraat/salpeterzuur nikkelzout). In het geval van boorzuur is de hoofdnaam aangepast en consistent gemaakt met de RVS database. </text:p>
            <text:p text:style-name="ifm_p_font.normal_size.6.93pt_mt..5mm_indent.-0.1161in_mleft.0.1161in_ifm"><text:bookmark-start text:name="n444"/><text:span text:style-name="ifm_span_font.superscript_size.6.93pt_ifm">3</text:span><text:s/><text:bookmark-end text:name="n444"/>Cadmium, vermelding "zowel gestabiliseerd als pyrofoor” verwijderd omdat de nieuwe database geen twee verschillende benamingen toestaat bij hetzelfde CAS-nummer op verschillende lijsten. </text:p>
            <text:p text:style-name="ifm_p_font.normal_size.6.93pt_mt..5mm_indent.-0.1161in_mleft.0.1161in_ifm"><text:bookmark-start text:name="n555"/><text:span text:style-name="ifm_span_font.superscript_size.6.93pt_ifm">4</text:span><text:s/><text:bookmark-end text:name="n555"/>Diisopentylftalaat dubbel in de lijst onder 1,2-benzeendicarbonzuur.</text:p>
            <text:p text:style-name="ifm_p_font.normal_size.6.93pt_mt..5mm_indent.-0.1161in_mleft.0.1161in_ifm"><text:bookmark-start text:name="n666"/><text:span text:style-name="ifm_span_font.superscript_size.6.93pt_ifm">5</text:span><text:s/><text:bookmark-end text:name="n666"/>Tricresylfosfaat is toegevoegd naar aanleiding van gezondheidsraad advies 2023/17.</text:p>
            <text:p text:style-name="ifm_p_font.normal_size.6.93pt_mt..5mm_indent.-0.1161in_mleft.0.1161in_ifm"><text:bookmark-start text:name="n777"/><text:span text:style-name="ifm_span_font.superscript_size.6.93pt_ifm">6</text:span><text:s/><text:bookmark-end text:name="n777"/>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ext:p text:style-name="ifm_p_size.7pt_mt.2mm_ifm"><text:span text:style-name="ifm_span_font.bold_size.7pt_ifm">Het teken ‘•’ in bovenstaande tabel geeft aan dat de stof is gewijzigd sinds de publicatie van de SZW lijst van juli 2023 (</text:span>
                     <text:span text:style-name="ifm_span_font.bold_size.7pt_ifm">Staatscourant 2023, nr. 18019</text:span>
                  <text:span text:style-name="ifm_span_font.bold_size.7pt_ifm">). </text:span>Omdat het beheer van de lijst wordt verplaatst naar de RVS database in 2024, worden een aantal aanpassingen gedaan ter voorbereiding. De database ondersteund bijvoorbeeld geen dubbele CAS-nummers in een cel en forceert consistente naamgeving over de verschillende tab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text:span><text:tab/>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text:span><text:tab/>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 Ministerie van Sociale Zaken en Werkgelegen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4-1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SZW-lijst met kankerverwekkende stoffen en processen, mutagene of voor de voortplanting giftige stoffen, Ministerie van Sociale Zaken en Werkgelegenheid</meta:user-defined>
    <meta:user-defined meta:name="DCTERMS.W3CDTF/DCTERMS.available">2024-01-08</meta:user-defined>
  </office:meta>
</office:document-meta>
</file>