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op grond van de Wet beheer rijkswaterstaatswerken voor het realiseren, behouden, onderhouden en verwijderen van een shop/wachtvoorziening als aanvullende voorziening bij het energielaadpunt op verzorgingsplaats Varakker langs de rijksweg A15, ter hoogte van km 143,3 HRL, in de gemeente Neder-Betuwe (RWSZ2022-0001757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deelt, overeenkomstig het bepaalde in afdeling 3.4 van de Algemene wet bestuursrecht, mede dat aan Fastned B.V. te Amsterdam, op grond van de Wet beheer rijkswaterstaatswerken (Wbr), vergunning is verleend voor het realiseren, behouden, onderhouden en verwijderen van een shop/wachtvoorziening als aanvullende voorziening bij het energielaadpunt op verzorgingsplaats Varakker langs de rijksweg A15, ter hoogte van km 142,3 HRL in de gemeente Neder-Betuwe.</text:p>
            <text:p text:style-name="common-al">De ontwerpvergunning met bijbehorende stukken heeft, van 16 november 2023 tot en met 28 december 2023, ter inzage gelegen. Naar aanleiding van de ontwerpvergunning is er een zienswijze naar voren gebracht. De reactie op de ingebrachte zienswijze is opgenomen in het besluit.</text:p>
            <text:p text:style-name="common-al">Terinzagelegging</text:p>
            <text:p text:style-name="common-al">De vergunning met bijbehorende stukken ligt vanaf 18 april 2024 tot 31 mei 2024 ter inzage bij Rijkswaterstaat Oost-Nederland: Eusebiusbuitensingel 66 in Arnhem. Voor het inzien van de vergunning dient u telefonisch een afspraak te maken, onder vermelding van dossiernummer RWSZ2022-00017578. Dit kan via het telefoonnummer 06 159 528 31. </text:p>
            <text:p text:style-name="common-al">De vergunn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wijzigings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
            <text:p text:style-name="common-al"/>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last-al">Mevrouw mr. M. Wit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9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19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19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7578</meta:user-defined>
    <meta:user-defined meta:name="DCTERMS.abstract">Vergunning WBR bouwen snellaadstation Fastned A15 Varakker Opheusden 01-05-2023</meta:user-defined>
    <dc:language>nl</dc:language>
    <meta:user-defined meta:name="OVERHEIDop.locatietype/OVERHEIDop.gebiedsmarkering">Punt</meta:user-defined>
    <meta:user-defined meta:name="DC.title">Vergunning op grond van de Wet beheer rijkswaterstaatswerken voor het realiseren, behouden, onderhouden en verwijderen van een shop/wachtvoorziening als aanvullende voorziening bij het energielaadpunt op verzorgingsplaats Varakker langs de rijksweg A15, ter hoogte van km 143,3 HRL, in de gemeente Neder-Betuwe (RWSZ2022-00017578).</meta:user-defined>
    <meta:user-defined meta:name="DCTERMS.W3CDTF/DCTERMS.available">2024-04-18</meta:user-defined>
    <meta:user-defined meta:name="DCTERMS.W3CDTF/OVERHEIDop.jaargang">2024</meta:user-defined>
    <meta:user-defined meta:name="OVERHEIDop.publicationIssue">13199</meta:user-defined>
    <meta:user-defined meta:name="OVERHEIDop.StcrtID/DC.identifier">stcrt-2024-13199</meta:user-defined>
    <meta:user-defined meta:name="OVERHEIDop.versieInformatie"/>
  </office:meta>
</office:document-meta>
</file>