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zende beschikking op grond van de Wet beheer rijkswaterstaatswerken voor het aanleggen, behouden, onderhouden en verwijderen van elektrische laadpunten op het voorterrein van het benzinestation op verzorgingsplaats Struik langs de rijksweg A1, ter hoogte van km 122.400 (HRL) in de gemeente Rijssen-Holten (RWSZ2023-000083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deelt, overeenkomstig het bepaalde in afdeling 3.4 van de Algemene wet bestuursrecht, mede dat aan Shell Nederland Verkoopmaatschappij B.V., op grond van de Wet beheer rijkswaterstaatswerken vergunning is geweigerd voor het wijzigen van de vergunning van 18 mei 2020 (kenmerk RWS-2020/31080 / RWSZ2020-00004237) voor het plaatsen van elektrische laadpunten (2 laadplekken) onder de luifel van het benzinestation op verzorgingsplaats Struik langs de rijksweg A1, ter hoogte van km 122.400 (HRL) in de gemeente Rijssen-Holten.</text:p>
            <text:p text:style-name="common-al">De wijziging bestaat onder andere uit: het uitbreiden van 2 naar 8 elektrische laadpunten (+6 laadplekken) als aanvullende voorziening bij het benzinestation, het verwijderen van de langsparkeerplaatsen op het voorterrein van het benzinestation, het vervangen van de bestaande transformator, het (bij)plaatsen van powercabinets, het plaatsen van een anti verblindingsscherm van 1 meter hoog en 20 meter lang tussen het voorterrein van het benzinestation en de rijksweg A1, het plaatsen van een verkeersdrempel, het (ver)plaatsen van (verwijzings)borden elektrisch laden, het (ver)plaatsen van lichtmast(en), het aanleggen van een voetpad en het aanbrengen van zebrastrepen op de bestrating.</text:p>
            <text:p text:style-name="common-al">Terinzagelegging</text:p>
            <text:p text:style-name="common-al">De beschikking met bijbehorende stukken ligt vanaf 18 april 2024 tot 31 mei 2024 ter inzage bij Rijkswaterstaat Oost-Nederland: Eusebiusbuitensingel 66 in Arnhem. Voor het inzien van de beschikking dient u telefonisch een afspraak te maken, onder vermelding van dossiernummer RWSZ2023-00008366. Dit kan via het telefoonnummer 06 159 528 31. </text:p>
            <text:p text:style-name="common-al">De beschikk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9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19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19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8366</meta:user-defined>
    <meta:user-defined meta:name="DCTERMS.abstract">Vergunning WBR verbeteren elektrische auto dienstverlening Shell Nederland Verkoopmaatschappij Shell station Struik Rijksweg A1 NZ Holten 01-11-2023</meta:user-defined>
    <dc:language>nl</dc:language>
    <meta:user-defined meta:name="OVERHEIDop.locatietype/OVERHEIDop.gebiedsmarkering">Punt</meta:user-defined>
    <meta:user-defined meta:name="DC.title">Afwijzende beschikking op grond van de Wet beheer rijkswaterstaatswerken voor het aanleggen, behouden, onderhouden en verwijderen van elektrische laadpunten op het voorterrein van het benzinestation op verzorgingsplaats Struik langs de rijksweg A1, ter hoogte van km 122.400 (HRL) in de gemeente Rijssen-Holten (RWSZ2023-00008366).</meta:user-defined>
    <meta:user-defined meta:name="DCTERMS.W3CDTF/DCTERMS.available">2024-04-18</meta:user-defined>
    <meta:user-defined meta:name="DCTERMS.W3CDTF/OVERHEIDop.jaargang">2024</meta:user-defined>
    <meta:user-defined meta:name="OVERHEIDop.publicationIssue">13195</meta:user-defined>
    <meta:user-defined meta:name="OVERHEIDop.StcrtID/DC.identifier">stcrt-2024-13195</meta:user-defined>
    <meta:user-defined meta:name="OVERHEIDop.versieInformatie"/>
  </office:meta>
</office:document-meta>
</file>