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B"/>
        <table:table-row>
          <table:table-cell office:value-type="string" table:style-name="staatscourantkop.AB.cell">
            <text:p text:style-name="single-kop-titel">[Oproeping]</text:p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ROEPING</text:span>
          </text:p>
            <text:p text:style-name="common-al">De griffier van de rechtbank Noord-Nederland roept hierbij <text:span text:style-name="nadrukvet">Blessing Ese</text:span>, geboren op 19 april 1988, thans verblijvende op een onbekend adres binnen het Koninkrijk of daarbuiten, om op <text:span text:style-name="nadrukvet">12 juli 2024 om 09.40 uur</text:span> te verschijnen voor de rechtbank Noord-Nederland, locatie Groningen, in het gerechtsgebouw aan het Gyuotplein 1 te Groningen, teneinde te worden gehoord over het ingediende verzoek van de <text:span text:style-name="nadrukvet">officier van justitie van het Openbaar Ministerie, Arrondissementsparket Noord-Nederland</text:span>, waarin een verbetering registers burgerlijke stand met betrekking de akte van geboorte van het minderjarige kind wordt gevraagd. </text:p>
            <text:p text:style-name="common-al">Een afschrift van het verzoekschrift, ingeschreven onder nummer C/18/232133 FA RK 24/950, kan door de opgeroepene worden afgehaald op bovenstaand adres, Team Familie.</text:p>
            <text:p text:style-name="common-al">De griffie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17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17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op.publicationName">Staatscourant</meta:user-defined>
    <meta:user-defined meta:name="OVERHEID.Organisatietype/OVERHEID.organisationType">rechterlijke macht</meta:user-defined>
    <meta:user-defined meta:name="OVERHEIDop.doctype">Officiële Publicaties, versie 1.1</meta:user-defined>
    <meta:user-defined meta:name="OVERHEID.Rechterlijkemacht/DC.creator">Rechtbank Noord-Nederland</meta:user-defined>
    <meta:user-defined meta:name="OVERHEID.Rechterlijkemacht/OVERHEID.authority">Rechtbank Noord-Nederland</meta:user-defined>
    <meta:user-defined meta:name="OVERHEIDop.configuratie">https://repository.officiele-overheidspublicaties.nl/MasterConfiguraties/MC-DRP-OproepingenBelanghebbenden-Web-ZM/2.2/xml/MC-DRP-OproepingenBelanghebbenden-Web-ZM.xml</meta:user-defined>
    <meta:user-defined meta:name="OVERHEID.Informatietype/DC.type">officiële publicatie</meta:user-defined>
    <meta:user-defined meta:name="OVERHEIDop.Rubriek/DC.type">gerechtelijke oproeping belanghebbenden</meta:user-defined>
    <meta:user-defined meta:name="OVERHEID.Ministerie/DCTERMS.publisher">Ministerie van Binnenlandse Zaken en Koninkrijksrelaties</meta:user-defined>
    <meta:user-defined meta:name="OVERHEID.TaxonomieBeleidsagendaDecentraal/OVERHEID.category">Recht | Burgerlijk recht</meta:user-defined>
    <meta:user-defined meta:name="OVERHEIDop.referentienummer">C/18/232133</meta:user-defined>
    <meta:user-defined meta:name="xs:date/OVERHEIDop.zittingsdatum">2024-07-12</meta:user-defined>
    <dc:language>nl</dc:language>
    <meta:user-defined meta:name="OVERHEIDop.persoonsgegevens">;;Ese;</meta:user-defined>
    <meta:user-defined meta:name="DC.title">[Oproeping]</meta:user-defined>
    <meta:user-defined meta:name="DCTERMS.W3CDTF/DCTERMS.available">2024-04-18</meta:user-defined>
    <meta:user-defined meta:name="OVERHEIDop.StcrtID/DC.identifier">stcrt-2024-13175</meta:user-defined>
    <meta:user-defined meta:name="DCTERMS.W3CDTF/OVERHEIDop.jaargang">2024</meta:user-defined>
    <meta:user-defined meta:name="OVERHEIDop.publicationIssue">13175</meta:user-defined>
    <meta:user-defined meta:name="OVERHEIDop.versieInformatie"/>
  </office:meta>
</office:document-meta>
</file>