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5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en de Minister van Justitie en Veiligheid van 16 april 2024, kenmerk 3793320-1063387-WJZ, houdende vaststelling van het aanvangstijdstip van de overgangsfase van het experiment gesloten coffeeshopketen</text:h>
      <text:p text:style-name="ifm_p_mt.3.7mm_ifm">De Minister voor Medische Zorg en de Minister van Justitie en Veiligheid,</text:p>
      <text:p text:style-name="ifm_p_mt.3.7mm_ifm">Gelet op artikel 37 van het Besluit experiment gesloten coffeeshopketen;</text:p>
      <text:p text:style-name="ifm_p_mt.3.7mm_indent.0mm_ifm">Besluiten:</text:p>
      <text:p text:style-name="ifm_p_mt.3.7mm_ifm">De fase van voorbereiding van het experiment, als bedoeld in artikel 37, eerste lid, van het Besluit experiment gesloten coffeeshopketen, vangt voor de coffeeshophouders in de deelnemende gemeenten aan op 17 juni 2024.</text:p>
      <text:p text:style-name="ifm_p_mt.3.7mm_ifm">Dit besluit zal met de toelichting in de Staatscourant worden geplaatst.</text:p>
      <text:p text:style-name="ifm_p_font.italic_mt.3.7mm_ifm">De Minister voor Medische Zorg,<text:line-break/>P.A.<text:s/>Dijkstra</text:p>
      <text:p text:style-name="ifm_p_font.italic_mt.3.7mm_ifm">De Minister van Justitie en Veiligheid,<text:line-break/>D.<text:s/>Yeşilgöz-Zegerius</text:p>
      <text:p text:style-name="ifm_p_mt.3.7mm_ifm"><text:span text:style-name="ifm_span_font.bold_ifm">Bezwaar</text:span></text:p>
      <text:p text:style-name="ifm_p_mt.3.7mm_ifm">Tegen dit besluit staat voor belanghebbenden het rechtsmiddel van bezwaar open. Een bezwaarschrift moet binnen zes weken na de datum die bovenaan deze brief staat worden ingediend.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oor Medische Zorg,</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uw telefoonnummer (wij bellen u dan over uw bezwaar)</text:p>
      <text:p text:style-name="ifm_p_ifm">•  de datum</text:p>
      <text:p text:style-name="ifm_p_ifm">•  het kenmerk van deze brief (het kenmerk vindt u in de rechterkantlijn)</text:p>
      <text:p text:style-name="ifm_p_ifm">•  waarom u het niet eens bent met de beslissing.</text:p>
      <text:h text:style-name="ifm_p_font.bold_mt.5.08mm_page.break-before_ifm" text:outline-level="3">TOELICHTING</text:h>
      <text:p text:style-name="ifm_p_mt.4.23mm_ifm">Bij brief van 15 maart 2024 (Kamerstukken II 24 077, nr. 539) is aan de Tweede Kamer bekendgemaakt dat in het kader van het Experiment gesloten coffeeshopketen op 17 juni 2024 zal worden gestart met de overgangsfase in de deelnemende gemeenten. Het onderhavige besluit maakt dat mogelijk.</text:p>
      <text:p text:style-name="ifm_p_ifm">De overgangsfase is de fase bedoeld in artikel 37, eerste lid, van het Besluit experiment gesloten coffeeshopketen, en gaat vooraf aan de experimenteerfase van het experiment. Die fase maakt het mogelijk dat coffeeshophouders in de deelnemende gemeenten zich hierop kunnen voorbereiden. Tijdens de overgangsfase kunnen de ten behoeve van het experiment aangewezen telers, die daartoe gereed zijn, hennep en hasjiesj leveren aan coffeeshophouders in de betreffende gemeenten. De gedoogde voorraad die in de coffeeshops aanwezig is, kan op geleidelijke wijze door de in het kader van het experiment gereguleerde hennep en hasjiesj worden vervangen. Zowel gedoogde als gereguleerde hennep en hasjiesj mogen in de coffeeshops aanwezig zijn en verkocht worden. De overgangsfase duurt in principe drie maanden, zodat telers voldoende tijd hebben om het aanbod van gereguleerde hennep en hasjiesj te optimaliseren. Indien de kwantiteit, kwaliteit en diversiteit onvoldoende is om de experimenteerfase te starten, kan de overgangsfase worden verlengd.</text:p>
      <text:p text:style-name="ifm_p_ifm">Conform artikel 37, tweede lid, van het Besluit experiment gesloten coffeeshopketen wordt dit besluit bekendgemaakt via publicatie in de Staatscourant en treedt het daarna – gelet op artikel 3:40 van de Algemene wet bestuursrecht – in werking.</text:p>
      <text:p text:style-name="ifm_p_font.italic_mt.3.7mm_ifm">De Minister voor Medische Zorg,<text:line-break/>P.A.<text:s/>Dijkstra</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150</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150</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Medische Zorg en de Minister van Justitie en Veiligheid van 16 april 2024, kenmerk 3793320-1063387-WJZ, houdende vaststelling van het aanvangstijdstip van de overgangsfase van het experiment gesloten coffeeshopketen</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1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5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oor Medische Zorg en de Minister van Justitie en Veiligheid van 16 april 2024, kenmerk 3793320-1063387-WJZ, houdende vaststelling van het aanvangstijdstip van de overgangsfase van het experiment gesloten coffeeshopketen</meta:user-defined>
    <meta:user-defined meta:name="DCTERMS.W3CDTF/DCTERMS.available">2024-04-23</meta:user-defined>
  </office:meta>
</office:document-meta>
</file>