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4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april 2024 nr. BOACAT2024/036, strekkende tot aanwijzing van buitengewoon opsporingsambtenaren bij gemeente Vijfheerenlanden</text:h>
      <text:p text:style-name="ifm_p_mt.3.7mm_ifm">De Minister voor Rechtsbescherming,</text:p>
      <text:p text:style-name="ifm_p_mt.3.7mm_ifm">Gelezen het verzoek van de gemeente Vijfheerenlanden van 10 april 2024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domein 1, in dienst van gemeente Vijfheerenlan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Vijfheerenlan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Vijfheerenlanden in de functie van buitengewoon opsporingsambtenaar domein 1,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Vijfheerenlanden 2024.</text:p>
      <text:p text:style-name="ifm_p_mt.3.7mm_ifm">Dit besluit zal in de Staatscourant worden geplaatst.</text:p>
      <text:p text:style-name="ifm_p_font.italic_mt.3.7mm_ifm">
                  Den Haag,
                   16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149</text:span><text:tab/>2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149</text:span><text:tab/>2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6 april 2024 nr. BOACAT2024/036, strekkende tot aanwijzing van buitengewoon opsporingsambtenaren bij gemeente Vijfheerenlanden</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1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4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6 april 2024 nr. BOACAT2024/036, strekkende tot aanwijzing van buitengewoon opsporingsambtenaren bij gemeente Vijfheerenlanden</meta:user-defined>
    <meta:user-defined meta:name="DCTERMS.alternative"/>
    <meta:user-defined meta:name="DCTERMS.W3CDTF/OVERHEIDop.datumOndertekening">2024-04-16</meta:user-defined>
    <meta:user-defined meta:name="DCTERMS.W3CDTF/DCTERMS.available">2024-04-23</meta:user-defined>
    <meta:user-defined meta:name="OVERHEIDop.Ruimtelijkplan/OVERHEIDop.bekendmakingBetreffendePlan"/>
  </office:meta>
</office:document-meta>
</file>