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46</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6 april 2024 nr. BOACAT2024/032, strekkende tot aanwijzing van buitengewoon opsporingsambtenaren bij Koninklijke Marechaussee OPSCENT</text:h>
      <text:p text:style-name="ifm_p_mt.3.7mm_ifm">De Minister voor Rechtsbescherming,</text:p>
      <text:p text:style-name="ifm_p_mt.3.7mm_ifm">Gelezen het verzoek van Directie Operaties van de Koninklijke Marechaussee van 19 maart 2024 en de adviezen van de hoofdofficier van justitie bij het arrondissementsparket Oost-Nederland;</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Sr Centralist, Centralist, Sr Mdw KCC en Mdw KCC in dienst van de Koninklijke Marechausse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commandant der Koninklijke Marechaussee.</text:p>
      <text:h text:style-name="ifm_p_font.bold_mt.5.08mm_page.keep-with-next_ifm" text:outline-level="2">Artikel<text:s/>6<text:s/></text:h>
      <text:p text:style-name="ifm_p_mt.4.23mm_ifm">1.  De Directie Operaties van de Koninklijke Marechaussee brengt jaarlijks, voor 1 april, verslag uit over:</text:p>
      <text:p text:style-name="ifm_p_ifm">a.  het aantal buitengewoon opsporingsambtenaren werkzaam in de in artikel 2 genoemde functies;</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Koninklijke Marechaussee OPSCENT 2024.</text:p>
      <text:p text:style-name="ifm_p_mt.3.7mm_ifm">Dit besluit zal in de Staatscourant worden geplaatst.</text:p>
      <text:p text:style-name="ifm_p_font.italic_mt.3.7mm_ifm">
                  Den Haag,
                   16 april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146</text:span><text:tab/>2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146</text:span><text:tab/>2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6 april 2024 nr. BOACAT2024/032, strekkende tot aanwijzing van buitengewoon opsporingsambtenaren bij Koninklijke Marechaussee OPSCENT</dc:title>
    <meta:user-defined meta:name="OVERHEIDop.DienstAgentschapInstellingOfProject/DC.creator">Dienst Justis</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1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4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6 april 2024 nr. BOACAT2024/032, strekkende tot aanwijzing van buitengewoon opsporingsambtenaren bij Koninklijke Marechaussee OPSCENT</meta:user-defined>
    <meta:user-defined meta:name="DCTERMS.alternative"/>
    <meta:user-defined meta:name="DCTERMS.W3CDTF/OVERHEIDop.datumOndertekening">2024-04-16</meta:user-defined>
    <meta:user-defined meta:name="DCTERMS.W3CDTF/DCTERMS.available">2024-04-23</meta:user-defined>
    <meta:user-defined meta:name="OVERHEIDop.Ruimtelijkplan/OVERHEIDop.bekendmakingBetreffendePlan"/>
  </office:meta>
</office:document-meta>
</file>