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23 compartiment 1 NR/REG-2321</text:h>
      <text:p text:style-name="ifm_p_font.italic_mt.7.4mm_ifm">Vastgesteld op 27 februari 2024</text:p>
      <text:p text:style-name="ifm_p_font.italic_ifm">Verantwoording bbaz 2023 compartiment 1 NR/REG-2321</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cademische zorg 2023.</text:p>
      <text:p text:style-name="ifm_p_indent.-0mm_mleft.0mm_ifm"><text:span text:style-name="ifm_span_font.italic_ifm">Compartiment 1</text:span></text:p>
      <text:p text:style-name="ifm_p_indent.0mm_mleft.0mm_ifm">Dit compartiment is bedoeld voor zorgaanbieders waarbij de topreferente zorg niet volledig bekostigd wordt via prestaties en tarieven.</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Diagnosegroep</text:span></text:p>
      <text:p text:style-name="ifm_p_indent.0mm_mleft.0mm_ifm">Een diagnosegroep is een classificatiesysteem van de combinatie diagnose en specialismecode. Het is een tabel afkomstig van de NFU en veelal gebaseerd op de ICD-10 classificatie. De tabel bevat 3135 regels en onderscheidt 271 unieke groepen. Deze tabel is opgenomen in de bijlage 3 bij deze nadere regel.</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referentie kostprijzen. Zowel de positieve als de negatieve verschillen dienen hier te worden meegenomen.</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3 recht hebben op een beschikbaarheidbijdrage uit compartiment 1.</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zev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de verdeling van het variabele deel van de bbaz over de ontvangers. Zie de toelichting bij deze regeling voor een omschrijving van de zeven patiëntgebonden labels.</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Topreferente zorg is zeer specialistische patiëntenzorg die:</text:p>
      <text:p text:style-name="ifm_p_ifm">–  gepaard gaat met bijzondere diagnostiek en behandeling waarvoor geen doorverwijzing meer mogelijk is;</text:p>
      <text:p text:style-name="ifm_p_ifm">–  vereist een infrastructuur waarbinnen vele disciplines op het hoogste deskundigheidsniveau samenwerken;</text:p>
      <text:p text:style-name="ifm_p_ifm">–  is gekoppeld aan fundamenteel patiëntgericht onderzoek.</text:p>
      <text:p text:style-name="ifm_p_indent.-0mm_mleft.0mm_ifm"><text:span text:style-name="ifm_span_font.italic_ifm">Unieke dbc-zorgproducten</text:span></text:p>
      <text:p text:style-name="ifm_p_indent.0mm_mleft.0mm_ifm">Deze zorgproducten worden vrijwel uitsluitend geleverd door de huidige ontvangers van de BBAZ. De tarieven van de DCB-zorgproducten zijn in zeer overwegende mate gebaseerd op kostengegevens van de huidige BBAZ-ontvangers en dekken daarmee gemiddeld genomen de (academische zorg) kosten voldoende. Er is sprake van unieke dbc-zorgproducten als minstens 95% van het totaal geleverd wordt door ontvangers.</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2">Artikel<text:s/>2<text:s/>Doel van de regeling</text:h>
      <text:p text:style-name="ifm_p_mt.4.23mm_ifm">Deze regeling beoogt om op transparante wijze vast te leggen welke gegevens de ontvangers van de beschikbaarheidbijdrage academische zorg (bbaz) uit compartiment 1 verstrekken aan de NZa en hoe zij deze gegevens aan de NZa verstrekken.</text:p>
      <text:p text:style-name="ifm_p_ifm">De regeling legt vast op welke wijze ontvangers van de bbaz zich dienen te verantwoorden over het jaar 2023.</text:p>
      <text:p text:style-name="ifm_p_ifm">De verantwoording over het jaar 2023 heeft geen invloed op het bedrag dat de NZa vaststelt voor dat jaar.</text:p>
      <text:h text:style-name="ifm_p_font.bold_mt.5.08mm_page.keep-with-next_ifm" text:outline-level="2">Artikel<text:s/>3<text:s/>Reikwijdte</text:h>
      <text:p text:style-name="ifm_p_mt.4.23mm_ifm">Deze regeling is van toepassing op de ontvangers van de beschikbaarheidbijdrage academische zorg uit compartiment 1.</text:p>
      <text:h text:style-name="ifm_p_font.bold_mt.5.08mm_page.keep-with-next_ifm" text:outline-level="2">Artikel<text:s/>4<text:s/>Te verstrekken informatie</text:h>
      <text:h text:style-name="ifm_p_font.bold_mt.4.23mm_page.keep-with-next_ifm" text:outline-level="4">4.1 Procedure</text:h>
      <text:p text:style-name="ifm_p_ifm">De procedure voor het verantwoordingsjaar 2023 is als volgt:</text:p>
      <text:p text:style-name="ifm_p_ifm">1.  Uiterlijk 1 september 2023: de ontvanger levert de informatie terug aan de NZa zoals uitgewerkt in artikel 4.2.1, lid 3 en artikel 4.2.2, lid 1. Daarbij maakt de ontvanger gebruikt van de door de NZa geleverde data over de jaren 2019 en 2021, exclusief unieke zorg, in csv-format, het toelichtingsdocument en de vulling van de DIS van de top 10 doorverwijzende ziekenhuizen. Tevens maakt de ontvanger gebruik van de door de NZa aangeleverde referentiekostprijzen en indexcijfers om de meerkosten berekenen en te indexeren.</text:p>
      <text:p text:style-name="ifm_p_ifm">2.  Uiterlijk 1 november 2024: Bij eventuele onderverantwoording in eerste aanleg wordt door de betreffende ontvanger en de NZa onderzocht hoe met maatwerk de vergelijking tussen gerealiseerde kosten 2023 en de ontvangen beschikbaarheidbijdrage voor 2023 kan worden verbeterd.</text:p>
      <text:p text:style-name="ifm_p_ifm">3.  De NZa stelt vervolgens de bbaz 2023 formeel vast conform de Beleidsregel beschikbaarheidbijdrage academische zorg 2023.</text:p>
      <text:h text:style-name="ifm_p_font.bold_mt.3.7mm_page.keep-with-next_ifm" text:outline-level="4">4.2 Verantwoording</text:h>
      <text:p text:style-name="ifm_p_ifm">De jaarlijkse verantwoording vindt plaats aan de hand van de volgende twee onderdelen:</text:p>
      <text:p text:style-name="ifm_p_ifm">1.  Patiëntgebonden labels</text:p>
      <text:p text:style-name="ifm_p_ifm">2.  Ontwikkeling en Innovatie</text:p>
      <text:h text:style-name="ifm_p_font.bold_mt.3.7mm_page.keep-with-next_ifm" text:outline-level="4">4.2.1 Verantwoording patiëntgebonden labels:</text:h>
      <text:p text:style-name="ifm_p_ifm">De systematiek voor de verantwoording van de labels bestaat uit de volgende stappen:</text:p>
      <text:p text:style-name="ifm_p_ifm">1.  De NZa berekent de score per label per ontvanger</text:p>
      <text:p text:style-name="ifm_p_ifm">2.  De NZa verstuurt uiterlijk 1 maart 2024 de informatie via het uitwisselportaal naar de ontvanger zoals genoemd in paragraaf 4.1, lid 1.</text:p>
      <text:p text:style-name="ifm_p_ifm">3.  In de verantwoording worden de unieke dbc-zorgproducten voor de topreferente patiënten niet meegeteld.</text:p>
      <text:p text:style-name="ifm_p_ifm">4.  De ontvanger levert uiterlijk 1 september 2024 de volgende gegevens aan:</text:p>
      <text:p text:style-name="ifm_p_ifm">Kwantitatief</text:p>
      <text:p text:style-name="ifm_p_ifm">a.  De kosten voor topreferente zorg betrekking hebbend op 2023, uitgedrukt in meerkosten op instellingsniveau op basis van de topreferente patiënten uit het jaar 2019.</text:p>
      <text:p text:style-name="ifm_p_ifm">b.  De meerkosten voor topreferente zorg betrekking hebbend op 2023, voor de vijf diagnosegroepen met de hoogste meerkosten.</text:p>
      <text:p text:style-name="ifm_p_ifm">c.  In een bijlage bij de verantwoording worden de kosten voor topreferente zorg betrekking hebbend op 2023, uitgedrukt in meerkosten op instellingsniveau met als grondslag de topreferente patiënten uit het jaar 2021.</text:p>
      <text:p text:style-name="ifm_p_ifm">d.  In een bijlage bij de verantwoording de meerkosten voor topreferente zorg betrekking hebbend op 2023, voor de vijf diagnosegroepen met de hoogste meerkosten op basis van de topreferente patiënten uit het jaar 2021.</text:p>
      <text:p text:style-name="ifm_p_ifm">In aanvulling op bovenstaande geldt het volgende ten aanzien van de berekening van de meerkosten:</text:p>
      <text:p text:style-name="ifm_p_ifm">Ad a)  De ontvanger berekent de meerkosten op instellingsniveau als volgt:</text:p>
      <text:p text:style-name="ifm_p_ifm">i.  Selecteer alle subtrajecten (inclusief zorgtype 51) met bijbehorende zorgproducten en diagnosegroep o.b.v. het bestand zoals de NZa dat uitgeleverd heeft artikel 4 die gekoppeld kunnen worden aan een academische patiënt.</text:p>
      <text:p text:style-name="ifm_p_ifm">ii.  Hanteer de instellingsspecifieke kostendragers die binnen het kostprijsmodel 2019 zijn gebruikt.</text:p>
      <text:p text:style-name="ifm_p_ifm">iii.  Bereken per subtraject de kostprijs door het zorgprofiel te vermenigvuldigen met de kostendragers (uit stap 2).</text:p>
      <text:p text:style-name="ifm_p_ifm">iv.  Verminder de kostprijs van het subtraject (uit stap 3) met de gemiddelde (patiënt-gebonden) opbrengsten zoals verwerkt in het kostprijsmodel exclusief de opbrengsten kolom “Beschikbaarheidsbijdrage academische component -TRF” 2019.</text:p>
      <text:p text:style-name="ifm_p_ifm">v.  Koppel via de zorgproductcode de referentiekostprijs die de NZa heeft opgeleverd aan de geselecteerde subtrajecten (uit stap 1).</text:p>
      <text:p text:style-name="ifm_p_ifm">vi.  Aggregeer de instellingsspecifieke kosten (uit stap 4) en de referentiekosten (uit stap 5) op het niveau van de patiënt tot twee bedragen. Indien er sprake is van IC-activiteiten die al vergoed zijn via een IC-tarief, dienen deze opbrengsten in mindering gebracht te worden bij de patiënt.</text:p>
      <text:p text:style-name="ifm_p_ifm">vii.  Aggregeer de meerkosten over alle patiënten tot de totale meerkosten van de instelling.</text:p>
      <text:p text:style-name="ifm_p_ifm">viii.  Indexeer de meerkosten op instellingsniveau naar het niveau van 2023 op basis van de door de NZa uitgeleverde indexpercentages.</text:p>
      <text:p text:style-name="ifm_p_ifm">ad b)  De instelling bepaalt de top vijf diagnosegroep als volgt:</text:p>
      <text:p text:style-name="ifm_p_ifm">i.  Hanteer het bestand zoals berekend uit stap 5 (in onderdeel b) Bereken de totale instellingsspecifieke kosten en de referentiekosten per diagnosegroep. De subtrajecten zijn gegroepeerd naar diagnosegroep volgens bijlage 3 diagnosegroepentabel.</text:p>
      <text:p text:style-name="ifm_p_ifm">ii.  Selecteer de 5 hoogste bedragen om de top 5 van diagnosegroepen te bepalen en neem deze op in de verantwoording.</text:p>
      <text:p text:style-name="ifm_p_ifm">iii.  Indexeer de meerkosten op instellingsniveau naar het niveau van 2023 op basis van de door de NZa uitgeleverde indexpercentages.</text:p>
      <text:p text:style-name="ifm_p_ifm">Scope</text:p>
      <text:p text:style-name="ifm_p_ifm">Bij het bepalen van de kosten voor de subtrajecten is de volgende scope van toepassing. Het gaat uitsluitend om verzekerde dbc-zorgproductie gerelateerd aan academische patiënten die zijn uitgeleverd door de NZa zoals bedoeld onder artikel 4.1 inclusief zorgtype 51. De volgende zorg is uitgesloten bij het bepalen van meerkosten voor de patiënten:</text:p>
      <text:p text:style-name="ifm_p_ifm">–  Overig zorgproducten (o.a. kaakchirurgie)</text:p>
      <text:p text:style-name="ifm_p_ifm">–  Psychiatrie</text:p>
      <text:p text:style-name="ifm_p_ifm">–  Klinische genetica</text:p>
      <text:p text:style-name="ifm_p_ifm">–  Zorgprofielklassen dure geneesmiddelen en weesgeneesmiddelen met add-on indicatie en stollingsfactoren.</text:p>
      <text:p text:style-name="ifm_p_ifm">Kwalitatief</text:p>
      <text:p text:style-name="ifm_p_ifm">Een inhoudelijke uitwerking op instellingsniveau van de activiteiten van de ontvanger gericht op academische patiëntenzorg.</text:p>
      <text:p text:style-name="ifm_p_ifm">5.  De NZa controleert of de aanlevering van elke ontvanger compleet is; of alle informatie geleverd is zoals omschreven in lid 3, sub a en b van dit artikel.</text:p>
      <text:p text:style-name="ifm_p_ifm">6.  De informatie wordt niet gebruikt om de bbaz voor het jaar 2023 te muteren, maar wel:</text:p>
      <text:p text:style-name="ifm_p_ifm">a.  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fm">b.  door de ontvanger om zijn bedrijfsvoering waar nodig aan te passen;</text:p>
      <text:p text:style-name="ifm_p_ifm">c.  Een traject voor maatwerk in te zetten en op te starten wanneer er sprake is van onderverantwoording zoals beschreven in artikel 4.1.5.</text:p>
      <text:p text:style-name="ifm_p_ifm">d.  Te leren over de impact van COVID-19 op het verdeel- en verantwoordingsmodel van de bbaz en de robuustheid van de systematiek.</text:p>
      <text:h text:style-name="ifm_p_font.bold_mt.3.7mm_page.keep-with-next_ifm" text:outline-level="4">4.2.2 Verantwoording ontwikkeling en innovatie</text:h>
      <text:p text:style-name="ifm_p_ifm">De verantwoording van ontwikkeling en innovatie (O&amp;I) ziet er als volgt uit:</text:p>
      <text:p text:style-name="ifm_p_ifm">1.  De ontvanger levert uiterlijk 1 september 2024 de volgende gegevens aan:</text:p>
      <text:p text:style-name="ifm_p_ifm">Kwantitatief</text:p>
      <text:p text:style-name="ifm_p_ifm">a.  De kosten voor ontwikkeling en innovatie betrekking hebbend op 2023, onderverdeeld naar de volgende categorieën:</text:p>
      <text:p text:style-name="ifm_p_ifm">i.  Innovatie gekoppeld aan de innovatiekalender van het Ministerie van VWS</text:p>
      <text:p text:style-name="ifm_p_ifm">ii.  Investeringen ten behoeve van innovatieve apparatuur en fysici</text:p>
      <text:p text:style-name="ifm_p_ifm">iii.  (Nog) niet vergoede zorg</text:p>
      <text:p text:style-name="ifm_p_ifm">iv.  Klinische research en randvoorwaardelijke voorzieningen</text:p>
      <text:p text:style-name="ifm_p_ifm">v.  Beschikbaarheid kennis en voorzieningen bij rampen, infecties en epidemieën</text:p>
      <text:p text:style-name="ifm_p_ifm">vi.  Kennisdeling en consultatie</text:p>
      <text:p text:style-name="ifm_p_ifm">vii.  Ontwikkeling kwaliteitsbeleid, richtlijnen en normeringen</text:p>
      <text:p text:style-name="ifm_p_ifm">viii.  Databank-functie en big data-ontwikkeling</text:p>
      <text:p text:style-name="ifm_p_ifm">ix.  Overkoepelende kosten</text:p>
      <text:p text:style-name="ifm_p_ifm">Kwalitatief</text:p>
      <text:p text:style-name="ifm_p_ifm">b.  Een inhoudelijke omschrijving van welke activiteiten per kostencategorie zijn uitgevoerd door de instelling in 2023, waarvan in elk geval categorie ix nader gespecificeerd wordt.</text:p>
      <text:p text:style-name="ifm_p_ifm">2.  De NZa stelt vast dat elke ontvanger de informatie heeft aangeleverd.</text:p>
      <text:p text:style-name="ifm_p_ifm">3.  De informatie wordt niet gebruikt om de bbaz te muteren, maar wel:</text:p>
      <text:p text:style-name="ifm_p_ifm">a.  door de NZa om de omschrijving van O&amp;I en de te onderscheiden kostencategorieën te verbeteren;</text:p>
      <text:p text:style-name="ifm_p_ifm">b.  door de ontvangers om inzicht te krijgen in passendheid van de bbaz voor de kosten verbonden aan het in stand houden van academische zorg.</text:p>
      <text:p text:style-name="ifm_p_ifm">c.  Een traject voor maatwerk in te zetten en op te starten wanneer er sprake is van onderverantwoording zoals beschreven in artikel 4.2 lid 4.</text:p>
      <text:p text:style-name="ifm_p_ifm">De richtlijnen voor het opstellen van de verantwoording per categorie zoals opgenomen in artikel 4.2.2 lid 1 zijn verder uitgewerkt in de bijlage 2 – formulier huisspecifieke toelichting O&amp;I en TRF 2023.</text:p>
      <text:h text:style-name="ifm_p_font.bold_mt.5.08mm_page.keep-with-next_ifm" text:outline-level="2">Artikel<text:s/>5<text:s/>Accountantsrapport</text:h>
      <text:p text:style-name="ifm_p_mt.4.23mm_ifm">De accountant doet onderzoek of bij het opstellen van de verantwoording van het vaste deel van de beschikbaarheidbijdrage academische zorg, het van toepassing zijnde accountantsprotocol is gevolgd en dat de opgegeven bedragen in de verantwoording voor de beschikbaarheidbijdrage conform dit accountantsprotocol zijn bepaald.</text:p>
      <text:p text:style-name="ifm_p_ifm">De accountant rapporteert zijn bevindingen via een Rapport van feitelijke bevindingen gericht aan de NZa. Het accountantsprotocol is opgenomen als bijlage bij de nadere regel in bijlage 3 – accountantsprotocol vaste deel bbaz compartiment 1.</text:p>
      <text:h text:style-name="ifm_p_font.bold_mt.5.08mm_page.keep-with-next_ifm" text:outline-level="2">Artikel<text:s/>6<text:s/>Intrekken en vervallen oude regeling</text:h>
      <text:p text:style-name="ifm_p_mt.4.23mm_ifm">Gelijktijdig met de inwerkingtreding van deze regeling wordt de regeling Verantwoording bbaz 2022 compartimenten 1 en 2, met kenmerk NR/REG-2225, ingetrokken.</text:p>
      <text:h text:style-name="ifm_p_font.bold_mt.5.08mm_page.keep-with-next_ifm" text:outline-level="2">Artikel<text:s/>7<text:s/>Toepasselijkheid voorgaande regeling, bekendmaking, inwerkingtreding en citeertitel</text:h>
      <text:p text:style-name="ifm_p_mt.4.23mm_ifm"><text:span text:style-name="ifm_span_font.bold_mt.4.23mm_ifm">Toepasselijkheid voorgaande regeling</text:span></text:p>
      <text:p text:style-name="ifm_p_ifm">De Regeling verantwoording bbaz 2022 compartimenten 1 en 2, met kenmerk NR/REG-2225, blijft van toepassing op gedragingen (handelen en nalaten) van zorgaanbieders die onder de werkingssfeer van die regeling vielen en die zijn aangevangen – en al dan niet beëindigd – in de periode dat die regeling gold.</text:p>
      <text:p text:style-name="ifm_p_ifm"><text:span text:style-name="ifm_span_font.bold_ifm">Inwerkingtreding / bekendmaking</text:span></text:p>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p text:style-name="ifm_p_ifm"><text:span text:style-name="ifm_span_font.bold_ifm">Citeertitel</text:span></text:p>
      <text:p text:style-name="ifm_p_ifm">Deze regeling wordt aangehaald als: Regeling verantwoording bbaz 2023 compartiment 1.</text:p>
      <text:p text:style-name="ifm_p_ifm"><text:span text:style-name="ifm_span_font.bold_ifm">Ondertekening</text:span></text:p>
      <text:p text:style-name="ifm_p_font.italic_mt.3.7mm_ifm">Nederlandse Zorgautoriteit<text:line-break/>G.J.C.M.<text:s/>Engwirda-Kromwijk<text:line-break/>voorzitter Raad van Bestuur</text:p>
      <text:p text:style-name="ifm_p_mt.3.7mm_page.break-before_ifm">Bijlage 1 Functionele omschrijving labelsystematiek</text:p>
      <text:p text:style-name="ifm_p_mt.3.7mm_ifm">Bijlage 2 Lijst unieke dbc-zorgproudcten</text:p>
      <text:p text:style-name="ifm_p_mt.3.7mm_ifm">Bijlage 3 DRG tabel</text:p>
      <text:p text:style-name="ifm_p_mt.3.7mm_ifm">Bijlage 4 Formulier verantwoording OI en TRF 2023</text:p>
      <text:p text:style-name="ifm_p_mt.3.7mm_ifm">Bijlage 5 Detailinstructie OI-verantwoording</text:p>
      <text:p text:style-name="ifm_p_mt.3.7mm_ifm">Bijlage 6 Accountantsprotocol BB academsiche zorg compartiment 1</text:p>
      <text:p text:style-name="ifm_p_mt.3.7mm_ifm"><text:span text:style-name="ifm_span_font.italic_ifm">Bijlage 1, 2, 3, 4, 5 en 6 liggen ter inzage bij de NZa en zijn te raadplegen op </text:span><text:span text:style-name="ifm_span_font.italic_ifm">www.nza.nl</text:span></text:p>
      <text:h text:style-name="ifm_p_font.bold_mt.5.08mm_page.break-before_ifm" text:outline-level="4">TOELICHTING</text:h>
      <text:p text:style-name="ifm_p_mt.4.23mm_ifm">Voor de toelating tot, verdeling van en verantwoording over de bbaz geldt vanaf 2020 nieuw beleid. De behoefte aan nieuw beleid kwam voort uit de conclusie van het Interdepartementaal Beleidsonderzoek (IBO) in 2012 dat onduidelijk is waar de beschikbaarheidbijdrage academische zorg (bbaz) aan wordt besteed en dat de transparantie en verantwoording rondom de bbaz onvoldoende is. In deze nadere regeling ligt vast hoe ontvangers uit het eerste compartiment zich over de ontvangen bbaz-vergoeding moeten verantwoorden. Voor de ontvangers uit het tweede compartiment geldt een separate nadere regel. De toelatingseisen en de verdelingssystematiek zijn vastgesteld middels de Beleidsregel beschikbaarheidbijdrage Academische Zorg 2023.</text:p>
      <text:p text:style-name="ifm_p_mt.3.7mm_ifm">De bbaz wordt vooraf aan het kalenderjaar (t-1) verleend en achteraf (t+1) vastgesteld. De bbaz bestaat uit een vast en een variabel deel; ieder met een eigen verplichte verantwoordingsmethodiek. Het variabele deel is bedoeld voor de zorg aan academische patiënten voor zover de kosten daarvan niet vergoed wordt middels tarieven. 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In deze nadere regel zijn zeven labels opgenomen op basis waarvan academische patiënten gescoord kunnen worden.</text:p>
      <text:p text:style-name="ifm_p_mt.3.7mm_ifm">De omvang van het variabele deel per ontvanger is afhankelijk van het relatieve aandeel academische patiënten in het totaal aantal academische patiënten voor alle ontvangers in hetzelfde compartiment.</text:p>
      <text:p text:style-name="ifm_p_mt.3.7mm_ifm">Bij de verantwoording wordt gekeken hoeveel duurder de betreffende patiënten zijn ten opzichte van een referentiekostprijs. Het verschil ten opzichte van de referentie kostprijs wordt per individuele academische patiënt bepaald, waarbij niet alleen meerkosten worden meegenomen maar ook eventuele lagere kosten ofwel minderkosten. De referentie kostprijs wordt door de NZa bepaald op basis van kostprijzen van algemene én academische ziekenhuizen.</text:p>
      <text:p text:style-name="ifm_p_mt.3.7mm_ifm">De NZa verstrekt de referentiekostprijzen aan de ontvangers rekening houdend met het ACM criteria (minimaal 5 instellingen met een volume van minimaal 10). De ontvangers zijn verplicht hun kostprijs hiermee te vergelijken.</text:p>
      <text:p text:style-name="ifm_p_mt.3.7mm_ifm">Het vaste deel is bedoeld voor de infrastructuur, de kenniscomponent, en de ontwikkeling en innovatie die structureel nodig is voor het kunnen behandelen van een academische patiënt. Voor de verdeling van het vaste deel wordt gekeken hoe groot het relatieve aandeel is van de academische zorgomzet in het totaal van de academische zorgomzet van alle ontvangers. Voor de verantwoording over dit deel wordt niet naar omzet gekeken maar naar de relevante gerealiseerde kosten voor Ontwikkeling en Innovatie.</text:p>
      <text:p text:style-name="ifm_p_mt.3.7mm_ifm">Ook de verantwoording over 2023 dient vanwege COVID alleen om van te leren. Oorspronkelijk was het wel de intentie dat er financieel zou worden afgerekend in geval van onderverantwoording. Ondanks dat er geen financiële afrekening volgt houdt deze regeling daadwerkelijk een verplichting in en dat de NZa de beoordeling met intentie doet als ware het een beoordeling mét financiële impact bij onderverantwoording. Als gevolg van het niet financieel afrekenen is de vaststelling van de bbaz gelijk aan de uitlevering van de NZa van 1 maart 2023.</text:p>
      <text:h text:style-name="ifm_p_font.bold_mt.5.08mm_page.break-before_ifm" text:outline-level="4">BIJLAGE<text:s/>1<text:s/></text:h>
      <text:h text:style-name="ifm_p_font.roman_mt.4.23mm_page.keep-with-next_ifm" text:outline-level="4">Functionele beschrijving label systematiek topreferente patiënt</text:h>
      <text:p text:style-name="ifm_p_mt.3.7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roman_mt.3.7mm_page.keep-with-next_ifm" text:outline-level="4">Datavalidatie</text:h>
      <text:p text:style-name="ifm_p_mt.3.7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roman_mt.3.7mm_page.keep-with-next_ifm" text:outline-level="4">Bewerking DIS</text:h>
      <text:p text:style-name="ifm_p_mt.3.7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roman_mt.3.7mm_page.keep-with-next_ifm" text:outline-level="4">Referentietabellen dbc-release en Vektis</text:h>
      <text:p text:style-name="ifm_p_mt.3.7mm_ifm">De dbc-release tabellen van de NZa worden vanuit de bron bitemporaal uitgeleverd, elke versie van de tabel bevat historie met begin- en einddatum per regel.</text:p>
      <text:p text:style-name="ifm_p_mt.3.7mm_ifm">Voor het bepalen van de juiste referentietabellen wordt de versie gekozen waarvan het actuele peilmoment valt binnen begin- en einddatum van de tabel. Voor zover de Vektis tabellen niet bitemporaal zijn nemen we de laatste versie.</text:p>
      <text:p text:style-name="ifm_p_mt.3.7mm_ifm">We maken geen aanpassingen aan de referentietabellen met uitzondering van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p text:style-name="ifm_p_ifm">Zorgprofielklasse</text:p>
      <text:p text:style-name="ifm_p_ifm">De zorgprofielklasse bestaat uit twee posities. Indien de brontabel 1 cijfer bevat dan wordt er een voorloop ‘0’ gecodeerd.</text:p>
      <text:p text:style-name="ifm_p_ifm">Overige referentietabellen</text:p>
      <text:p text:style-name="ifm_p_ifm">•  Aantal inwoners Nederland</text:p>
      <text:p text:style-name="ifm_p_ifm">Het aantal inwoners van Nederland is afkomstig van CBS (statline). Periodiek wordt deze tabel ververst om het meest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r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p text:style-name="ifm_p_ifm">Scope BBAZ</text:p>
      <text:p text:style-name="ifm_p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roman_mt.3.7mm_page.keep-with-next_ifm" text:outline-level="4">Bepaling scores op labels</text:h>
      <text:p text:style-name="ifm_p_mt.3.7mm_ifm">Hieronder volgt een functionele omschrijving van de verschillende labels.</text:p>
      <text:h text:style-name="ifm_p_font.roman_mt.3.7mm_page.keep-with-next_ifm" text:outline-level="4">Algemeen</text:h>
      <text:p text:style-name="ifm_p_mt.3.7mm_ifm">De patiëntenpopulatie bestaat uit unieke patiënten voor wie binnen een bepaalde tijdspanne een verzekerde dbc-zorgprestatie geopend is bij een hoofdbehandelaar (subtrajecten met zorgtype 11, 21 of 13). Zorgtype 51 zal alleen meelopen bij het label complexe ok en behandelintensiteit.</text:p>
      <text:p text:style-name="ifm_p_mt.3.7mm_ifm">Er worden twee referentiegroepen onderscheiden:</text:p>
      <text:p text:style-name="ifm_p_ifm">–  referentiegroep 1: huidige ontvangers van een BBAZ;</text:p>
      <text:p text:style-name="ifm_p_ifm">–  referentiegroep 2: overige instellingen.</text:p>
      <text:p text:style-name="ifm_p_mt.3.7mm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roman_mt.3.7mm_page.keep-with-next_ifm" text:outline-level="4">Label 1: behandelintensiteit</text:h>
      <text:h text:style-name="ifm_p_font.roman_mt.3.7mm_page.keep-with-next_ifm" text:outline-level="4">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roman_mt.3.7mm_page.keep-with-next_ifm" text:outline-level="4">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4">Stap 3: behandelintensief</text:h>
      <text:p text:style-name="ifm_p_mt.3.7mm_ifm">We definiëren trajecten als behandelintensief bij meer dan twee standaarddeviaties afwijking ten opzichte van het landelijk gemiddelde.</text:p>
      <text:p text:style-name="ifm_p_mt.3.7mm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roman_mt.3.7mm_page.keep-with-next_ifm" text:outline-level="4">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roman_mt.3.7mm_page.keep-with-next_ifm" text:outline-level="4">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roman_mt.3.7mm_page.keep-with-next_ifm" text:outline-level="4">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roman_mt.3.7mm_page.keep-with-next_ifm" text:outline-level="4">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roman_mt.3.7mm_page.keep-with-next_ifm" text:outline-level="4">Label 6: Tertiaire verwijzing</text:h>
      <text:p text:style-name="ifm_p_mt.3.7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mt.3.7mm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Criterium BSN:</text:p>
      <text:p text:style-name="ifm_p_mt.3.7mm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text:p>
      <text:h text:style-name="ifm_p_font.roman_mt.3.7mm_page.keep-with-next_ifm" text:outline-level="4">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mt.3.7mm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45</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45</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bbaz 2023 compartiment 1 NR/REG-2321</dc:title>
    <meta:user-defined meta:name="OVERHEID.ZelfstandigBestuursorgaan/DC.creator">Nederlandse Zorgautoriteit</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bbaz 2023 compartiment 1 NR/REG-2321</meta:user-defined>
    <meta:user-defined meta:name="DCTERMS.alternative"/>
    <meta:user-defined meta:name="DCTERMS.W3CDTF/OVERHEIDop.datumOndertekening">2024-02-27</meta:user-defined>
    <meta:user-defined meta:name="DCTERMS.W3CDTF/DCTERMS.available">2024-04-23</meta:user-defined>
    <meta:user-defined meta:name="OVERHEIDop.Ruimtelijkplan/OVERHEIDop.bekendmakingBetreffendePlan"/>
  </office:meta>
</office:document-meta>
</file>