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6 april 2024 - 27 mei 2024</text:span>
          </text:p>
            <text:p text:style-name="common-al">Omschrijving en locatie van het werk: het leggen van twee 10Kv-kabels middels een open ontgraving nabij de Piet Mondriaanlaan 200 te Amersfoort</text:p>
            <text:p text:style-name="common-al">Besluit: verleend</text:p>
            <text:p text:style-name="common-al">Verzonden naar aanvrager op: 15 april 2024</text:p>
            <text:p text:style-name="common-al">Zaaknummer: Z2024-000075</text:p>
            <text:p text:style-name="common-al">DSO nummer: 202401230064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5</meta:user-defined>
    <meta:user-defined meta:name="DCTERMS.abstract">het leggen van twee 10Kv-kabels middels een open ontgraving nabij de Piet Mondriaanlaan 200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6-12</meta:user-defined>
    <meta:user-defined meta:name="OVERHEIDop.terinzageleggingBG">https://mijnpublicaties.nl/Publicatie/968bdc2c-7bf7-4110-a536-08dc5dda7f2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3125</meta:user-defined>
    <meta:user-defined meta:name="OVERHEIDop.StcrtID/DC.identifier">stcrt-2024-13125</meta:user-defined>
    <meta:user-defined meta:name="OVERHEIDop.versieInformatie"/>
  </office:meta>
</office:document-meta>
</file>