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79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2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llinq Networks realiseren van een gestuurde boring Oostwold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11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11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11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791</meta:user-defined>
    <meta:user-defined meta:name="DCTERMS.abstract">Melding Bal Allinq Networks realiseren van een gestuurde boring Oostwol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3115</meta:user-defined>
    <meta:user-defined meta:name="OVERHEIDop.StcrtID/DC.identifier">stcrt-2024-13115</meta:user-defined>
    <meta:user-defined meta:name="OVERHEIDop.versieInformatie"/>
  </office:meta>
</office:document-meta>
</file>