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ecretaris-generaal van het Ministerie van Financiën van 20 december 2023 (2023-261697) houdende wijziging van het Organisatiebesluit Directoraten-Generaal Belastingdienst, Toeslagen en Douane 2021 in verband met wijzigingen in de inrichting van het directoraat-generaal Douane</text:h>
      <text:p text:style-name="ifm_p_mt.7.4mm_ifm">De secretaris-generaal,</text:p>
      <text:p text:style-name="ifm_p_mt.3.7mm_ifm">Gelet op artikel 3, tweede lid, van het Coördinatiebesluit organisatie, bedrijfsvoering en informatiesystemen rijksdienst;</text:p>
      <text:p text:style-name="ifm_p_mt.3.7mm_ifm">Gelet op artikel 10:3 van de Algemene wet bestuursrecht;</text:p>
      <text:p text:style-name="ifm_p_mt.3.7mm_ifm">Gelet op artikel 3, tweede lid, en artikel 12, onder f, van het Mandaatbesluit Ministerie van Financiën 2020;</text:p>
      <text:p text:style-name="ifm_p_mt.3.7mm_indent.0mm_ifm">Besluit:</text:p>
      <text:h text:style-name="ifm_p_font.bold_mt.5.08mm_page.keep-with-next_ifm" text:outline-level="2">ARTIKEL<text:s/>I<text:s/></text:h>
      <text:p text:style-name="ifm_p_font.roman_mt.4.23mm_ifm">Artikel 9 van het Organisatiebesluit Directoraten-Generaal Belastingdienst, Toeslagen en Douane 2021 wordt als volgt gewijzigd:</text:p>
      <text:p text:style-name="ifm_p_mt.3.7mm_indent.no_ifm">A</text:p>
      <text:p text:style-name="ifm_p_mt.3.7mm_ifm">In het eerste lid, onderdeel a, subonderdeel vi, wordt “Directeursondersteuning” vervangen door “DG” en wordt “teamleider” vervangen door “hoofd”.</text:p>
      <text:p text:style-name="ifm_p_mt.3.7mm_indent.no_ifm">B</text:p>
      <text:p text:style-name="ifm_p_mt.3.7mm_ifm">In het eerste lid, onderdeel b, subonderdeel i, en onderdeel c, subonderdeel i, wordt “afdelingshoofd en een plaatsvervangend afdelingshoofd” vervangen door “afdelingshoofd, een plaatsvervangend afdelingshoofd en een hoofd”.</text:p>
      <text:p text:style-name="ifm_p_mt.3.7mm_indent.no_ifm">C</text:p>
      <text:p text:style-name="ifm_p_mt.3.7mm_ifm">In het eerste lid wordt, onder verlettering van onderdeel b tot d, een onderdeel ingevoegd, luidende:</text:p>
      <text:section text:style-name="ifm_sect_mleft.5.1mm_ifm" text:name="d15e71">
        <text:p text:style-name="ifm_p_ifm">b.  De directie Finance &amp; Control, die onder leiding staat van een directeur. Het onderdeel bestaat uit de volgende afdelingen, elk onder leiding van een afdelingshoofd:</text:p>
        <text:p text:style-name="ifm_p_ifm">i.  Concern Control, die is onderverdeeld in teams en onder leiding staan van het afdelingshoofd of een teamleider, waarbij het afdelingshoofd de rol van plaatsvervangend directeur vervult;</text:p>
        <text:p text:style-name="ifm_p_ifm">ii.  Business Control, die is onderverdeeld in teams en onder leiding staan van het afdelingshoofd of een teamleider;</text:p>
        <text:p text:style-name="ifm_p_ifm">iii.  Financial Control &amp; Business Intelligence, die is onderverdeeld in teams en onder leiding staan van het afdelingshoofd of een teamleider;</text:p>
        <text:p text:style-name="ifm_p_ifm">iv.  Risk &amp; Compliance, die is onverdeeld in teams en onder leiding staan van het afdelingshoofd of een teamleider.</text:p>
      </text:section>
      <text:p text:style-name="ifm_p_mt.3.7mm_indent.no_ifm">D</text:p>
      <text:p text:style-name="ifm_p_mt.3.7mm_ifm">In het eerste lid wordt, onder verlettering van onderdeel c tot e, een onderdeel ingevoegd, luidende:</text:p>
      <text:section text:style-name="ifm_sect_mleft.5.1mm_ifm" text:name="d15e87">
        <text:p text:style-name="ifm_p_ifm">c.  Het Bureau Veiligheid &amp; Integriteit, dat onder leiding staat van een hoofd. Het Bureau Veiligheid &amp; Integriteit is onderverdeeld in onderdelen en staan onder leiding van het hoofd of een teamleider.</text:p>
      </text:section>
      <text:p text:style-name="ifm_p_mt.3.7mm_indent.no_ifm">E</text:p>
      <text:p text:style-name="ifm_p_mt.3.7mm_ifm">In het tweede lid, onderdeel b, vervalt “de algemeen directeur Douane,”.</text:p>
      <text:p text:style-name="ifm_p_mt.3.7mm_indent.no_ifm">F</text:p>
      <text:p text:style-name="ifm_p_mt.3.7mm_ifm">Aan het tweede lid, onderdeel b (nieuw), wordt toegevoegd “, het hoofd genoemd in het eerste lid, onder a, subonderdeel vi, en de directeur genoemd in het eerste lid, onder b”.</text:p>
      <text:p text:style-name="ifm_p_mt.3.7mm_indent.no_ifm">G</text:p>
      <text:p text:style-name="ifm_p_mt.3.7mm_ifm">Het tweede lid, onderdeel c, vervalt.</text:p>
      <text:p text:style-name="ifm_p_mt.3.7mm_indent.no_ifm">H</text:p>
      <text:p text:style-name="ifm_p_mt.3.7mm_ifm">In het derde lid wordt “plaatsvervangend algemeen directeur Douane” vervangen door “de plaatsvervangend DG Douane”.</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n aanzien van artikel I, onderdeel A, terug tot en met 1 oktober 2021, ten aanzien van artikel I, onderdeel B, terug tot en met 1 januari 2022, ten aanzien van artikel I, onderdelen C, F en G, terug tot en met 14 augustus 2023, ten aanzien van artikel I, onderdeel D, terug tot en met 22 augustus 2023 en ten aanzien van artikel I, onderdelen E en H, terug tot en met 14 november 2022.</text:p>
      <text:p text:style-name="ifm_p_mt.3.7mm_ifm">Deze regeling wordt met de toelichting in de Staatscourant geplaatst.</text:p>
      <text:p text:style-name="ifm_p_font.italic_mt.3.7mm_ifm"><text:line-break/>B. van den<text:s/>Dungen,<text:line-break/>secretaris-generaal</text:p>
      <text:h text:style-name="ifm_p_font.bold_mt.5.08mm_page.break-before_ifm" text:outline-level="4">TOELICHTING</text:h>
      <text:p text:style-name="ifm_p_mt.4.23mm_ifm">De Douane is per 1 januari 2021 als volwaardig directoraat-generaal Douane (DG Douane) gepositioneerd binnen het Ministerie van Financiën. Door het inpassen van het DG Douane in de hoofdstructuur van het Ministerie van Financiën zijn nieuwe taken ontstaan. Dit heeft geleid tot de oprichting van de directie Finance &amp; control en het Bureau Veiligheid &amp; Integriteit. Ook is de rol van de plaatsvervangend directeur-generaal Douane geformaliseerd en is het Bureau Directeursondersteuning omgevormd naar het Bureau DG. Daarnaast heeft de Douane als gevolg van uitbreiding van de formatie en daarmee de toename van de span of control en toenemende bestuurlijke complexiteit binnen twee regiokantoren een hoofd toegevoegd.</text:p>
      <text:p text:style-name="ifm_p_mt.3.7mm_ifm">Dit heeft geleid tot de volgende aanpassingen in de inrichting en structuur van het DG Douane:</text:p>
      <text:p text:style-name="ifm_p_ifm">–  Met de positionering van het DG Douane is ook de rol van plaatsvervangend DG ingevoerd, dit om de DG bij afwezigheid te vervangen.</text:p>
      <text:p text:style-name="ifm_p_ifm">–  Met de positionering van het DG Douane is het Bureau Directeursondersteuning veranderd in het Bureau DG, waarbij tevens de aansturing door een teamleider is aangepast in de aansturing door het hoofd Bureau DG.</text:p>
      <text:p text:style-name="ifm_p_ifm">–  Met de taakuitbreiding is bij het regiokantoor Amsterdam de directie van dit regiokantoor uitgebreid met een hoofd. Dit geldt ook voor het onderdeel Douane Landelijk Tactisch Centrum.</text:p>
      <text:p text:style-name="ifm_p_ifm">–  Met het optimaal inrichten van de eigen bedrijfsvoering zijn er twee nieuwe onderdelen binnen het DG Douane te weten: de directie Finance &amp; Control en het Bureau Veiligheid &amp; Integriteit.</text:p>
      <text:h text:style-name="ifm_p_font.bold_mt.5.08mm_page.keep-with-next_ifm" text:outline-level="5">ARTIKEL I, onderdeel A</text:h>
      <text:p text:style-name="ifm_p_mt.4.23mm_ifm">Als gevolg van de vorming van de Douane als volwaardig directoraat-generaal is de positie van het bureau directeursondersteuning gewijzigd, waarbij de managementpositie van hoofd is ingevoerd, evenals een naamswijziging van het bureau in Bureau DG.</text:p>
      <text:h text:style-name="ifm_p_font.bold_mt.5.08mm_page.keep-with-next_ifm" text:outline-level="5">ARTIKEL I, onderdeel B</text:h>
      <text:p text:style-name="ifm_p_mt.4.23mm_ifm">Gelet op de groei die de Douane heeft doorgemaakt, is op twee onderdelen van het primaire proces, te weten Regiokantoor Amsterdam en het Douane Landelijk Tactisch Centrum, een hoofd toegevoegd aan deze onderdelen, teneinde de besturing (in termen van span of control) beheersbaar te houden.</text:p>
      <text:h text:style-name="ifm_p_font.bold_mt.5.08mm_page.keep-with-next_ifm" text:outline-level="5">ARTIKEL I, onderdelen C en D</text:h>
      <text:p text:style-name="ifm_p_mt.4.23mm_ifm">De structuur van het directoraat-generaal Douane is gewijzigd door het toevoegen van de directie Finance &amp; Control en het Bureau Veiligheid &amp; Integriteit.</text:p>
      <text:p text:style-name="ifm_p_mt.3.7mm_ifm">De directie Finance &amp; Control wordt ingericht conform het Organisatie- en Formatierapport Douane Finance &amp; Control. Daarmee wordt gerealiseerd dat de directie structureel is ingebed in de organisatiestructuur van de Douane.</text:p>
      <text:p text:style-name="ifm_p_mt.3.7mm_ifm">Het Bureau Veiligheid &amp; Integriteit wordt ingericht conform het Organisatie- en Formatierapport Bureau Veiligheid &amp; Integriteit. Daarmee wordt mede gerealiseerd dat de taken en formatie van het team Integriteit &amp; Integrale Beveiliging van Bedrijfsvoering (volledig) worden ondergebracht bij het Bureau Veiligheid &amp; Integriteit.</text:p>
      <text:h text:style-name="ifm_p_font.bold_mt.5.08mm_page.keep-with-next_ifm" text:outline-level="5">ARTIKEL I, onderdelen E en H</text:h>
      <text:p text:style-name="ifm_p_mt.4.23mm_ifm">Met de positionering van de Douane als volwaardig DG binnen het ministerie is het noodzakelijk de DGD bij afwezigheid te kunnen laten vervangen door de plaatsvervangend DG. Met de invoering van deze rol komt de functie van algemeen directeur Douane te vervallen.</text:p>
      <text:h text:style-name="ifm_p_font.bold_mt.5.08mm_page.keep-with-next_ifm" text:outline-level="5">ARTIKEL I, onderdelen F en G</text:h>
      <text:p text:style-name="ifm_p_mt.4.23mm_ifm">Met de komst van de directeur Finance &amp; Control wijzigt de samenstelling van het MT Douane. Daarmee is een aparte toevoeging van een dienstonderdeel controller niet meer nodig. Tevens is aan het MT Douane het hoofd Bureau DG toegevoegd.</text:p>
      <text:h text:style-name="ifm_p_font.bold_mt.5.08mm_page.keep-with-next_ifm" text:outline-level="5">ARTIKEL II</text:h>
      <text:p text:style-name="ifm_p_mt.4.23mm_ifm">Omdat de aanpassingen in de organisatie per verschillende momenten zijn gerealiseerd is per wijziging aangegeven op welk moment deze is gerealiseerd en derhalve tot welke moment de inwerkingtreding terugwerkt.</text:p>
      <text:p text:style-name="ifm_p_font.italic_mt.3.7mm_ifm"><text:line-break/>B. van den<text:s/>Dungen,<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1</text:span><text:tab/>2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1</text:span><text:tab/>2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ecretaris-generaal van het Ministerie van Financiën van 20 december 2023 (2023-261697) houdende wijziging van het Organisatiebesluit Directoraten-Generaal Belastingdienst, Toeslagen en Douane 2021 in verband met wijzigingen in de inrichting van het directoraat-generaal Douane</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4-131</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1</meta:user-defined>
    <meta:user-defined meta:name="DCTERMS.W3CDTF/OVERHEIDop.jaargang">2024</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Handel</meta:user-defined>
    <meta:user-defined meta:name="OVERHEID.TaxonomieBeleidsagenda/OVERHEID.category">Bestuur | Rijksoverheid</meta:user-defined>
    <meta:user-defined meta:name="DC.title">Regeling van de secretaris-generaal van het Ministerie van Financiën van 20 december 2023 (2023-261697) houdende wijziging van het Organisatiebesluit Directoraten-Generaal Belastingdienst, Toeslagen en Douane 2021 in verband met wijzigingen in de inrichting van het directoraat-generaal Douane</meta:user-defined>
    <meta:user-defined meta:name="DCTERMS.W3CDTF/DCTERMS.available">2024-01-02</meta:user-defined>
  </office:meta>
</office:document-meta>
</file>