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163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text:span>
          </text:p>
            <text:p text:style-name="common-al">De minister van Infrastructuur en Waterstaat maakt, ter voldoening aan art. 12 van de Bekendmakingswet juncto art. 16.64, lid 3 van de Omgevingswet, het volgende bekend.</text:p>
            <text:p text:style-name="common-al">Op 17 januari 2024 is door Rijkswaterstaat Zuid een aanvraag ontvangen van Enexis Netbeheer BV, Magistratenlaan 116, 5223 MB ’s-Hertogenbosch voor een vergunning op grond van de Omgevingswet voor een beperkingengebiedactiviteit met betrekking tot een waterstaatswerk (kanaal) in beheer bij het Rijk.</text:p>
            <text:p text:style-name="common-al">Naar aanleiding van de aanvraag is bij besluit van 17 april 2024 aan Enexis Netbeheer BV, Magistratenlaan 116, 5223 MB ’s-Hertogenbosch vergunning ingevolge de Omgevingswet verleend voor aanleggen, plaatsen en in stand houden van een kabel ten behoeve van de openbare verlichting middels open ontgraving aan de rechterzijde van het Wilhelminakanaal tussen kilometernummer 22.8 en kilometernummer 23.0 in de gemeente Tilburg.</text:p>
            <text:p text:style-name="common-al">
            <text:span text:style-name="nadrukvet">Terinzagelegging</text:span>
          </text:p>
            <text:p text:style-name="common-al">Het besluit, alsmede andere van belang zijnde stukken zijn van 17 april 2024 tot en met 29 mei 2024 in te zien via het Rijkswaterstaat Publicatie Platform: Externe link: https://open.rws.nl/terinzage/vergunningen.</text:p>
            <text:p text:style-name="common-al">
            <text:span text:style-name="nadrukvet">Bezwaar</text:span>
          </text:p>
            <text:p text:style-name="common-al">Belanghebbenden kunnen gedurende de termijn van de ter inzage legging een gemotiveerd bezwaarschrift indienen bij de minister van Infrastructuur en Waterstaat, p/a Rijkswaterstaat Zuid-Nederland, afdeling Werkenpakket, Postbus 2232, 3500 GE Utrecht.</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common-al">Dit verzoek moet worden gericht aan de voorzieningenrechter van de rechtbank binnen het rechtsgebied waarvan de indiener van het bezwaarschrift zijn woonplaats heeft of gevestigd is.</text:p>
            <text:p text:style-name="common-al">
            <text:span text:style-name="nadrukvet">Inlichtingen</text:span>
          </text:p>
            <text:p text:style-name="common-al">Voor het verkrijgen van nadere inlichtingen over de ter inzage gelegde stukken en/of het toezenden van stukken kunt u tijdens kantooruren contact opnemen met ZN-vergunningen@rws.nl of via de telefoon: 088-7974150.</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0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0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2195</meta:user-defined>
    <meta:user-defined meta:name="DCTERMS.abstract">Omgevingsvergunning Merwedestraat Tilburg het verleggen van een kabel openbare verlichting langs het fietspad aan de Goirkekanaaldijk Enexis Netbeh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16367</meta:user-defined>
    <meta:user-defined meta:name="OVERHEIDop.datumEindeReactietermijn">2024-05-28</meta:user-defined>
    <meta:user-defined meta:name="OVERHEIDop.terinzageleggingBG">https://open.rijkswaterstaat.nl/@271271/kennisgeving-besluit-vergunning</meta:user-defined>
    <meta:user-defined meta:name="DCTERMS.W3CDTF/DCTERMS.available">2024-04-17</meta:user-defined>
    <meta:user-defined meta:name="DCTERMS.W3CDTF/OVERHEIDop.jaargang">2024</meta:user-defined>
    <meta:user-defined meta:name="OVERHEIDop.publicationIssue">13091</meta:user-defined>
    <meta:user-defined meta:name="OVERHEIDop.StcrtID/DC.identifier">stcrt-2024-13091</meta:user-defined>
    <meta:user-defined meta:name="OVERHEIDop.versieInformatie"/>
  </office:meta>
</office:document-meta>
</file>