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72</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EFMClinic B.V.</text:span></text:p>
      <text:p text:style-name="ifm_p_ifm">De op 21 februari 2024, aan EFMClinic B.V., gevestigd te Moergestel, verleende vergunning met nummer ANVS-PP-2024/0100453-05, is gewijzigd in verband met het verrichten van handelingen ten behoeve van veterinaire diagnostiek binnen de locatie van EFMClinic B.V., gelegen aan de Oirschotseweg 76 te Moergestel en op steeds wisselende locaties binnen geheel Nederland.</text:p>
      <text:p text:style-name="ifm_p_ifm">Kenmerk: <text:span text:style-name="ifm_span_font.underline_ifm">ANVS-PP-2024/0103625-04</text:span></text:p>
      <text:p text:style-name="ifm_p_ifm">Datum: <text:span text:style-name="ifm_span_font.underline_ifm">10 april 2024</text:span></text:p>
      <text:p text:style-name="ifm_p_mt.3.7mm_ifm"><text:span text:style-name="ifm_span_font.underline_ifm">Van Daelen Tandheelkunde B.V.</text:span></text:p>
      <text:p text:style-name="ifm_p_ifm">De op 8 mei 2020, aan Van Daelen Tandheelkunde B.V., gevestigd te Amsterdam, verleende vergunning met nummer ANVS-PP-2020/0053695-06 is gewijzigd in verband met een uitbreiding van de toestellen binnen de locatie van Van Daelen Tandheelkunde B.V., gelegen aan de Tesselschadestraat 1C te Amsterdam.</text:p>
      <text:p text:style-name="ifm_p_ifm">Kenmerk: <text:span text:style-name="ifm_span_font.underline_ifm">ANVS-PP-2024/0103625-04</text:span></text:p>
      <text:p text:style-name="ifm_p_ifm">Datum: <text:span text:style-name="ifm_span_font.underline_ifm">10 april 2024</text:span></text:p>
      <text:p text:style-name="ifm_p_mt.3.7mm_ifm"><text:span text:style-name="ifm_span_font.underline_ifm">Centrum Tandheelkunde Elyassi B.V.</text:span></text:p>
      <text:p text:style-name="ifm_p_ifm">Aan Centrum Tandheelkunde Elyassi B.V., gevestigd te Drachten, is een vergunning verleend voor het verrichten van handelingen met ioniserende straling uitzendende toestellen, waaronder een toestel gebruikmakend van computertomografietechniek, ten behoeve van tandheelkundige diagnostiek, binnen de locatie van Centrum Tandheelkunde Elyassi B.V., gelegen aan De Tijen 19 te Drachten.</text:p>
      <text:p text:style-name="ifm_p_ifm">Kenmerk: <text:span text:style-name="ifm_span_font.underline_ifm">ANVS-PP-2024/0101569-04</text:span></text:p>
      <text:p text:style-name="ifm_p_ifm">Datum: <text:span text:style-name="ifm_span_font.underline_ifm">10 april 2024</text:span></text:p>
      <text:p text:style-name="ifm_p_mt.3.7mm_ifm"><text:span text:style-name="ifm_span_font.underline_ifm">Kaakchirurgie Leiden B.V.</text:span></text:p>
      <text:p text:style-name="ifm_p_ifm">Aan Kaakchirurgie Leiden B.V., gevestigd te Leiden, is een vergunning verleend voor het verrichten van handelingen met ioniserende straling uitzendende toestellen, waaronder een toestel gebruikmakend van computertomografietechniek, ten behoeve van tandheelkundige diagnostiek en opslag, binnen de locatie van Brevias, gelegen aan de Bargelaan 180, Unit 3A-1 te Leiden.</text:p>
      <text:p text:style-name="ifm_p_ifm">Kenmerk: <text:span text:style-name="ifm_span_font.underline_ifm">ANVS-PP-2024/0103159-04</text:span></text:p>
      <text:p text:style-name="ifm_p_ifm">Datum: <text:span text:style-name="ifm_span_font.underline_ifm">10 april 2024</text:span></text:p>
      <text:p text:style-name="ifm_p_mt.3.7mm_ifm"><text:span text:style-name="ifm_span_font.underline_ifm">D en M Medical Supplies B.V.</text:span></text:p>
      <text:p text:style-name="ifm_p_ifm">Aan D en M Medical Supplies B.V., statutair gevestigd te Velsen, is een vergunning verleend voor het verrichten van handelingen met toestellen ten behoeve van opslag, distributie, installatie, demontage, onderhoud, reparatie en demonstraties binnen de locatie van D en M Medical Supplies B.V., gelegen aan de Kernreactorstraat 42 te Veenendaal en op steeds wisselende plaatsen in geheel Nederland.</text:p>
      <text:p text:style-name="ifm_p_ifm">Kenmerk: <text:span text:style-name="ifm_span_font.underline_ifm">ANVS-PP-2024/0102825-07</text:span></text:p>
      <text:p text:style-name="ifm_p_ifm">Datum: <text:span text:style-name="ifm_span_font.underline_ifm">10 april 2024</text:span></text:p>
      <text:p text:style-name="ifm_p_mt.3.7mm_ifm"><text:span text:style-name="ifm_span_font.underline_ifm">Technische Universiteit Eindhoven</text:span></text:p>
      <text:p text:style-name="ifm_p_ifm">De op 10 mei 2006, aan de Technische Universiteit Eindhoven, gevestigd te Eindhoven, verleende vergunning met nummer 2006/3514-07, laatstelijk gewijzigd op 15 maart 2024, met nummer ANVS-PP-2023/0100004-11, is hersteld in verband met een verschrijving in de laatstelijk gewijzigde vergunning. Daar is per abuis massa geschreven, waar activiteit werd bedoeld.</text:p>
      <text:p text:style-name="ifm_p_ifm">Kenmerk: <text:span text:style-name="ifm_span_font.underline_ifm">ANVS-PP-2023/01000004-12</text:span></text:p>
      <text:p text:style-name="ifm_p_ifm">Datum: <text:span text:style-name="ifm_span_font.underline_ifm">10 april 2024</text:span></text:p>
      <text:p text:style-name="ifm_p_mt.3.7mm_ifm"><text:span text:style-name="ifm_span_font.underline_ifm">Tandartsenpraktijk Bongers B.V.</text:span></text:p>
      <text:p text:style-name="ifm_p_ifm">Aan Tandartsenpraktijk Bongers B.V., gevestigd te Weert, is een vergunning verleend voor het verrichten van handelingen met ioniserende straling uitzendende toestellen ten behoeve van tandheelkundige diagnostiek binnen de locatie van Tandartsenpraktijk Bongers B.V., gelegen aan de Boshoverweg 73A te Weert.</text:p>
      <text:p text:style-name="ifm_p_ifm">Kenmerk: <text:span text:style-name="ifm_span_font.underline_ifm">ANVS-PP-2024/0102963-06</text:span></text:p>
      <text:p text:style-name="ifm_p_ifm">Datum: <text:span text:style-name="ifm_span_font.underline_ifm">10 april 2024</text:span></text:p>
      <text:p text:style-name="ifm_p_mt.3.7mm_ifm"><text:span text:style-name="ifm_span_font.underline_ifm">Universitair Medisch Centrum Groningen (UMCG)/Poliklinische Apotheek UMCG</text:span></text:p>
      <text:p text:style-name="ifm_p_ifm">De op 28 oktober 2005, aan Universitair Medisch Centrum Groningen (UMCG), gevestigd te Groningen, verleende vergunning met nummer 2005/36109,AI/IO/BES, laatstelijk gewijzigd op 18 november 2022, met nummer ANVS-PP-2022/0093430-07, is gewijzigd in verband met het wijzigen van de tenaamstelling van de vergunning en in verband met het verduidelijken van de vergunde rechtvaardigingscategorieën voor het verrichten van handelingen met toestellen binnen de locatie van het UMCG, gelegen aan het de Hanzeplein 1 te Groningen en verleend aan Universitair Medisch Centrum Groningen (UMCG)/Poliklinische Apotheek UMCG.</text:p>
      <text:p text:style-name="ifm_p_ifm">Kenmerk: <text:span text:style-name="ifm_span_font.underline_ifm">ANVS-PP-2024/0103101-08</text:span></text:p>
      <text:p text:style-name="ifm_p_ifm">Datum: <text:span text:style-name="ifm_span_font.underline_ifm">10 april 2024</text:span></text:p>
      <text:p text:style-name="ifm_p_mt.3.7mm_ifm"><text:span text:style-name="ifm_span_font.underline_ifm">Equipe Zorgbedrijven Nederland B.V.</text:span></text:p>
      <text:p text:style-name="ifm_p_ifm">Aan Equipe Zorgbedrijven Nederland B.V., statutair gevestigd te Eindhoven, is een vergunning verleend voor het verrichten van handelingen met ioniserende straling uitzendende toestellen ten behoeve van medische diagnostiek, binnen de locatie van Equipe Zorgbedrijven Nederland B.V., gelegen aan de Brugstraat 2 te Almelo.</text:p>
      <text:p text:style-name="ifm_p_ifm">Kenmerk: <text:span text:style-name="ifm_span_font.underline_ifm">ANVS-PP-2023/0101155-04</text:span></text:p>
      <text:p text:style-name="ifm_p_ifm">Datum: <text:span text:style-name="ifm_span_font.underline_ifm">10 april 2024</text:span></text:p>
      <text:p text:style-name="ifm_p_mt.3.7mm_ifm"><text:span text:style-name="ifm_span_font.underline_ifm">Stichting VU, Stichting Amsterdam UMC en B.V. Cyclotron Vrije Universiteit</text:span></text:p>
      <text:p text:style-name="ifm_p_ifm">De tenaamstelling van de op 23 februari 1998 onder kenmerk 97/252 S AI/CK/VCR/KEW, aan Vereniging voor christelijk hoger onderwijs, wetenschappelijk onderzoek en patiëntenzorg, gevestigd te Amsterdam, verleende vergunning, laatstelijk gewijzigd op 13 december 2023 met kenmerk ANVS-PP-2023/0098715-07 aan Stichting VU, Stichting Amsterdam UMC en B.V. Cyclotron VU, is gewijzigd in Stichting VU, Amsterdam UMC en B.V. Cyclotron Vrije Universiteit, gevestigd te Amsterdam.</text:p>
      <text:p text:style-name="ifm_p_ifm">Kenmerk: <text:span text:style-name="ifm_span_font.underline_ifm">ANVS-PP-2023/0101028-04</text:span></text:p>
      <text:p text:style-name="ifm_p_ifm">Datum: <text:span text:style-name="ifm_span_font.underline_ifm">12 april 2024</text:span></text:p>
      <text:p text:style-name="ifm_p_mt.3.7mm_ifm"><text:span text:style-name="ifm_span_font.underline_ifm">Equipe Zorgbedrijven Nederland B.V.</text:span></text:p>
      <text:p text:style-name="ifm_p_ifm">Aan Equipe Zorgbedrijven Nederland B.V., statutair gevestigd te Eindhoven, is een vergunning verleend voor het verrichten van handelingen met ioniserende straling uitzendende toestellen ten behoeve van medische diagnostiek, binnen de locatie van Equipe Zorgbedrijven Nederland B.V., locatie Nieuwe Gouwe te Gouda, gelegen aan de Nieuwe Gouwe O.Z. 2F te Gouda.</text:p>
      <text:p text:style-name="ifm_p_ifm">Kenmerk: <text:span text:style-name="ifm_span_font.underline_ifm">ANVS-PP-2024/0103091-07</text:span></text:p>
      <text:p text:style-name="ifm_p_ifm">Datum: <text:span text:style-name="ifm_span_font.underline_ifm">12 april 2024</text:span></text:p>
      <text:p text:style-name="ifm_p_mt.3.7mm_ifm"><text:span text:style-name="ifm_span_font.underline_ifm">Dierenartsenpraktijk Keizerslanden</text:span></text:p>
      <text:p text:style-name="ifm_p_ifm">Aan E.G. Veldhuis-Wolterbeek en J.I. Fruithof, handelend in maatschapsverband onder de naam Dierenartsenpraktijk Keizerslanden, gevestigd te Deventer, is een vergunning verleend voor het verrichten van handelingen met ioniserende straling uitzendende toestellen ten behoeve van veterinaire diagnostiek, binnen de locatie van Dierenartsenpraktijk Keizerslanden, gelegen aan de Graaf Florisstraat 1b te Deventer.</text:p>
      <text:p text:style-name="ifm_p_ifm">Kenmerk: <text:span text:style-name="ifm_span_font.underline_ifm">ANVS-PP-2023/0101186-05</text:span></text:p>
      <text:p text:style-name="ifm_p_ifm">Datum: <text:span text:style-name="ifm_span_font.underline_ifm">12 april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072</text:span><text:tab/>1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072</text:span><text:tab/>1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307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7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04-19</meta:user-defined>
  </office:meta>
</office:document-meta>
</file>