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urgerweeshuispad 401 1076HZ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77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PN gestuurde boring Tripolis - Schinkel Eindsituatie Burgerweeshuispad 401 Amsterdam 03-06-2024 tm 02-06-2025</text:p>
              </text:list-item>
              <text:list-item text:style-override="id1-3-2-1-1-2-5">
                <text:number>-</text:number>
                <text:p text:style-name="al"/>
                <text:p text:style-name="al">Locatie: Burgerweeshuispad 401 1076HZ Amster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06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0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0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773</meta:user-defined>
    <meta:user-defined meta:name="DCTERMS.abstract">Omgevingsvergunning KPN gestuurde boring Tripolis - Schinkel Eindsituatie Burgerweeshuispad 401 Amsterdam 03-06-2024 tm 02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urgerweeshuispad 401 1076HZ Amsterda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3065</meta:user-defined>
    <meta:user-defined meta:name="OVERHEIDop.StcrtID/DC.identifier">stcrt-2024-13065</meta:user-defined>
    <meta:user-defined meta:name="OVERHEIDop.versieInformatie"/>
  </office:meta>
</office:document-meta>
</file>