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p text:style-name="common-al">het in het kader van handhaving wenselijk is om toezichthouders aan te wijzen;</text:p>
            <text:p text:style-name="common-al">de personen die belast zijn met het houden van toezicht op de naleving van het bepaalde bij of krachtens enig wettelijk voorschrift moeten worden aangewezen;</text:p>
            <text:p text:style-name="common-al">dat op grond van artikel 18.7 van de Omgevingswet de bevoegdheid zonder toestemming van de bewoner een woning te betreden alleen wordt toegekend aan toezichthouders die deze bevoegdheid voor hun toezichthoudende taak daadwerkelijk en regelmatig nodig hebben;</text:p>
            <text:p text:style-name="common-al">gelet op:</text:p>
            <text:list text:style-name="id1-3-2-1-1-7">
              <text:list-item text:style-override="id1-3-2-1-1-7-1">
                <text:number>-</text:number>
                <text:p text:style-name="al">Artikel 18.6 van de Omgevingswet;</text:p>
              </text:list-item>
              <text:list-item text:style-override="id1-3-2-1-1-7-2">
                <text:number>-</text:number>
                <text:p text:style-name="al">Artikel 18.7 van de Omgevingswet; </text:p>
              </text:list-item>
              <text:list-item text:style-override="id1-3-2-1-1-7-3">
                <text:number>-</text:number>
                <text:p text:style-name="al">Artikel 5:11 van de Algemene wet bestuursrecht; </text:p>
              </text:list-item>
              <text:list-item text:style-override="id1-3-2-1-1-7-4">
                <text:number>-</text:number>
                <text:p text:style-name="al">Artikel 142 van het Wetboek van Strafverordening;</text:p>
              </text:list-item>
              <text:list-item text:style-override="id1-3-2-1-1-7-5">
                <text:number>-</text:number>
                <text:p text:style-name="al">Artikel 6:2 van de Algemene Plaatselijke Verordening Heerenveen;</text:p>
              </text:list-item>
              <text:list-item text:style-override="id1-3-2-1-1-7-6">
                <text:number>-</text:number>
                <text:p text:style-name="al">Artikel 34 lid 2 van de Wet op de kansspelen;</text:p>
              </text:list-item>
              <text:list-item text:style-override="id1-3-2-1-1-7-7">
                <text:number>-</text:number>
                <text:p text:style-name="al">Artikel 26 van de Afvalstoffenverordening van de gemeente Heerenveen;</text:p>
              </text:list-item>
              <text:list-item text:style-override="id1-3-2-1-1-7-8">
                <text:number>-</text:number>
                <text:p text:style-name="al">Artikel 41 lid 1 onder b van de Alcoholwet;</text:p>
              </text:list-item>
              <text:list-item text:style-override="id1-3-2-1-1-7-9">
                <text:number>-</text:number>
                <text:p text:style-name="al">Artikel 4.2 van de Wet basisregistratie personen; </text:p>
              </text:list-item>
              <text:list-item text:style-override="id1-3-2-1-1-7-10">
                <text:number>-</text:number>
                <text:p text:style-name="al">Wet op de veiligheidsregio’s; </text:p>
              </text:list-item>
              <text:list-item text:style-override="id1-3-2-1-1-7-11">
                <text:number>-</text:number>
                <text:p text:style-name="al">Wet milieubeheer; </text:p>
              </text:list-item>
              <text:list-item text:style-override="id1-3-2-1-1-7-12">
                <text:number>-</text:number>
                <text:p text:style-name="al">Wrakkenwet; </text:p>
              </text:list-item>
            </text:list>
            <text:p text:style-name="common-al">besluit de volgende personen, ieder voor zover het hun bevoegdheden betreft:</text:p>
            <text:p text:style-name="common-al">meneer V. de Rooij</text:p>
            <text:p text:style-name="common-al">aan te wijzen als toezichthouder op grond van:</text:p>
            <text:list text:style-name="id1-3-2-1-1-11">
              <text:list-item text:style-override="id1-3-2-1-1-11-1">
                <text:number>-</text:number>
                <text:p text:style-name="al">de Omgevingswet;</text:p>
              </text:list-item>
              <text:list-item text:style-override="id1-3-2-1-1-11-2">
                <text:number>-</text:number>
                <text:p text:style-name="al">de gemeentelijke verordeningen; </text:p>
              </text:list-item>
              <text:list-item text:style-override="id1-3-2-1-1-11-3">
                <text:number>-</text:number>
                <text:p text:style-name="al">de Wet op de kansspelen; </text:p>
              </text:list-item>
              <text:list-item text:style-override="id1-3-2-1-1-11-4">
                <text:number>-</text:number>
                <text:p text:style-name="al">de Alcoholwet;</text:p>
              </text:list-item>
              <text:list-item text:style-override="id1-3-2-1-1-11-5">
                <text:number>-</text:number>
                <text:p text:style-name="al">de Wet basisregistratie personen;</text:p>
              </text:list-item>
              <text:list-item text:style-override="id1-3-2-1-1-11-6">
                <text:number>-</text:number>
                <text:p text:style-name="al">de Wet op de veiligheidsregio’s; </text:p>
              </text:list-item>
              <text:list-item text:style-override="id1-3-2-1-1-11-7">
                <text:number>-</text:number>
                <text:p text:style-name="al">de Wet Milieubeheer;</text:p>
              </text:list-item>
              <text:list-item text:style-override="id1-3-2-1-1-11-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text:p>
            <text:p text:style-name="tekst_bottom"/>
          </text:section>
        </text:section>
        <text:section text:name="zakelijke-mededeling-sluiting_id1-3-2-2" text:style-name="zakelijke-mededeling-sluiting">
          <text:section text:name="ondertekening_id1-3-2-2-1">
            <text:p>Aldus vastgesteld op 9 april 2024 te Heerenveen.</text:p>
          </text:section>
          <text:section text:name="ondertekening_id1-3-2-2-2">
            <text:p><text:span text:style-name="deze">Burgemeester en wethouders van Heerenveen,</text:span></text:p>
          </text:section>
          <text:section text:name="ondertekening_id1-3-2-2-3">
            <text:p><text:span text:style-name="deze">Namens dezen, </text:span></text:p>
            <text:p><text:span text:style-name="functie">De directeur,</text:span></text:p>
            <text:p><text:span text:style-name="ondertekening_naam">
            <text:span text:style-name="voornaam"> J. </text:span>
            <text:span text:style-name="achternaam">van Leeuwestij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0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0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source">artikel 142 van het Wetboek van Strafvordering]|[1.0:c:BWBR0001903&amp;artikel=142&amp;g=2024-01-01</meta:user-defined>
    <meta:user-defined meta:name="DC.source">Algemene plaatselijke verordening Heerenveen]|[https://lokaleregelgeving.overheid.nl/CVDR708092/1</meta:user-defined>
    <meta:user-defined meta:name="DC.source">artikel 34, tweede lid, van de Wet op de kansspelen]|[1.0:c:BWBR0002469&amp;artikel=34&amp;lid=2&amp;g=2022-10-01</meta:user-defined>
    <meta:user-defined meta:name="DC.source">Afvalstoffenverordening 2024 gemeente Heerenveen]|[https://lokaleregelgeving.overheid.nl/CVDR710668/1</meta:user-defined>
    <meta:user-defined meta:name="DC.source">artikel 41, eerste lid, van de Alcoholwet]|[1.0:c:BWBR0002458&amp;artikel=41&amp;lid=1&amp;g=2024-04-01</meta:user-defined>
    <meta:user-defined meta:name="DC.source">artikel 4.2 van de Wet basisregistratie personen]|[1.0:c:BWBR0033715&amp;artikel=4.2&amp;g=2023-10-01</meta:user-defined>
    <meta:user-defined meta:name="DC.source">Wet veiligheidsregio’s]|[https://wetten.overheid.nl/BWBR0027466/2024-01-01</meta:user-defined>
    <meta:user-defined meta:name="DC.source">Wet milieubeheer]|[1.0:c:BWBR0003245&amp;g=2024-03-30</meta:user-defined>
    <meta:user-defined meta:name="DC.source">Wrakkenwet]|[1.0:c:BWBR0001963&amp;g=2021-07-01</meta:user-defined>
    <meta:user-defined meta:name="DCTERMS.alternative">Aanwijzingsbesluit toezichthouder gemeente Heerenveen</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4-17</meta:user-defined>
    <meta:user-defined meta:name="DCTERMS.W3CDTF/OVERHEIDop.jaargang">2024</meta:user-defined>
    <meta:user-defined meta:name="OVERHEIDop.publicationIssue">13054</meta:user-defined>
    <meta:user-defined meta:name="OVERHEIDop.StcrtID/DC.identifier">stcrt-2024-13054</meta:user-defined>
    <meta:user-defined meta:name="OVERHEIDop.versieInformatie"/>
  </office:meta>
</office:document-meta>
</file>