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Economische Zaken en Klimaat van 26 maart 2024, tot wijziging van het Besluit ondermandaat, volmacht en machtiging voor de directie Communicatie van het Ministerie van Economische Zaken en Klimaat 2019 in verband met indexatie van bedragen</text:h>
      <text:p text:style-name="ifm_p_mt.3.7mm_ifm">De directeur Communicat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Communicatie van het Ministerie van Economische Zaken en Klimaat 2019 wordt als volgt gewijzigd:</text:p>
      <text:p text:style-name="ifm_p_mt.3.7mm_ifm">In artikel 3, eerste lid, wordt 50.000 vervangen door: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26 maart 2024
               </text:p>
      <text:p text:style-name="ifm_p_font.italic_mt.3.7mm_ifm">De directeur Communicatie van het Ministerie van Economische Zaken en Klimaat,<text:line-break/>E.J.<text:s/>Den Hoedt</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 Dit wijzigingsbesluit voorziet daarin.</text:p>
      <text:p text:style-name="ifm_p_font.italic_mt.3.7mm_ifm">De directeur Communicatie van het Ministerie van Economische Zaken en Klimaat,<text:line-break/>E.J.<text:s/>Den Ho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53</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53</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mmunicatie van het Ministerie van Economische Zaken en Klimaat van 26 maart 2024, tot wijziging van het Besluit ondermandaat, volmacht en machtiging voor de directie Communicatie van het Ministerie van Economische Zaken en Klimaat 2019 in verband met indexatie van bedragen</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0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5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directeur Communicatie van het Ministerie van Economische Zaken en Klimaat van 26 maart 2024, tot wijziging van het Besluit ondermandaat, volmacht en machtiging voor de directie Communicatie van het Ministerie van Economische Zaken en Klimaat 2019 in verband met indexatie van bedragen</meta:user-defined>
    <meta:user-defined meta:name="DCTERMS.W3CDTF/DCTERMS.available">2024-04-23</meta:user-defined>
  </office:meta>
</office:document-meta>
</file>