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plaatsen van een compresor, Vermilion Energy Netherlands b.v., locatie Stûkenwei 1A in Garyp, Ministerie van Economische Zaken en Klimaat</text:h>
      <text:p text:style-name="ifm_p_mt.7.4mm_ifm">De Staatssecretaris van Economische Zaken en Klimaat doet de volgende kennisgeving:</text:p>
      <text:p text:style-name="ifm_p_ifm">Aan Vermilion Energy Netherlands B.V. te Harlingen is ingevolge de Wet algemene bepalingen omgevingsrecht (hierna: Wabo), op 10 april 2024 een omgevingsvergunning verleend voor de activiteit ‘het milieuneutraal veranderen van een inrichting of mijnbouwwerk’. Dit is voor het mijnbouwwerk Stûkenwei 1A in Garyp, kadastraal bekend gemeente Bergum, sectie H, perceel 1772 en 1774.Van de aanvraag is op 22 februari 2024 in Staatscourant nummer 2024, 5636 kennisgegeven.</text:p>
      <text:p text:style-name="ifm_p_ifm">Het doel van de voorgenomen wijzigingen is het optimaliseren van de gasproductie. De vergunningaanvraag betreft het bijplaatsen van een compressor die met een lage zuigdruk kan functioneren. Dit is nodig omdat de druk in het Leeuwarder gasveld afneemt. Voor de werking van de compressor zijn onder andere een glycolkoeler, transformator en hoogspanning schakelkast nodig. Daarnaast moeten aanpassingen worden gedaan aan de fundering van het compressorgebouw en het leidingwerk. De aanvraag voor een omgevingsvergunning is ingediend op 21 december 2023, voor het inwerking treden van de Omgevingswet. Op grond van artikel 4.3 van de Invoeringswet Omgevingswet is het overgangsrecht van toepassing en is de aanvraag behandeld en beoordeeld overeenkomstig de Wabo. Op deze aanvraag is de reguliere besluitvormingsprocedure van toepassing (artikel 3.7, Wabo).</text:p>
      <text:p text:style-name="ifm_p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kenmerk: V-58188.</text:p>
      <text:p text:style-name="ifm_p_ifm">Inlichtingen kunt u verkrijgen via het mailadres: mijnbouwvergunningen@minezk.nl onder vermelding van kenmerk: V-581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044</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044</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plaatsen van een compresor, Vermilion Energy Netherlands b.v., locatie Stûkenwei 1A in Garyp,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30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4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omgevingsvergunning plaatsen van een compresor, Vermilion Energy Netherlands b.v., locatie Stûkenwei 1A in Garyp, Ministerie van Economische Zaken en Klimaat</meta:user-defined>
    <meta:user-defined meta:name="DCTERMS.W3CDTF/DCTERMS.available">2024-04-17</meta:user-defined>
  </office:meta>
</office:document-meta>
</file>