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Armoedebeleid, Participatie en Pensioenen van 15 april 2024, nr. 2024-0000088364, tot wijziging van beleidsregels betreffende de uitvoering van wet- en regelgeving SZW in Caribisch Nederland</text:h>
      <text:p text:style-name="ifm_p_mt.3.7mm_ifm">De Minister voor Armoedebeleid, Participatie en Pensioenen,</text:p>
      <text:p text:style-name="ifm_p_mt.3.7mm_ifm">Gelet op de artikelen 20, eerste lid, van het Besluit onderstand BES en artikel 5, eerste lid, van de Wet ziekteverzekering BES;</text:p>
      <text:p text:style-name="ifm_p_mt.3.7mm_indent.0mm_ifm">Besluit:</text:p>
      <text:h text:style-name="ifm_p_font.bold_mt.5.08mm_page.keep-with-next_ifm" text:outline-level="2">ARTIKEL<text:s/>I<text:s/>BELEIDSREGELS TOEPASSING BESLUIT ONDERSTAND BES 2019</text:h>
      <text:p text:style-name="ifm_p_font.roman_mt.4.23mm_ifm">De Beleidsregels toepassing Besluit onderstand BES 2019 worden als volgt gewijzigd:</text:p>
      <text:p text:style-name="ifm_p_mt.3.7mm_ifm">In artikel 13 wordt</text:p>
      <text:section text:style-name="ifm_sect_mleft.5.1mm_ifm" text:name="d15e54">
        <text:p text:style-name="ifm_p_ifm">‘Bij een feitelijk inkomen of mogelijkheid van inkomen vanaf het niveau van 120% van het wettelijk minimumloon (WML) wordt in beginsel geen bijzondere onderstand toegekend. In geval van zeer dringende redenen kan hierop een uitzondering worden gemaakt.</text:p>
        <text:p text:style-name="ifm_p_ifm">De inkomensgrens is per 1 januari 2024 als volgt:</text:p>
        <text:p text:style-name="ifm_p_ifm">–  voor belanghebbenden op Bonaire: USD 1.884;</text:p>
        <text:p text:style-name="ifm_p_ifm">–  voor belanghebbenden op Sint Eustatius: USD 1.866;</text:p>
        <text:p text:style-name="ifm_p_ifm">–  voor belanghebbenden op Saba: USD 1.985.</text:p>
        <text:p text:style-name="ifm_p_ifm">De omrekening van minimumuurloon naar maandbedragen is berekend volgens deze formule: minimumuurloon * 40 uur * 52 weken / 12 maanden * 120%.’</text:p>
      </text:section>
      <text:p text:style-name="ifm_p_mt.3.7mm_ifm">vervangen door:</text:p>
      <text:section text:style-name="ifm_sect_mleft.5.1mm_ifm" text:name="d15e69">
        <text:p text:style-name="ifm_p_ifm">‘Bij een feitelijk inkomen of mogelijkheid van inkomen vanaf USD 2.100 op maandbasis wordt in beginsel geen bijzondere onderstand toegekend. In geval van zeer dringende redenen kan hierop een uitzondering worden gemaakt’.</text:p>
      </text:section>
      <text:h text:style-name="ifm_p_font.bold_mt.5.08mm_page.keep-with-next_ifm" text:outline-level="2">ARTIKEL<text:s/>II<text:s/>BELEIDSREGEL EXPIRATIE UITKERING ZIEKENGELD BES</text:h>
      <text:p text:style-name="ifm_p_mt.4.23mm_ifm">De Beleidsregel expiratie uitkering ziekengeld BES wordt ingetrokken.</text:p>
      <text:h text:style-name="ifm_p_font.bold_mt.5.08mm_page.keep-with-next_ifm" text:outline-level="2">ARTIKEL<text:s/>III<text:s/>INWERKINGTREDING</text:h>
      <text:p text:style-name="ifm_p_mt.4.23mm_ifm">Deze beleidsregel treedt in werking met ingang van 1 juli 2024.</text:p>
      <text:p text:style-name="ifm_p_mt.3.7mm_ifm">Deze beleidsregel zal met de toelichting in de Staatscourant worden geplaatst.</text:p>
      <text:p text:style-name="ifm_p_font.italic_mt.3.7mm_ifm">De Minister voor Armoedebeleid, Participatie en Pensioenen,<text:line-break/>namens deze,<text:line-break/><text:line-break/>A.A.D.<text:s/>Sumter<text:line-break/>Directeur-Generaal Sociale Zekerheid en Integratie</text:p>
      <text:h text:style-name="ifm_p_font.bold_mt.5.08mm_page.break-before_ifm" text:outline-level="3">TOELICHTING</text:h>
      <text:p text:style-name="ifm_p_mt.4.23mm_ifm">De RCN-unit SZW is als departementsonderdeel namens de Minister belast met de uitvoering van onder meer de sociale zekerheidswetten die gelden voor Bonaire, Sint Eustatius en Saba (Caribisch Nederland). Het onderhavige besluit heeft betrekking op voor de uitvoering vastgestelde beleidsregels, die hierna per artikel worden toegelicht.</text:p>
      <text:h text:style-name="ifm_p_font.bold_mt.5.08mm_page.keep-with-next_ifm" text:outline-level="4">Artikelsgewijs</text:h>
      <text:h text:style-name="ifm_p_font.bold-italic_mt.5.08mm_page.keep-with-next_ifm" text:outline-level="5">Artikel I</text:h>
      <text:p text:style-name="ifm_p_mt.4.23mm_ifm">De wijziging van artikel 13 van de Beleidsregels toepassing Besluit onderstand BES 2019 vindt plaats in samenhang met de herziening van het wettelijk minimumloon voor Bonaire, Sint Eustatius en Saba per 1 juli 2024. Omdat het wettelijk minimumloon vanaf die datum op alle eilanden van Caribisch Nederland gelijk is, wordt er voor de inkomensgrens bijzondere onderstand per 1 juli 2024 één bedrag vastgesteld. De inkomensgrens bepaalt mede wie er voor bijzondere onderstand in aanmerking kan komen.</text:p>
      <text:p text:style-name="ifm_p_ifm">Het voor de inkomensgrens geldende maandbedrag is berekend volgens deze formule: minimumuurloon * 40 uur * 52 weken / 12 maanden * 120%. Bij het per 1 juli 2024 in artikel 9 van de Wet minimumlonen BES geldende minimumuurloon van USD 10,10 is de uitkomst USD 2.100,80, welke bedrag is afgerond op het lagergelegen ronde bedrag USD 2.100.</text:p>
      <text:h text:style-name="ifm_p_font.bold-italic_mt.5.08mm_page.keep-with-next_ifm" text:outline-level="5">Artikel II</text:h>
      <text:p text:style-name="ifm_p_mt.4.23mm_ifm">Op grond van artikel 5, eerste lid, van de Wet ziekteverzekering BES (wet ZV BES) kan het recht op ziekengeld ter zake van eenzelfde ziekteoorzaak maximaal twee jaar duren. Hierbij wordt uitgegaan van een situatie van onafgebroken arbeidsongeschiktheid. Voor het bepalen van de onafgebroken arbeidsongeschiktheid gedurende een periode worden tijdvakken van ongeschiktheid samengeteld, indien zij elkaar met een onderbreking van minder dan vier weken opvolgen. De bij gelegenheid van de staatkundige transitie in 2010 tot stand gekomen wet ZV BES bood ten aanzien van de werkwijze bij (kortstondig) onderbroken arbeidsongeschiktheid geen helderheid, waardoor er met het oog op een gewenste uitvoeringspraktijk behoefte was aan verduidelijking. Met de Beleidsregel expiratie uitkering ziekengeld BES (Stcrt. 2014, 3334) is daarin vanaf 1 januari 2024 voorzien en werd een intussen bestaande uitvoeringspraktijk gecodificeerd. Vervolgens is met de Verzamelwet SZW 2015 artikel 5, eerste lid, van de wet ZV BES gewijzigd, waarbij de materiële inhoud van de genoemde beleidsregel in de wet zelf is opgenomen. De Beleidsregel expiratie uitkering ziekengeld BES is formeel nog van kracht maar heeft sindsdien feitelijk geen betekenis meer. Daarom wordt deze nu ingetrokken.</text:p>
      <text:h text:style-name="ifm_p_font.bold-italic_mt.5.08mm_page.keep-with-next_ifm" text:outline-level="5">Artikel III</text:h>
      <text:p text:style-name="ifm_p_mt.4.23mm_ifm">Het tijdstip van inwerkingtreding van het onderhavige besluit is 1 juli 2024. Dit valt samen met een herziening van het wettelijk minimumloon, waardoor de Beleidsregels toepassing Besluit onderstand BES 2019 aanpassing behoeven.</text:p>
      <text:p text:style-name="ifm_p_font.italic_mt.3.7mm_ifm">De Minister voor Armoedebeleid, Participatie en Pensioenen,<text:line-break/>namens deze,<text:line-break/><text:line-break/>A.A.D.<text:s/>Sumter<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043</text:span><text:tab/>2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043</text:span><text:tab/>2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Armoedebeleid, Participatie en Pensioenen van 15 april 2024, nr. 2024-0000088364, tot wijziging van beleidsregels betreffende de uitvoering van wet- en regelgeving SZW in Caribisch Nederland</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30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itle">Beleidsregel van de Minister voor Armoedebeleid, Participatie en Pensioenen van 15 april 2024, nr. 2024-0000088364, tot wijziging van beleidsregels betreffende de uitvoering van wet- en regelgeving SZW in Caribisch Nederland</meta:user-defined>
    <meta:user-defined meta:name="DCTERMS.W3CDTF/DCTERMS.available">2024-04-22</meta:user-defined>
  </office:meta>
</office:document-meta>
</file>