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 activiteit voor toestemming bezit, Rijksdienst voor Ondernemend Nederland</text:h>
      <text:p text:style-name="ifm_p_mt.7.4mm_ifm"><text:span text:style-name="ifm_span_font.bold_mt.7.4mm_ifm">De Minister voor Natuur en Stikstof ontving op 25 maart 2024 een aanvraag voor een omgevingsvergunning flora- en fauna-activiteit. De vergunning is aangevraagd voor toestemming bezit om ooievaars (<text:span text:style-name="ifm_span_font.bold-italic_mt.7.4mm_ifm">Ciconia ciconia</text:span>) onder zich te hebb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Minister voor Natuur en Stikstof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25 maart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3023</text:span><text:tab/>22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3023</text:span><text:tab/>22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 activiteit voor toestemming bezit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4-1302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023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Kennisgeving aanvraag omgevingsvergunning flora- en fauna- activiteit voor toestemming bezit, Rijksdienst voor Ondernemend Nederland</meta:user-defined>
    <meta:user-defined meta:name="DCTERMS.W3CDTF/DCTERMS.available">2024-04-22</meta:user-defined>
  </office:meta>
</office:document-meta>
</file>