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uitzetten van biologische bestrijder Phorytocarpais americanus,
         Rijksdienst voor Ondernemend Nederland</text:h>
      <text:p text:style-name="ifm_p_mt.7.4mm_ifm"><text:span text:style-name="ifm_span_font.bold_mt.7.4mm_ifm">De Minister voor Natuur en Stikstof ontving op 28 maart 2024 een aanvraag voor een omgevingsvergunning flora- en fauna-activiteit. De vergunning is aangevraagd voor het uitzetten van biologische bestrijder <text:span text:style-name="ifm_span_font.bold-italic_mt.7.4mm_ifm">Phorytocarpais americanus.</text:span> De activiteiten kunnen invloed hebben op Nederlandse soort(en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8 maart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3021</text:span><text:tab/>22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3021</text:span><text:tab/>22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uitzetten van biologische bestrijder Phorytocarpais americanus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1302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021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Organisatie en beleid</meta:user-defined>
    <meta:user-defined meta:name="DC.title">Kennisgeving aanvraag omgevingsvergunning flora- en fauna-activiteit voor het uitzetten van biologische bestrijder Phorytocarpais americanus, Rijksdienst voor Ondernemend Nederland</meta:user-defined>
    <meta:user-defined meta:name="DCTERMS.W3CDTF/DCTERMS.available">2024-04-22</meta:user-defined>
  </office:meta>
</office:document-meta>
</file>