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1553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Infrastructuur en Waterstaat heeft op 29 januari 2024 een aanvraag ontvangen van Combinatie Answest v.o.f., Ziel 12, 4704 RS Roosendaal om een omgevingsvergunning als bedoeld in artikel 5.1 van de Omgevingswet voor een beperkingengebiedactiviteit met betrekking tot een waterstaatswerk. </text:p>
            <text:p text:style-name="common-al">De aanvraag gaat over een geval als bedoeld in artikel 6.17, lid 1 sub g onder punt 2°, van het Besluit activiteiten leefomgeving:</text:p>
            <text:p text:style-name="common-al"/>
            <text:list text:style-name="id1-3-2-1-1-5">
              <text:list-item text:style-override="id1-3-2-1-1-5-1">
                <text:number>1.</text:number>
                <text:p text:style-name="al">het bouwen of in stand houden van een bouwwerk in een oppervlaktewaterlichaam voor zover de oppervlakte meer is dan 30 m2 of als daarvoor een vaste fundering nodig is.</text:p>
              </text:list-item>
            </text:list>
            <text:p text:style-name="common-al">De aangevraagde activiteit omvat het aanbrengen, tijdelijk behouden tot uiterlijk 31 december 2024 en verwijderen van stalen damwanden ten behoeve van het maken van een tijdelijke bouwkuip ter plaatse van de persleidingen van Gemaal De Schorre aan de Schoorse Zeedijk in Schore, in de gemeente Kapelle.</text:p>
            <text:p text:style-name="common-al">De aanvraag is geregistreerd onder zaaknummer RWSZ2024-00001539.</text:p>
            <text:p text:style-name="common-al">
            <text:span text:style-name="nadrukcur">Terinzagelegging </text:span>
          </text:p>
            <text:p text:style-name="common-al">Het besluit met de bijbehorende stukken kunnen worden opgevraagd via <text:a xlink:href="mailto:vergunningverleningnoordzee@rws.nl" xlink:type="simple">vergunningverleningnoordzee@rws.nl</text:a> vanaf 17 april 2024 tot en met 30 mei 2024.</text:p>
            <text:p text:style-name="common-al">
            <text:span text:style-name="nadrukcur">Bezwaar</text:span>
          </text:p>
            <text:p text:style-name="common-al">Eenieder kan zowel schriftelijk als mondeling bezwaar maken gedurende de bovengenoemde periode van terinzagelegging. Een schriftelijke zienswijze moet worden gericht aan: Minister van Infrastructuur en Waterstaat, ter attentie van Rijkswaterstaat Zee en Delta, afdeling Werkenpakket, Postbus 2232, 3500 GE Utrecht. </text:p>
            <text:p text:style-name="common-al">Middelburg, 17 april 2024  </text:p>
            <text:p text:style-name="common-al">DE MINISTER VAN INFRASTRUCTUUR EN WATERSTAAT,</text:p>
            <text:p text:style-name="common-al">Namens deze,</text:p>
            <text:p text:style-name="common-al">Afdelingshoofd Vergunningverlening</text:p>
            <text:p text:style-name="common-al">Rijkswaterstaat Zee en Delta</text:p>
            <text:p text:style-name="last-al">de heer E. Erdtsieck BB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1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301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301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1539</meta:user-defined>
    <meta:user-defined meta:name="DCTERMS.abstract">Vergunningaanvraag dijkversterking Combinatie Answest iov ws Scheldestromen Hansweert 01-04-2014 tm 31-12-2024</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DSO - Omgevingswet RWS-2024/15535</meta:user-defined>
    <meta:user-defined meta:name="DCTERMS.W3CDTF/DCTERMS.available">2024-04-17</meta:user-defined>
    <meta:user-defined meta:name="DCTERMS.W3CDTF/OVERHEIDop.jaargang">2024</meta:user-defined>
    <meta:user-defined meta:name="OVERHEIDop.publicationIssue">13013</meta:user-defined>
    <meta:user-defined meta:name="OVERHEIDop.StcrtID/DC.identifier">stcrt-2024-13013</meta:user-defined>
    <meta:user-defined meta:name="OVERHEIDop.versieInformatie"/>
  </office:meta>
</office:document-meta>
</file>